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1.831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0.277cm"/>
    </style:style>
    <style:style style:name="co8" style:family="table-column">
      <style:table-column-properties fo:break-before="auto" style:column-width="9.407cm"/>
    </style:style>
    <style:style style:name="co9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 tableooo:tab-color="#ccff66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8030" number:language="de" number:country="DE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de" number:country="DE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order-bottom="0.002cm solid #b2b2b2" fo:border-left="0.002cm solid #b2b2b2" fo:border-right="none" fo:border-top="0.002cm solid #b2b2b2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b2b2b2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!=&quot;&quot;" style:apply-style-name="Rahmen_20_grau_20_gesamt" style:base-cell-address="Rückstellungsberechnung.B12"/>
    </style:style>
    <style:style style:name="ce6" style:family="table-cell" style:parent-style-name="Default">
      <style:table-cell-properties fo:border-bottom="0.002cm solid #b2b2b2" fo:border-left="none" fo:border-right="0.002cm solid #b2b2b2" fo:border-top="0.002cm solid #b2b2b2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11">
      <style:table-cell-properties fo:background-color="#ffcc00" fo:border="0.002cm solid #b2b2b2"/>
    </style:style>
    <style:style style:name="ce9" style:family="table-cell" style:parent-style-name="Default" style:data-style-name="N11">
      <style:table-cell-properties fo:background-color="transparent" fo:border="none"/>
      <style:map style:condition="is-true-formula([.B13]&lt;&gt;&quot;&quot;)" style:apply-style-name="beige" style:base-cell-address="Rückstellungsberechnung.C13"/>
    </style:style>
    <style:style style:name="ce10" style:family="table-cell" style:parent-style-name="Default" style:data-style-name="N8030">
      <style:table-cell-properties fo:background-color="#ffcc00" fo:border="0.002cm solid #b2b2b2"/>
    </style:style>
    <style:style style:name="ce11" style:family="table-cell" style:parent-style-name="Default" style:data-style-name="N8106">
      <style:table-cell-properties fo:background-color="#ffcc00" fo:border="0.002cm solid #b2b2b2"/>
    </style:style>
    <style:style style:name="ce12" style:family="table-cell" style:parent-style-name="Default" style:data-style-name="N8030">
      <style:table-cell-properties fo:border-bottom="none" fo:border-left="none" fo:border-right="0.002cm solid #b2b2b2" fo:border-top="none"/>
    </style:style>
    <style:style style:name="ce13" style:family="table-cell" style:parent-style-name="Default" style:data-style-name="N4">
      <style:table-cell-properties fo:background-color="#ffff66" fo:border="0.002cm solid #b2b2b2"/>
    </style:style>
    <style:style style:name="ce14" style:family="table-cell" style:parent-style-name="Default" style:data-style-name="N4">
      <style:table-cell-properties fo:background-color="#ffcc00" fo:border="0.002cm solid #b2b2b2"/>
    </style:style>
    <style:style style:name="ce15" style:family="table-cell" style:parent-style-name="Default" style:data-style-name="N4">
      <style:map style:condition="is-true-formula([.$B40]&lt;&gt;&quot;&quot;)" style:apply-style-name="Rahmen_20_grau_20_gesamt" style:base-cell-address="Rückstellungsberechnung.D40"/>
    </style:style>
    <style:style style:name="ce16" style:family="table-cell" style:parent-style-name="Default">
      <style:table-cell-properties style:text-align-source="fix" style:repeat-content="false" fo:border="0.002cm solid #b2b2b2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8107">
      <style:table-cell-properties style:text-align-source="fix" style:repeat-content="false" fo:border="0.002cm solid #b2b2b2"/>
      <style:paragraph-properties fo:text-align="center" fo:margin-left="0cm"/>
      <style:map style:condition="cell-content()!=&quot;&quot;" style:apply-style-name="Rahmen_20_grau_20_gesamt" style:base-cell-address="Rückstellungsberechnung.B12"/>
    </style:style>
    <style:style style:name="ce18" style:family="table-cell" style:parent-style-name="Default" style:data-style-name="N8107">
      <style:table-cell-properties style:text-align-source="fix" style:repeat-content="false" fo:border="none"/>
      <style:paragraph-properties fo:text-align="center" fo:margin-left="0cm"/>
      <style:map style:condition="cell-content()!=&quot;&quot;" style:apply-style-name="Rahmen_20_grau_20_gesamt" style:base-cell-address="Rückstellungsberechnung.B12"/>
    </style:style>
    <style:style style:name="ce19" style:family="table-cell" style:parent-style-name="Default" style:data-style-name="N146">
      <style:table-cell-properties style:text-align-source="fix" style:repeat-content="false" fo:border="0.002cm solid #b2b2b2"/>
      <style:paragraph-properties fo:text-align="center" fo:margin-left="0cm"/>
    </style:style>
    <style:style style:name="ce20" style:family="table-cell" style:parent-style-name="Default" style:data-style-name="N146">
      <style:table-cell-properties style:text-align-source="fix" style:repeat-content="false"/>
      <style:paragraph-properties fo:text-align="center" fo:margin-left="0cm"/>
      <style:map style:condition="is-true-formula([.$F40]&lt;&gt;&quot;&quot;)" style:apply-style-name="Rahmen_20_grau_20_gesamt" style:base-cell-address="Rückstellungsberechnung.M40"/>
    </style:style>
    <style:style style:name="ce21" style:family="table-cell" style:parent-style-name="Default" style:data-style-name="N8037">
      <style:table-cell-properties fo:border="0.002cm solid #b2b2b2"/>
    </style:style>
    <style:style style:name="ce22" style:family="table-cell" style:parent-style-name="Default" style:data-style-name="N144">
      <style:table-cell-properties fo:border="0.002cm solid #b2b2b2"/>
    </style:style>
    <style:style style:name="ce23" style:family="table-cell" style:parent-style-name="Default" style:data-style-name="N4">
      <style:table-cell-properties fo:border="0.002cm solid #b2b2b2"/>
    </style:style>
    <style:style style:name="ce24" style:family="table-cell" style:parent-style-name="Default">
      <style:table-cell-properties style:text-align-source="fix" style:repeat-content="false" fo:border="0.002cm solid #b2b2b2"/>
      <style:paragraph-properties fo:text-align="end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1">
      <style:map style:condition="is-true-formula([.F12]&lt;&gt;&quot;&quot;)" style:apply-style-name="orange" style:base-cell-address="Rückstellungsberechnung.H12"/>
    </style:style>
    <style:style style:name="ce26" style:family="table-cell" style:parent-style-name="Default">
      <style:table-cell-properties fo:background-color="#ccff00" style:text-align-source="fix" style:repeat-content="false" fo:border="0.002cm solid #b2b2b2"/>
      <style:paragraph-properties fo:text-align="end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ackground-color="#ccff00" fo:border="0.002cm solid #b2b2b2"/>
    </style:style>
    <style:style style:name="ce28" style:family="table-cell" style:parent-style-name="Default" style:data-style-name="N4">
      <style:map style:condition="is-true-formula([.$F40]&lt;&gt;&quot;&quot;)" style:apply-style-name="grün" style:base-cell-address="Rückstellungsberechnung.J40"/>
    </style:style>
    <style:style style:name="ce29" style:family="table-cell" style:parent-style-name="Default">
      <style:table-cell-properties fo:background-color="#ccff00" style:text-align-source="fix" style:repeat-content="false" fo:border="0.002cm solid #b2b2b2"/>
      <style:paragraph-properties fo:text-align="end" fo:margin-left="0cm"/>
      <style:text-properties style:text-underline-style="none" fo:font-weight="bold" style:font-weight-asian="bold" style:font-weight-complex="bold"/>
    </style:style>
    <style:style style:name="ce30" style:family="table-cell" style:parent-style-name="Default">
      <style:table-cell-properties fo:background-color="#ccff00" fo:border="0.002cm solid #b2b2b2"/>
    </style:style>
    <style:style style:name="ce31" style:family="table-cell" style:parent-style-name="Default" style:data-style-name="N148">
      <style:map style:condition="is-true-formula([.$F40]&lt;&gt;&quot;&quot;)" style:apply-style-name="grün" style:base-cell-address="Rückstellungsberechnung.J40"/>
    </style:style>
    <style:style style:name="ce32" style:family="table-cell" style:parent-style-name="Default">
      <style:table-cell-properties fo:border-bottom="0.002cm solid #b2b2b2" style:text-align-source="fix" style:repeat-content="false" fo:border-left="0.002cm solid #b2b2b2" fo:border-right="none" fo:border-top="0.002cm solid #b2b2b2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map style:condition="is-true-formula([.$F40]&lt;&gt;&quot;&quot;)" style:apply-style-name="Rahmen_20_grau_20_lou" style:base-cell-address="Rückstellungsberechnung.K40"/>
    </style:style>
    <style:style style:name="ce34" style:family="table-cell" style:parent-style-name="Default">
      <style:table-cell-properties fo:border-bottom="0.002cm solid #b2b2b2" style:text-align-source="fix" style:repeat-content="false" fo:border-left="none" fo:border-right="0.002cm solid #b2b2b2" fo:border-top="0.002cm solid #b2b2b2"/>
      <style:paragraph-properties fo:text-align="end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order="none"/>
      <style:map style:condition="is-true-formula([.F370]&lt;&gt;&quot;&quot;)" style:apply-style-name="Rahmen_20_grau_20_rou" style:base-cell-address="Rückstellungsberechnung.L370"/>
    </style:style>
    <style:style style:name="ce36" style:family="table-cell" style:parent-style-name="Default">
      <style:table-cell-properties fo:border="0.002cm solid #b2b2b2"/>
      <style:text-properties fo:language="de" fo:country="DE" fo:font-weight="bold" style:font-weight-asian="bold" style:font-weight-complex="bold"/>
    </style:style>
    <style:style style:name="ce37" style:family="table-cell" style:parent-style-name="Default">
      <style:table-cell-properties fo:wrap-option="no-wrap" fo:border="none"/>
      <style:map style:condition="is-true-formula([.F370])" style:apply-style-name="Rahmen_20_grau_20_gesamt" style:base-cell-address="Rückstellungsberechnung.M370"/>
    </style:style>
    <style:style style:name="ce38" style:family="table-cell" style:parent-style-name="Default">
      <style:map style:condition="is-true-formula([.F370])" style:apply-style-name="Rahmen_20_grau_20_gesamt" style:base-cell-address="Rückstellungsberechnung.M370"/>
    </style:style>
    <style:style style:name="gr1" style:family="graphic">
      <style:graphic-properties draw:marker-start="Pijlpunten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Pijlpunten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Pijlpunten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Pijlpunten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1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Rückstellungsberechnung" table:style-name="ta1" table:print-ranges="Rückstellungsberechnung.B2:Rückstellungsberechnung.D40 Rückstellungsberechnung.F2:Rückstellungsberechnung.M37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18"/>
        <table:table-column table:style-name="co2" table:default-cell-style-name="ce20"/>
        <table:table-column table:style-name="co5" table:default-cell-style-name="ce25"/>
        <table:table-column table:style-name="co2" table:default-cell-style-name="ce28"/>
        <table:table-column table:style-name="co2" table:default-cell-style-name="ce31"/>
        <table:table-column table:style-name="co6" table:default-cell-style-name="ce33"/>
        <table:table-column table:style-name="co7" table:default-cell-style-name="ce35"/>
        <table:table-column table:style-name="co8" table:default-cell-style-name="ce38"/>
        <table:table-column table:style-name="co2" table:default-cell-style-name="Default"/>
        <table:table-column table:style-name="co9" table:default-cell-style-name="Default"/>
        <table:table-column table:style-name="co4" table:default-cell-style-name="Default"/>
        <table:table-row table:style-name="ro1">
          <table:table-cell table:number-columns-repeated="5"/>
          <table:table-cell table:style-name="Default" table:number-columns-repeated="8"/>
          <table:table-cell table:number-columns-repeated="3"/>
        </table:table-row>
        <table:table-row table:style-name="ro1">
          <table:table-cell/>
          <table:table-cell table:style-name="ce1" office:value-type="string">
            <text:p>Berechnung des Erfüllungsbetrags</text:p>
          </table:table-cell>
          <table:table-cell table:number-columns-repeated="3"/>
          <table:table-cell table:style-name="ce1" office:value-type="string">
            <text:p>Rückstellungsübersicht</text:p>
          </table:table-cell>
          <table:table-cell table:style-name="Default" table:number-columns-repeated="7"/>
          <table:table-cell table:number-columns-repeated="3"/>
        </table:table-row>
        <table:table-row table:style-name="ro1">
          <table:table-cell table:number-columns-repeated="5"/>
          <table:table-cell table:style-name="Default" table:number-columns-repeated="8"/>
          <table:table-cell table:number-columns-repeated="3"/>
        </table:table-row>
        <table:table-row table:style-name="ro1">
          <table:table-cell/>
          <table:table-cell table:style-name="ce2" office:value-type="string">
            <text:p>Bildung am</text:p>
          </table:table-cell>
          <table:table-cell table:style-name="ce6"/>
          <table:table-cell table:style-name="ce10" office:value-type="date" office:date-value="2008-01-31">
            <office:annotation draw:style-name="gr1" draw:text-style-name="P1" svg:width="2.899cm" svg:height="1.781cm" svg:x="9.766cm" svg:y="0cm" draw:caption-point-x="-0.61cm" draw:caption-point-y="1.365cm">
              <dc:creator>JB</dc:creator>
              <dc:date>2018-03-27T00:00:00</dc:date>
              <text:p text:style-name="P1"><text:span text:style-name="T1">Bildung der Rückstellung für den ersten Monat</text:span></text:p>
            </office:annotation>
            <text:p>31.01.08</text:p>
          </table:table-cell>
          <table:table-cell/>
          <table:table-cell table:style-name="ce2" table:formula="of:=[.B4]" office:value-type="string" office:string-value="Bildung am">
            <text:p>Bildung am</text:p>
          </table:table-cell>
          <table:table-cell table:style-name="ce6"/>
          <table:table-cell table:style-name="ce21" table:formula="of:=[.D4]" office:value-type="date" office:date-value="2008-01-31">
            <text:p>31.01.08</text:p>
          </table:table-cell>
          <table:table-cell table:style-name="Default" table:number-columns-repeated="5"/>
          <table:table-cell table:number-columns-repeated="3"/>
        </table:table-row>
        <table:table-row table:style-name="ro1">
          <table:table-cell/>
          <table:table-cell table:style-name="ce2" office:value-type="string">
            <text:p>Dauer</text:p>
          </table:table-cell>
          <table:table-cell table:style-name="ce6"/>
          <table:table-cell table:style-name="ce11" office:value-type="float" office:value="9">
            <office:annotation draw:style-name="gr1" draw:text-style-name="P2" svg:width="2.899cm" svg:height="1.781cm" svg:x="9.766cm" svg:y="0.299cm" draw:caption-point-x="-0.61cm" draw:caption-point-y="1.518cm">
              <dc:creator>JB</dc:creator>
              <dc:date>2018-03-24T00:00:00</dc:date>
              <text:p text:style-name="P2"><text:span text:style-name="T2">Zeitraum bis zur Auflösung der Rückstellung in Jahren</text:span></text:p>
            </office:annotation>
            <text:p>9 J.</text:p>
          </table:table-cell>
          <table:table-cell/>
          <table:table-cell table:style-name="ce2" table:formula="of:=[.B5]" office:value-type="string" office:string-value="Dauer">
            <text:p>Dauer</text:p>
          </table:table-cell>
          <table:table-cell table:style-name="ce6"/>
          <table:table-cell table:style-name="ce22" table:formula="of:=[.D5]" office:value-type="float" office:value="9">
            <text:p>9 J.</text:p>
          </table:table-cell>
          <table:table-cell table:style-name="Default" table:number-columns-repeated="5"/>
          <table:table-cell table:number-columns-repeated="3"/>
        </table:table-row>
        <table:table-row table:style-name="ro1">
          <table:table-cell/>
          <table:table-cell table:style-name="ce2" office:value-type="string">
            <text:p>Auflösung</text:p>
          </table:table-cell>
          <table:table-cell table:style-name="ce6"/>
          <table:table-cell table:style-name="ce12" table:formula="of:=EDATE([.D4]; [.D5]*12-1)" office:value-type="date" office:date-value="2016-12-31">
            <text:p>31.12.16</text:p>
          </table:table-cell>
          <table:table-cell/>
          <table:table-cell table:style-name="ce2" table:formula="of:=[.B6]" office:value-type="string" office:string-value="Auflösung">
            <text:p>Auflösung</text:p>
          </table:table-cell>
          <table:table-cell table:style-name="ce6"/>
          <table:table-cell table:style-name="ce21" table:formula="of:=[.D6]" office:value-type="date" office:date-value="2016-12-31">
            <text:p>31.12.16</text:p>
          </table:table-cell>
          <table:table-cell table:style-name="Default" table:number-columns-repeated="5"/>
          <table:table-cell table:number-columns-repeated="3"/>
        </table:table-row>
        <table:table-row table:style-name="ro1">
          <table:table-cell/>
          <table:table-cell table:style-name="ce2" table:formula="of:=&quot;Erfüllungsbetrag &quot;&amp;YEAR([.D6])" office:value-type="string" office:string-value="Erfüllungsbetrag 2016">
            <text:p>Erfüllungsbetrag 2016</text:p>
          </table:table-cell>
          <table:table-cell table:style-name="ce6"/>
          <table:table-cell table:style-name="ce13" table:formula="of:=ROUND(INDEX([.D11:.D40];ROUND([.D5];0);1);2)" office:value-type="float" office:value="1757.49">
            <office:annotation draw:style-name="gr2" draw:text-style-name="P2" svg:width="2.899cm" svg:height="2.176cm" svg:x="9.766cm" svg:y="1.202cm" draw:caption-point-x="-0.61cm" draw:caption-point-y="1.518cm">
              <dc:creator>JB</dc:creator>
              <dc:date>2018-03-27T00:00:00</dc:date>
              <text:p text:style-name="P2"><text:span text:style-name="T2">Erfüllungsbetrag eintragen oder per Formel aus der Berechnung übernehmen</text:span></text:p>
            </office:annotation>
            <text:p>1.757,49</text:p>
          </table:table-cell>
          <table:table-cell/>
          <table:table-cell table:style-name="ce2" table:formula="of:=[.B7]" office:value-type="string" office:string-value="Erfüllungsbetrag 2016">
            <text:p>Erfüllungsbetrag 2016</text:p>
          </table:table-cell>
          <table:table-cell table:style-name="ce6"/>
          <table:table-cell table:style-name="ce23" table:formula="of:=[.D7]" office:value-type="float" office:value="1757.49">
            <text:p>1.757,49</text:p>
          </table:table-cell>
          <table:table-cell table:style-name="Default" table:number-columns-repeated="5"/>
          <table:table-cell table:number-columns-repeated="3"/>
        </table:table-row>
        <table:table-row table:style-name="ro1">
          <table:table-cell table:number-columns-repeated="5"/>
          <table:table-cell table:style-name="Default" table:number-columns-repeated="8"/>
          <table:table-cell/>
          <table:table-cell office:value-type="string">
            <office:annotation draw:style-name="gr3" draw:text-style-name="P1" svg:width="2.899cm" svg:height="2.571cm" svg:x="40.727cm" svg:y="1.661cm" draw:caption-point-x="-0.61cm" draw:caption-point-y="1.511cm">
              <dc:creator>JB</dc:creator>
              <dc:date>2018-03-27T00:00:00</dc:date>
              <text:p text:style-name="P1"><text:span text:style-name="T1">Zum Drucken leere Zeilen ausblenden, indem “drucken” im Filter ausgewählt wird</text:span></text:p>
            </office:annotation>
            <text:p>Druck-Berichtsfilter</text:p>
          </table:table-cell>
          <table:table-cell/>
        </table:table-row>
        <table:table-row table:style-name="ro1">
          <table:table-cell table:number-columns-repeated="5"/>
          <table:table-cell table:style-name="Default" table:number-columns-repeated="8"/>
          <table:table-cell table:number-columns-repeated="3"/>
        </table:table-row>
        <table:table-header-rows>
          <table:table-row table:style-name="ro1">
            <table:table-cell/>
            <table:table-cell table:style-name="ce3" table:formula="of:=[.F10]" office:value-type="string" office:string-value="Jahr">
              <text:p>Jahr</text:p>
            </table:table-cell>
            <table:table-cell table:style-name="ce7" office:value-type="string">
              <text:p>Wertsteigerung</text:p>
            </table:table-cell>
            <table:table-cell table:style-name="ce7" office:value-type="string">
              <text:p>Erfüllungsbetrag</text:p>
            </table:table-cell>
            <table:table-cell/>
            <table:table-cell table:style-name="ce16" office:value-type="string">
              <text:p>Jahr</text:p>
            </table:table-cell>
            <table:table-cell table:style-name="ce16" office:value-type="string">
              <text:p>Restlaufzeit</text:p>
            </table:table-cell>
            <table:table-cell table:style-name="ce24" office:value-type="string">
              <office:annotation draw:style-name="gr2" draw:text-style-name="P2" svg:width="2.899cm" svg:height="2.176cm" svg:x="18.364cm" svg:y="2.557cm" draw:caption-point-x="-0.61cm" draw:caption-point-y="1.518cm">
                <dc:creator>JB</dc:creator>
                <dc:date>2018-03-27T00:00:00</dc:date>
                <text:p text:style-name="P2"><text:span text:style-name="T2">Zinssatz des jeweiligen Monats von der Deutschen Bundesbank</text:span></text:p>
              </office:annotation>
              <text:p>Zinssatz</text:p>
            </table:table-cell>
            <table:table-cell table:style-name="ce26" office:value-type="string">
              <text:p>Zuführung</text:p>
            </table:table-cell>
            <table:table-cell table:style-name="ce29" office:value-type="string">
              <text:p>Zins</text:p>
            </table:table-cell>
            <table:table-cell table:style-name="ce32" office:value-type="string">
              <text:p>Rückstellungwert</text:p>
            </table:table-cell>
            <table:table-cell table:style-name="ce34"/>
            <table:table-cell table:style-name="ce36" office:value-type="string">
              <text:p>Buchungskennzeichen</text:p>
            </table:table-cell>
            <table:table-cell/>
            <table:table-cell office:value-type="string">
              <text:p>drucken</text:p>
            </table:table-cell>
            <table:table-cell/>
          </table:table-row>
        </table:table-header-rows>
        <table:table-row table:style-name="ro2">
          <table:table-cell/>
          <table:table-cell table:style-name="ce4" table:formula="of:=YEAR([.D4])" office:value-type="float" office:value="2008">
            <text:p>2008</text:p>
          </table:table-cell>
          <table:table-cell/>
          <table:table-cell table:style-name="ce14" office:value-type="float" office:value="1500">
            <office:annotation draw:style-name="gr4" draw:text-style-name="P2" svg:width="2.899cm" svg:height="1.386cm" svg:x="9.766cm" svg:y="3.155cm" draw:caption-point-x="-0.61cm" draw:caption-point-y="1.372cm">
              <dc:creator>JB</dc:creator>
              <dc:date>2018-03-24T00:00:00</dc:date>
              <text:p text:style-name="P2"><text:span text:style-name="T2">Heutiger Rückstellungswert</text:span></text:p>
            </office:annotation>
            <text:p>1.500,00</text:p>
          </table:table-cell>
          <table:table-cell/>
          <table:table-cell table:style-name="ce17" table:formula="of:=EOMONTH([.D4];0)" office:value-type="date" office:date-value="2008-01-31">
            <text:p>01/08</text:p>
          </table:table-cell>
          <table:table-cell table:style-name="ce19" table:formula="of:=[.D5]*12" office:value-type="float" office:value="108">
            <text:p>108 Mon.</text:p>
          </table:table-cell>
          <table:table-cell table:style-name="ce8" office:value-type="percentage" office:value="0.0491">
            <text:p>4,91%</text:p>
          </table:table-cell>
          <table:table-cell table:style-name="ce27" table:formula="of:=[.K11]" office:value-type="float" office:value="10.61">
            <text:p>10,61</text:p>
          </table:table-cell>
          <table:table-cell table:style-name="ce30"/>
          <table:table-cell table:formula="of:=IF([.F11]=&quot;&quot;;&quot;&quot;;ROUND(PV([.H11];([.G11]-1)/12;0;-[.$D$7]*([.$D$5]+(1-[.G11])/12)/[.$D$5];0);2))" office:value-type="float" office:value="10.61">
            <text:p>10,61</text:p>
          </table:table-cell>
          <table:table-cell/>
          <table:table-cell table:style-name="ce37" office:value-type="string">
            <text:p>Maxima Buchmann, 04.02.08</text:p>
          </table:table-cell>
          <table:table-cell/>
          <table:table-cell table:formula="of:=IF([.F11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11]-[.B$11]&lt;[.$D$5]-1;[.B11]&lt;&gt;&quot;&quot;);[.B11]+1;&quot;&quot;)" office:value-type="float" office:value="2009">
            <text:p>2009</text:p>
          </table:table-cell>
          <table:table-cell table:style-name="ce8" office:value-type="percentage" office:value="0.02">
            <office:annotation draw:style-name="gr2" draw:text-style-name="P2" svg:width="2.899cm" svg:height="2.176cm" svg:x="6.754cm" svg:y="3.479cm" draw:caption-point-x="-0.61cm" draw:caption-point-y="1.519cm">
              <dc:creator>JB</dc:creator>
              <dc:date>2018-03-24T00:00:00</dc:date>
              <text:p text:style-name="P2"><text:span text:style-name="T2">Wertsteigerungsrate bzw. Inflationsrate der Leistung bzw. des Materials</text:span></text:p>
            </office:annotation>
            <text:p>2,00%</text:p>
          </table:table-cell>
          <table:table-cell table:style-name="ce15" table:formula="of:=IF([.B12]&lt;&gt;&quot;&quot;;[.D11]+[.D11]*[.C12];&quot;&quot;)" office:value-type="float" office:value="1530">
            <text:p>1.530,00</text:p>
          </table:table-cell>
          <table:table-cell/>
          <table:table-cell table:formula="of:=IF(AND(EOMONTH([.F11];1)&lt;=[.$D$6];[.F11]&lt;&gt;&quot;&quot;);EOMONTH([.F11];1);&quot;&quot;)" office:value-type="date" office:date-value="2008-02-29">
            <text:p>02/08</text:p>
          </table:table-cell>
          <table:table-cell table:formula="of:=IF([.F12]=&quot;&quot;;&quot;&quot;;[.G11]-1)" office:value-type="float" office:value="107">
            <text:p>107 Mon.</text:p>
          </table:table-cell>
          <table:table-cell office:value-type="percentage" office:value="0.0491">
            <text:p>4,91%</text:p>
          </table:table-cell>
          <table:table-cell table:formula="of:=IF([.H12]=&quot;&quot;;&quot;&quot;;[.K12]-[.K11]-[.J12])" office:value-type="float" office:value="10.66">
            <text:p>10,66</text:p>
          </table:table-cell>
          <table:table-cell table:formula="of:=IF([.H12]=&quot;&quot;;&quot;&quot;;ROUND([.K11]*((1+[.H12])^(1/12)-1);2))" office:value-type="float" office:value="0.04">
            <text:p>0,04</text:p>
          </table:table-cell>
          <table:table-cell table:formula="of:=IF([.F12]=&quot;&quot;;&quot;&quot;;ROUND(PV([.H12];([.G12]-1)/12;0;-[.$D$7]*([.$D$5]+(1-[.G12])/12)/[.$D$5];0);2))" office:value-type="float" office:value="21.31">
            <text:p>21,31</text:p>
          </table:table-cell>
          <table:table-cell/>
          <table:table-cell table:style-name="ce37" office:value-type="string">
            <text:p>Maxima Buchmann, 04.03.08</text:p>
          </table:table-cell>
          <table:table-cell/>
          <table:table-cell table:formula="of:=IF([.F12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12]-[.B$11]&lt;[.$D$5]-1;[.B12]&lt;&gt;&quot;&quot;);[.B12]+1;&quot;&quot;)" office:value-type="float" office:value="2010">
            <text:p>2010</text:p>
          </table:table-cell>
          <table:table-cell table:style-name="ce9" table:formula="of:=IF([.B13]&lt;&gt;&quot;&quot;;[.C12];&quot;&quot;)" office:value-type="percentage" office:value="0.02">
            <office:annotation draw:style-name="gr2" draw:text-style-name="P2" svg:width="2.899cm" svg:height="2.176cm" svg:x="6.754cm" svg:y="3.95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>2,00%</text:p>
          </table:table-cell>
          <table:table-cell table:style-name="ce15" table:formula="of:=IF([.B13]&lt;&gt;&quot;&quot;;[.D12]+[.D12]*[.C13];&quot;&quot;)" office:value-type="float" office:value="1560.6">
            <text:p>1.560,60</text:p>
          </table:table-cell>
          <table:table-cell/>
          <table:table-cell table:formula="of:=IF(AND(EOMONTH([.F12];1)&lt;=[.$D$6];[.F12]&lt;&gt;&quot;&quot;);EOMONTH([.F12];1);&quot;&quot;)" office:value-type="date" office:date-value="2008-03-31">
            <text:p>03/08</text:p>
          </table:table-cell>
          <table:table-cell table:formula="of:=IF([.F13]=&quot;&quot;;&quot;&quot;;[.G12]-1)" office:value-type="float" office:value="106">
            <text:p>106 Mon.</text:p>
          </table:table-cell>
          <table:table-cell office:value-type="percentage" office:value="0.0491">
            <text:p>4,91%</text:p>
          </table:table-cell>
          <table:table-cell table:formula="of:=IF([.H13]=&quot;&quot;;&quot;&quot;;[.K13]-[.K12]-[.J13])" office:value-type="float" office:value="10.7">
            <text:p>10,70</text:p>
          </table:table-cell>
          <table:table-cell table:formula="of:=IF([.H13]=&quot;&quot;;&quot;&quot;;ROUND([.K12]*((1+[.H13])^(1/12)-1);2))" office:value-type="float" office:value="0.09">
            <text:p>0,09</text:p>
          </table:table-cell>
          <table:table-cell table:formula="of:=IF([.F13]=&quot;&quot;;&quot;&quot;;ROUND(PV([.H13];([.G13]-1)/12;0;-[.$D$7]*([.$D$5]+(1-[.G13])/12)/[.$D$5];0);2))" office:value-type="float" office:value="32.1">
            <text:p>32,10</text:p>
          </table:table-cell>
          <table:table-cell/>
          <table:table-cell table:style-name="ce37" office:value-type="string">
            <text:p>Maxima Buchmann, 04.04.08</text:p>
          </table:table-cell>
          <table:table-cell/>
          <table:table-cell table:formula="of:=IF([.F13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13]-[.B$11]&lt;[.$D$5]-1;[.B13]&lt;&gt;&quot;&quot;);[.B13]+1;&quot;&quot;)" office:value-type="float" office:value="2011">
            <text:p>2011</text:p>
          </table:table-cell>
          <table:table-cell table:style-name="ce9" table:formula="of:=IF([.B14]&lt;&gt;&quot;&quot;;[.C13];&quot;&quot;)" office:value-type="percentage" office:value="0.02">
            <office:annotation draw:style-name="gr2" draw:text-style-name="P2" svg:width="2.899cm" svg:height="2.176cm" svg:x="6.754cm" svg:y="4.421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>2,00%</text:p>
          </table:table-cell>
          <table:table-cell table:style-name="ce15" table:formula="of:=IF([.B14]&lt;&gt;&quot;&quot;;[.D13]+[.D13]*[.C14];&quot;&quot;)" office:value-type="float" office:value="1591.812">
            <text:p>1.591,81</text:p>
          </table:table-cell>
          <table:table-cell/>
          <table:table-cell table:formula="of:=IF(AND(EOMONTH([.F13];1)&lt;=[.$D$6];[.F13]&lt;&gt;&quot;&quot;);EOMONTH([.F13];1);&quot;&quot;)" office:value-type="date" office:date-value="2008-04-30">
            <text:p>04/08</text:p>
          </table:table-cell>
          <table:table-cell table:formula="of:=IF([.F14]=&quot;&quot;;&quot;&quot;;[.G13]-1)" office:value-type="float" office:value="105">
            <text:p>105 Mon.</text:p>
          </table:table-cell>
          <table:table-cell office:value-type="percentage" office:value="0.0491">
            <text:p>4,91%</text:p>
          </table:table-cell>
          <table:table-cell table:formula="of:=IF([.H14]=&quot;&quot;;&quot;&quot;;[.K14]-[.K13]-[.J14])" office:value-type="float" office:value="10.74">
            <text:p>10,74</text:p>
          </table:table-cell>
          <table:table-cell table:formula="of:=IF([.H14]=&quot;&quot;;&quot;&quot;;ROUND([.K13]*((1+[.H14])^(1/12)-1);2))" office:value-type="float" office:value="0.13">
            <text:p>0,13</text:p>
          </table:table-cell>
          <table:table-cell table:formula="of:=IF([.F14]=&quot;&quot;;&quot;&quot;;ROUND(PV([.H14];([.G14]-1)/12;0;-[.$D$7]*([.$D$5]+(1-[.G14])/12)/[.$D$5];0);2))" office:value-type="float" office:value="42.97">
            <text:p>42,97</text:p>
          </table:table-cell>
          <table:table-cell/>
          <table:table-cell table:style-name="ce37" office:value-type="string">
            <text:p>Maxima Buchmann, 05.05.08</text:p>
          </table:table-cell>
          <table:table-cell/>
          <table:table-cell table:formula="of:=IF([.F14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14]-[.B$11]&lt;[.$D$5]-1;[.B14]&lt;&gt;&quot;&quot;);[.B14]+1;&quot;&quot;)" office:value-type="float" office:value="2012">
            <text:p>2012</text:p>
          </table:table-cell>
          <table:table-cell table:style-name="ce9" table:formula="of:=IF([.B15]&lt;&gt;&quot;&quot;;[.C14];&quot;&quot;)" office:value-type="percentage" office:value="0.02">
            <office:annotation draw:style-name="gr2" draw:text-style-name="P2" svg:width="2.899cm" svg:height="2.176cm" svg:x="6.754cm" svg:y="4.892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>2,00%</text:p>
          </table:table-cell>
          <table:table-cell table:style-name="ce15" table:formula="of:=IF([.B15]&lt;&gt;&quot;&quot;;[.D14]+[.D14]*[.C15];&quot;&quot;)" office:value-type="float" office:value="1623.64824">
            <text:p>1.623,65</text:p>
          </table:table-cell>
          <table:table-cell/>
          <table:table-cell table:formula="of:=IF(AND(EOMONTH([.F14];1)&lt;=[.$D$6];[.F14]&lt;&gt;&quot;&quot;);EOMONTH([.F14];1);&quot;&quot;)" office:value-type="date" office:date-value="2008-05-31">
            <text:p>05/08</text:p>
          </table:table-cell>
          <table:table-cell table:formula="of:=IF([.F15]=&quot;&quot;;&quot;&quot;;[.G14]-1)" office:value-type="float" office:value="104">
            <text:p>104 Mon.</text:p>
          </table:table-cell>
          <table:table-cell office:value-type="percentage" office:value="0.0491">
            <text:p>4,91%</text:p>
          </table:table-cell>
          <table:table-cell table:formula="of:=IF([.H15]=&quot;&quot;;&quot;&quot;;[.K15]-[.K14]-[.J15])" office:value-type="float" office:value="10.78">
            <text:p>10,78</text:p>
          </table:table-cell>
          <table:table-cell table:formula="of:=IF([.H15]=&quot;&quot;;&quot;&quot;;ROUND([.K14]*((1+[.H15])^(1/12)-1);2))" office:value-type="float" office:value="0.17">
            <text:p>0,17</text:p>
          </table:table-cell>
          <table:table-cell table:formula="of:=IF([.F15]=&quot;&quot;;&quot;&quot;;ROUND(PV([.H15];([.G15]-1)/12;0;-[.$D$7]*([.$D$5]+(1-[.G15])/12)/[.$D$5];0);2))" office:value-type="float" office:value="53.92">
            <text:p>53,92</text:p>
          </table:table-cell>
          <table:table-cell/>
          <table:table-cell table:style-name="ce37" office:value-type="string">
            <text:p>Maxima Buchmann, 04.06.08</text:p>
          </table:table-cell>
          <table:table-cell/>
          <table:table-cell table:formula="of:=IF([.F15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15]-[.B$11]&lt;[.$D$5]-1;[.B15]&lt;&gt;&quot;&quot;);[.B15]+1;&quot;&quot;)" office:value-type="float" office:value="2013">
            <text:p>2013</text:p>
          </table:table-cell>
          <table:table-cell table:style-name="ce9" table:formula="of:=IF([.B16]&lt;&gt;&quot;&quot;;[.C15];&quot;&quot;)" office:value-type="percentage" office:value="0.02">
            <office:annotation draw:style-name="gr2" draw:text-style-name="P2" svg:width="2.899cm" svg:height="2.176cm" svg:x="6.754cm" svg:y="5.363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>2,00%</text:p>
          </table:table-cell>
          <table:table-cell table:style-name="ce15" table:formula="of:=IF([.B16]&lt;&gt;&quot;&quot;;[.D15]+[.D15]*[.C16];&quot;&quot;)" office:value-type="float" office:value="1656.1212048">
            <text:p>1.656,12</text:p>
          </table:table-cell>
          <table:table-cell/>
          <table:table-cell table:formula="of:=IF(AND(EOMONTH([.F15];1)&lt;=[.$D$6];[.F15]&lt;&gt;&quot;&quot;);EOMONTH([.F15];1);&quot;&quot;)" office:value-type="date" office:date-value="2008-06-30">
            <text:p>06/08</text:p>
          </table:table-cell>
          <table:table-cell table:formula="of:=IF([.F16]=&quot;&quot;;&quot;&quot;;[.G15]-1)" office:value-type="float" office:value="103">
            <text:p>103 Mon.</text:p>
          </table:table-cell>
          <table:table-cell office:value-type="percentage" office:value="0.0491">
            <text:p>4,91%</text:p>
          </table:table-cell>
          <table:table-cell table:formula="of:=IF([.H16]=&quot;&quot;;&quot;&quot;;[.K16]-[.K15]-[.J16])" office:value-type="float" office:value="10.82">
            <text:p>10,82</text:p>
          </table:table-cell>
          <table:table-cell table:formula="of:=IF([.H16]=&quot;&quot;;&quot;&quot;;ROUND([.K15]*((1+[.H16])^(1/12)-1);2))" office:value-type="float" office:value="0.22">
            <text:p>0,22</text:p>
          </table:table-cell>
          <table:table-cell table:formula="of:=IF([.F16]=&quot;&quot;;&quot;&quot;;ROUND(PV([.H16];([.G16]-1)/12;0;-[.$D$7]*([.$D$5]+(1-[.G16])/12)/[.$D$5];0);2))" office:value-type="float" office:value="64.96">
            <text:p>64,96</text:p>
          </table:table-cell>
          <table:table-cell/>
          <table:table-cell table:style-name="ce37" office:value-type="string">
            <text:p>Maxima Buchmann, 04.07.08</text:p>
          </table:table-cell>
          <table:table-cell/>
          <table:table-cell table:formula="of:=IF([.F16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16]-[.B$11]&lt;[.$D$5]-1;[.B16]&lt;&gt;&quot;&quot;);[.B16]+1;&quot;&quot;)" office:value-type="float" office:value="2014">
            <text:p>2014</text:p>
          </table:table-cell>
          <table:table-cell table:style-name="ce9" table:formula="of:=IF([.B17]&lt;&gt;&quot;&quot;;[.C16];&quot;&quot;)" office:value-type="percentage" office:value="0.02">
            <office:annotation draw:style-name="gr2" draw:text-style-name="P2" svg:width="2.899cm" svg:height="2.176cm" svg:x="6.754cm" svg:y="5.833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>2,00%</text:p>
          </table:table-cell>
          <table:table-cell table:style-name="ce15" table:formula="of:=IF([.B17]&lt;&gt;&quot;&quot;;[.D16]+[.D16]*[.C17];&quot;&quot;)" office:value-type="float" office:value="1689.243628896">
            <text:p>1.689,24</text:p>
          </table:table-cell>
          <table:table-cell/>
          <table:table-cell table:formula="of:=IF(AND(EOMONTH([.F16];1)&lt;=[.$D$6];[.F16]&lt;&gt;&quot;&quot;);EOMONTH([.F16];1);&quot;&quot;)" office:value-type="date" office:date-value="2008-07-31">
            <text:p>07/08</text:p>
          </table:table-cell>
          <table:table-cell table:formula="of:=IF([.F17]=&quot;&quot;;&quot;&quot;;[.G16]-1)" office:value-type="float" office:value="102">
            <text:p>102 Mon.</text:p>
          </table:table-cell>
          <table:table-cell office:value-type="percentage" office:value="0.0491">
            <text:p>4,91%</text:p>
          </table:table-cell>
          <table:table-cell table:formula="of:=IF([.H17]=&quot;&quot;;&quot;&quot;;[.K17]-[.K16]-[.J17])" office:value-type="float" office:value="10.88">
            <text:p>10,88</text:p>
          </table:table-cell>
          <table:table-cell table:formula="of:=IF([.H17]=&quot;&quot;;&quot;&quot;;ROUND([.K16]*((1+[.H17])^(1/12)-1);2))" office:value-type="float" office:value="0.26">
            <text:p>0,26</text:p>
          </table:table-cell>
          <table:table-cell table:formula="of:=IF([.F17]=&quot;&quot;;&quot;&quot;;ROUND(PV([.H17];([.G17]-1)/12;0;-[.$D$7]*([.$D$5]+(1-[.G17])/12)/[.$D$5];0);2))" office:value-type="float" office:value="76.1">
            <text:p>76,10</text:p>
          </table:table-cell>
          <table:table-cell/>
          <table:table-cell table:style-name="ce37" office:value-type="string">
            <text:p>Maxima Buchmann, 04.08.08</text:p>
          </table:table-cell>
          <table:table-cell/>
          <table:table-cell table:formula="of:=IF([.F17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17]-[.B$11]&lt;[.$D$5]-1;[.B17]&lt;&gt;&quot;&quot;);[.B17]+1;&quot;&quot;)" office:value-type="float" office:value="2015">
            <text:p>2015</text:p>
          </table:table-cell>
          <table:table-cell table:style-name="ce9" table:formula="of:=IF([.B18]&lt;&gt;&quot;&quot;;[.C17];&quot;&quot;)" office:value-type="percentage" office:value="0.02">
            <office:annotation draw:style-name="gr2" draw:text-style-name="P2" svg:width="2.899cm" svg:height="2.176cm" svg:x="6.754cm" svg:y="6.304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>2,00%</text:p>
          </table:table-cell>
          <table:table-cell table:style-name="ce15" table:formula="of:=IF([.B18]&lt;&gt;&quot;&quot;;[.D17]+[.D17]*[.C18];&quot;&quot;)" office:value-type="float" office:value="1723.02850147392">
            <text:p>1.723,03</text:p>
          </table:table-cell>
          <table:table-cell/>
          <table:table-cell table:formula="of:=IF(AND(EOMONTH([.F17];1)&lt;=[.$D$6];[.F17]&lt;&gt;&quot;&quot;);EOMONTH([.F17];1);&quot;&quot;)" office:value-type="date" office:date-value="2008-08-31">
            <text:p>08/08</text:p>
          </table:table-cell>
          <table:table-cell table:formula="of:=IF([.F18]=&quot;&quot;;&quot;&quot;;[.G17]-1)" office:value-type="float" office:value="101">
            <text:p>101 Mon.</text:p>
          </table:table-cell>
          <table:table-cell office:value-type="percentage" office:value="0.0491">
            <text:p>4,91%</text:p>
          </table:table-cell>
          <table:table-cell table:formula="of:=IF([.H18]=&quot;&quot;;&quot;&quot;;[.K18]-[.K17]-[.J18])" office:value-type="float" office:value="10.91">
            <text:p>10,91</text:p>
          </table:table-cell>
          <table:table-cell table:formula="of:=IF([.H18]=&quot;&quot;;&quot;&quot;;ROUND([.K17]*((1+[.H18])^(1/12)-1);2))" office:value-type="float" office:value="0.3">
            <text:p>0,30</text:p>
          </table:table-cell>
          <table:table-cell table:formula="of:=IF([.F18]=&quot;&quot;;&quot;&quot;;ROUND(PV([.H18];([.G18]-1)/12;0;-[.$D$7]*([.$D$5]+(1-[.G18])/12)/[.$D$5];0);2))" office:value-type="float" office:value="87.31">
            <text:p>87,31</text:p>
          </table:table-cell>
          <table:table-cell/>
          <table:table-cell table:style-name="ce37" office:value-type="string">
            <text:p>Maxima Buchmann, 04.09.08</text:p>
          </table:table-cell>
          <table:table-cell/>
          <table:table-cell table:formula="of:=IF([.F18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18]-[.B$11]&lt;[.$D$5]-1;[.B18]&lt;&gt;&quot;&quot;);[.B18]+1;&quot;&quot;)" office:value-type="float" office:value="2016">
            <text:p>2016</text:p>
          </table:table-cell>
          <table:table-cell table:style-name="ce9" table:formula="of:=IF([.B19]&lt;&gt;&quot;&quot;;[.C18];&quot;&quot;)" office:value-type="percentage" office:value="0.02">
            <office:annotation draw:style-name="gr2" draw:text-style-name="P2" svg:width="2.899cm" svg:height="2.176cm" svg:x="6.754cm" svg:y="6.775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>2,00%</text:p>
          </table:table-cell>
          <table:table-cell table:style-name="ce15" table:formula="of:=IF([.B19]&lt;&gt;&quot;&quot;;[.D18]+[.D18]*[.C19];&quot;&quot;)" office:value-type="float" office:value="1757.4890715034">
            <text:p>1.757,49</text:p>
          </table:table-cell>
          <table:table-cell/>
          <table:table-cell table:formula="of:=IF(AND(EOMONTH([.F18];1)&lt;=[.$D$6];[.F18]&lt;&gt;&quot;&quot;);EOMONTH([.F18];1);&quot;&quot;)" office:value-type="date" office:date-value="2008-09-30">
            <text:p>09/08</text:p>
          </table:table-cell>
          <table:table-cell table:formula="of:=IF([.F19]=&quot;&quot;;&quot;&quot;;[.G18]-1)" office:value-type="float" office:value="100">
            <text:p>100 Mon.</text:p>
          </table:table-cell>
          <table:table-cell office:value-type="percentage" office:value="0.0491">
            <text:p>4,91%</text:p>
          </table:table-cell>
          <table:table-cell table:formula="of:=IF([.H19]=&quot;&quot;;&quot;&quot;;[.K19]-[.K18]-[.J19])" office:value-type="float" office:value="10.96">
            <text:p>10,96</text:p>
          </table:table-cell>
          <table:table-cell table:formula="of:=IF([.H19]=&quot;&quot;;&quot;&quot;;ROUND([.K18]*((1+[.H19])^(1/12)-1);2))" office:value-type="float" office:value="0.35">
            <text:p>0,35</text:p>
          </table:table-cell>
          <table:table-cell table:formula="of:=IF([.F19]=&quot;&quot;;&quot;&quot;;ROUND(PV([.H19];([.G19]-1)/12;0;-[.$D$7]*([.$D$5]+(1-[.G19])/12)/[.$D$5];0);2))" office:value-type="float" office:value="98.62">
            <text:p>98,62</text:p>
          </table:table-cell>
          <table:table-cell/>
          <table:table-cell table:style-name="ce37" office:value-type="string">
            <text:p>Maxima Buchmann, 06.10.08</text:p>
          </table:table-cell>
          <table:table-cell/>
          <table:table-cell table:formula="of:=IF([.F19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19]-[.B$11]&lt;[.$D$5]-1;[.B19]&lt;&gt;&quot;&quot;);[.B19]+1;&quot;&quot;)">
            <text:p/>
          </table:table-cell>
          <table:table-cell table:style-name="ce9" table:formula="of:=IF([.B20]&lt;&gt;&quot;&quot;;[.C19];&quot;&quot;)">
            <office:annotation draw:style-name="gr2" draw:text-style-name="P2" svg:width="2.899cm" svg:height="2.176cm" svg:x="6.754cm" svg:y="7.246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20]&lt;&gt;&quot;&quot;;[.D19]+[.D19]*[.C20];&quot;&quot;)">
            <text:p/>
          </table:table-cell>
          <table:table-cell/>
          <table:table-cell table:formula="of:=IF(AND(EOMONTH([.F19];1)&lt;=[.$D$6];[.F19]&lt;&gt;&quot;&quot;);EOMONTH([.F19];1);&quot;&quot;)" office:value-type="date" office:date-value="2008-10-31">
            <text:p>10/08</text:p>
          </table:table-cell>
          <table:table-cell table:formula="of:=IF([.F20]=&quot;&quot;;&quot;&quot;;[.G19]-1)" office:value-type="float" office:value="99">
            <text:p>99 Mon.</text:p>
          </table:table-cell>
          <table:table-cell office:value-type="percentage" office:value="0.0491">
            <text:p>4,91%</text:p>
          </table:table-cell>
          <table:table-cell table:formula="of:=IF([.H20]=&quot;&quot;;&quot;&quot;;[.K20]-[.K19]-[.J20])" office:value-type="float" office:value="11.01">
            <text:p>11,01</text:p>
          </table:table-cell>
          <table:table-cell table:formula="of:=IF([.H20]=&quot;&quot;;&quot;&quot;;ROUND([.K19]*((1+[.H20])^(1/12)-1);2))" office:value-type="float" office:value="0.39">
            <text:p>0,39</text:p>
          </table:table-cell>
          <table:table-cell table:formula="of:=IF([.F20]=&quot;&quot;;&quot;&quot;;ROUND(PV([.H20];([.G20]-1)/12;0;-[.$D$7]*([.$D$5]+(1-[.G20])/12)/[.$D$5];0);2))" office:value-type="float" office:value="110.02">
            <text:p>110,02</text:p>
          </table:table-cell>
          <table:table-cell/>
          <table:table-cell table:style-name="ce37" office:value-type="string">
            <text:p>Maxima Buchmann, 04.11.08</text:p>
          </table:table-cell>
          <table:table-cell/>
          <table:table-cell table:formula="of:=IF([.F20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20]-[.B$11]&lt;[.$D$5]-1;[.B20]&lt;&gt;&quot;&quot;);[.B20]+1;&quot;&quot;)">
            <text:p/>
          </table:table-cell>
          <table:table-cell table:style-name="ce9" table:formula="of:=IF([.B21]&lt;&gt;&quot;&quot;;[.C20];&quot;&quot;)">
            <office:annotation draw:style-name="gr2" draw:text-style-name="P2" svg:width="2.899cm" svg:height="2.176cm" svg:x="6.754cm" svg:y="7.717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21]&lt;&gt;&quot;&quot;;[.D20]+[.D20]*[.C21];&quot;&quot;)">
            <text:p/>
          </table:table-cell>
          <table:table-cell/>
          <table:table-cell table:formula="of:=IF(AND(EOMONTH([.F20];1)&lt;=[.$D$6];[.F20]&lt;&gt;&quot;&quot;);EOMONTH([.F20];1);&quot;&quot;)" office:value-type="date" office:date-value="2008-11-30">
            <text:p>11/08</text:p>
          </table:table-cell>
          <table:table-cell table:formula="of:=IF([.F21]=&quot;&quot;;&quot;&quot;;[.G20]-1)" office:value-type="float" office:value="98">
            <text:p>98 Mon.</text:p>
          </table:table-cell>
          <table:table-cell office:value-type="percentage" office:value="0.0491">
            <text:p>4,91%</text:p>
          </table:table-cell>
          <table:table-cell table:formula="of:=IF([.H21]=&quot;&quot;;&quot;&quot;;[.K21]-[.K20]-[.J21])" office:value-type="float" office:value="11.04">
            <text:p>11,04</text:p>
          </table:table-cell>
          <table:table-cell table:formula="of:=IF([.H21]=&quot;&quot;;&quot;&quot;;ROUND([.K20]*((1+[.H21])^(1/12)-1);2))" office:value-type="float" office:value="0.44">
            <text:p>0,44</text:p>
          </table:table-cell>
          <table:table-cell table:formula="of:=IF([.F21]=&quot;&quot;;&quot;&quot;;ROUND(PV([.H21];([.G21]-1)/12;0;-[.$D$7]*([.$D$5]+(1-[.G21])/12)/[.$D$5];0);2))" office:value-type="float" office:value="121.5">
            <text:p>121,50</text:p>
          </table:table-cell>
          <table:table-cell/>
          <table:table-cell table:style-name="ce37" office:value-type="string">
            <text:p>Maxima Buchmann, 04.12.08</text:p>
          </table:table-cell>
          <table:table-cell/>
          <table:table-cell table:formula="of:=IF([.F21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21]-[.B$11]&lt;[.$D$5]-1;[.B21]&lt;&gt;&quot;&quot;);[.B21]+1;&quot;&quot;)">
            <text:p/>
          </table:table-cell>
          <table:table-cell table:style-name="ce9" table:formula="of:=IF([.B22]&lt;&gt;&quot;&quot;;[.C21];&quot;&quot;)">
            <office:annotation draw:style-name="gr2" draw:text-style-name="P2" svg:width="2.899cm" svg:height="2.176cm" svg:x="6.754cm" svg:y="8.188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22]&lt;&gt;&quot;&quot;;[.D21]+[.D21]*[.C22];&quot;&quot;)">
            <text:p/>
          </table:table-cell>
          <table:table-cell/>
          <table:table-cell table:formula="of:=IF(AND(EOMONTH([.F21];1)&lt;=[.$D$6];[.F21]&lt;&gt;&quot;&quot;);EOMONTH([.F21];1);&quot;&quot;)" office:value-type="date" office:date-value="2008-12-31">
            <text:p>12/08</text:p>
          </table:table-cell>
          <table:table-cell table:formula="of:=IF([.F22]=&quot;&quot;;&quot;&quot;;[.G21]-1)" office:value-type="float" office:value="97">
            <text:p>97 Mon.</text:p>
          </table:table-cell>
          <table:table-cell office:value-type="percentage" office:value="0.0491">
            <text:p>4,91%</text:p>
          </table:table-cell>
          <table:table-cell table:formula="of:=IF([.H22]=&quot;&quot;;&quot;&quot;;[.K22]-[.K21]-[.J22])" office:value-type="float" office:value="11.09">
            <text:p>11,09</text:p>
          </table:table-cell>
          <table:table-cell table:formula="of:=IF([.H22]=&quot;&quot;;&quot;&quot;;ROUND([.K21]*((1+[.H22])^(1/12)-1);2))" office:value-type="float" office:value="0.49">
            <text:p>0,49</text:p>
          </table:table-cell>
          <table:table-cell table:formula="of:=IF([.F22]=&quot;&quot;;&quot;&quot;;ROUND(PV([.H22];([.G22]-1)/12;0;-[.$D$7]*([.$D$5]+(1-[.G22])/12)/[.$D$5];0);2))" office:value-type="float" office:value="133.08">
            <text:p>133,08</text:p>
          </table:table-cell>
          <table:table-cell/>
          <table:table-cell table:style-name="ce37" office:value-type="string">
            <text:p>Maxima Buchmann, 05.01.09</text:p>
          </table:table-cell>
          <table:table-cell/>
          <table:table-cell table:formula="of:=IF([.F22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22]-[.B$11]&lt;[.$D$5]-1;[.B22]&lt;&gt;&quot;&quot;);[.B22]+1;&quot;&quot;)">
            <text:p/>
          </table:table-cell>
          <table:table-cell table:style-name="ce9" table:formula="of:=IF([.B23]&lt;&gt;&quot;&quot;;[.C22];&quot;&quot;)">
            <office:annotation draw:style-name="gr2" draw:text-style-name="P2" svg:width="2.899cm" svg:height="2.176cm" svg:x="6.754cm" svg:y="8.659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23]&lt;&gt;&quot;&quot;;[.D22]+[.D22]*[.C23];&quot;&quot;)">
            <text:p/>
          </table:table-cell>
          <table:table-cell/>
          <table:table-cell table:formula="of:=IF(AND(EOMONTH([.F22];1)&lt;=[.$D$6];[.F22]&lt;&gt;&quot;&quot;);EOMONTH([.F22];1);&quot;&quot;)" office:value-type="date" office:date-value="2009-01-31">
            <text:p>01/09</text:p>
          </table:table-cell>
          <table:table-cell table:formula="of:=IF([.F23]=&quot;&quot;;&quot;&quot;;[.G22]-1)" office:value-type="float" office:value="96">
            <text:p>96 Mon.</text:p>
          </table:table-cell>
          <table:table-cell office:value-type="percentage" office:value="0.0483">
            <text:p>4,83%</text:p>
          </table:table-cell>
          <table:table-cell table:formula="of:=IF([.H23]=&quot;&quot;;&quot;&quot;;[.K23]-[.K22]-[.J23])" office:value-type="float" office:value="12.02">
            <text:p>12,02</text:p>
          </table:table-cell>
          <table:table-cell table:formula="of:=IF([.H23]=&quot;&quot;;&quot;&quot;;ROUND([.K22]*((1+[.H23])^(1/12)-1);2))" office:value-type="float" office:value="0.52">
            <text:p>0,52</text:p>
          </table:table-cell>
          <table:table-cell table:formula="of:=IF([.F23]=&quot;&quot;;&quot;&quot;;ROUND(PV([.H23];([.G23]-1)/12;0;-[.$D$7]*([.$D$5]+(1-[.G23])/12)/[.$D$5];0);2))" office:value-type="float" office:value="145.62">
            <text:p>145,62</text:p>
          </table:table-cell>
          <table:table-cell/>
          <table:table-cell table:style-name="ce37" office:value-type="string">
            <text:p>Maxima Buchmann, 04.02.09</text:p>
          </table:table-cell>
          <table:table-cell/>
          <table:table-cell table:formula="of:=IF([.F23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23]-[.B$11]&lt;[.$D$5]-1;[.B23]&lt;&gt;&quot;&quot;);[.B23]+1;&quot;&quot;)">
            <text:p/>
          </table:table-cell>
          <table:table-cell table:style-name="ce9" table:formula="of:=IF([.B24]&lt;&gt;&quot;&quot;;[.C23];&quot;&quot;)">
            <office:annotation draw:style-name="gr2" draw:text-style-name="P2" svg:width="2.899cm" svg:height="2.176cm" svg:x="6.754cm" svg:y="9.13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24]&lt;&gt;&quot;&quot;;[.D23]+[.D23]*[.C24];&quot;&quot;)">
            <text:p/>
          </table:table-cell>
          <table:table-cell/>
          <table:table-cell table:formula="of:=IF(AND(EOMONTH([.F23];1)&lt;=[.$D$6];[.F23]&lt;&gt;&quot;&quot;);EOMONTH([.F23];1);&quot;&quot;)" office:value-type="date" office:date-value="2009-02-28">
            <text:p>02/09</text:p>
          </table:table-cell>
          <table:table-cell table:formula="of:=IF([.F24]=&quot;&quot;;&quot;&quot;;[.G23]-1)" office:value-type="float" office:value="95">
            <text:p>95 Mon.</text:p>
          </table:table-cell>
          <table:table-cell office:value-type="percentage" office:value="0.0483">
            <text:p>4,83%</text:p>
          </table:table-cell>
          <table:table-cell table:formula="of:=IF([.H24]=&quot;&quot;;&quot;&quot;;[.K24]-[.K23]-[.J24])" office:value-type="float" office:value="11.25">
            <text:p>11,25</text:p>
          </table:table-cell>
          <table:table-cell table:formula="of:=IF([.H24]=&quot;&quot;;&quot;&quot;;ROUND([.K23]*((1+[.H24])^(1/12)-1);2))" office:value-type="float" office:value="0.57">
            <text:p>0,57</text:p>
          </table:table-cell>
          <table:table-cell table:formula="of:=IF([.F24]=&quot;&quot;;&quot;&quot;;ROUND(PV([.H24];([.G24]-1)/12;0;-[.$D$7]*([.$D$5]+(1-[.G24])/12)/[.$D$5];0);2))" office:value-type="float" office:value="157.44">
            <text:p>157,44</text:p>
          </table:table-cell>
          <table:table-cell/>
          <table:table-cell table:style-name="ce37" office:value-type="string">
            <text:p>Maxima Buchmann, 04.03.09</text:p>
          </table:table-cell>
          <table:table-cell/>
          <table:table-cell table:formula="of:=IF([.F24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24]-[.B$11]&lt;[.$D$5]-1;[.B24]&lt;&gt;&quot;&quot;);[.B24]+1;&quot;&quot;)">
            <text:p/>
          </table:table-cell>
          <table:table-cell table:style-name="ce9" table:formula="of:=IF([.B25]&lt;&gt;&quot;&quot;;[.C24];&quot;&quot;)">
            <office:annotation draw:style-name="gr2" draw:text-style-name="P2" svg:width="2.899cm" svg:height="2.176cm" svg:x="6.754cm" svg:y="9.601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25]&lt;&gt;&quot;&quot;;[.D24]+[.D24]*[.C25];&quot;&quot;)">
            <text:p/>
          </table:table-cell>
          <table:table-cell/>
          <table:table-cell table:formula="of:=IF(AND(EOMONTH([.F24];1)&lt;=[.$D$6];[.F24]&lt;&gt;&quot;&quot;);EOMONTH([.F24];1);&quot;&quot;)" office:value-type="date" office:date-value="2009-03-31">
            <text:p>03/09</text:p>
          </table:table-cell>
          <table:table-cell table:formula="of:=IF([.F25]=&quot;&quot;;&quot;&quot;;[.G24]-1)" office:value-type="float" office:value="94">
            <text:p>94 Mon.</text:p>
          </table:table-cell>
          <table:table-cell office:value-type="percentage" office:value="0.0484">
            <text:p>4,84%</text:p>
          </table:table-cell>
          <table:table-cell table:formula="of:=IF([.H25]=&quot;&quot;;&quot;&quot;;[.K25]-[.K24]-[.J25])" office:value-type="float" office:value="11.17">
            <text:p>11,17</text:p>
          </table:table-cell>
          <table:table-cell table:formula="of:=IF([.H25]=&quot;&quot;;&quot;&quot;;ROUND([.K24]*((1+[.H25])^(1/12)-1);2))" office:value-type="float" office:value="0.62">
            <text:p>0,62</text:p>
          </table:table-cell>
          <table:table-cell table:formula="of:=IF([.F25]=&quot;&quot;;&quot;&quot;;ROUND(PV([.H25];([.G25]-1)/12;0;-[.$D$7]*([.$D$5]+(1-[.G25])/12)/[.$D$5];0);2))" office:value-type="float" office:value="169.23">
            <text:p>169,23</text:p>
          </table:table-cell>
          <table:table-cell/>
          <table:table-cell table:style-name="ce37" office:value-type="string">
            <text:p>Maxima Buchmann, 06.04.09</text:p>
          </table:table-cell>
          <table:table-cell/>
          <table:table-cell table:formula="of:=IF([.F25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25]-[.B$11]&lt;[.$D$5]-1;[.B25]&lt;&gt;&quot;&quot;);[.B25]+1;&quot;&quot;)">
            <text:p/>
          </table:table-cell>
          <table:table-cell table:style-name="ce9" table:formula="of:=IF([.B26]&lt;&gt;&quot;&quot;;[.C25];&quot;&quot;)">
            <office:annotation draw:style-name="gr2" draw:text-style-name="P2" svg:width="2.899cm" svg:height="2.176cm" svg:x="6.754cm" svg:y="10.072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26]&lt;&gt;&quot;&quot;;[.D25]+[.D25]*[.C26];&quot;&quot;)">
            <text:p/>
          </table:table-cell>
          <table:table-cell/>
          <table:table-cell table:formula="of:=IF(AND(EOMONTH([.F25];1)&lt;=[.$D$6];[.F25]&lt;&gt;&quot;&quot;);EOMONTH([.F25];1);&quot;&quot;)" office:value-type="date" office:date-value="2009-04-30">
            <text:p>04/09</text:p>
          </table:table-cell>
          <table:table-cell table:formula="of:=IF([.F26]=&quot;&quot;;&quot;&quot;;[.G25]-1)" office:value-type="float" office:value="93">
            <text:p>93 Mon.</text:p>
          </table:table-cell>
          <table:table-cell office:value-type="percentage" office:value="0.0484">
            <text:p>4,84%</text:p>
          </table:table-cell>
          <table:table-cell table:formula="of:=IF([.H26]=&quot;&quot;;&quot;&quot;;[.K26]-[.K25]-[.J26])" office:value-type="float" office:value="11.32">
            <text:p>11,32</text:p>
          </table:table-cell>
          <table:table-cell table:formula="of:=IF([.H26]=&quot;&quot;;&quot;&quot;;ROUND([.K25]*((1+[.H26])^(1/12)-1);2))" office:value-type="float" office:value="0.67">
            <text:p>0,67</text:p>
          </table:table-cell>
          <table:table-cell table:formula="of:=IF([.F26]=&quot;&quot;;&quot;&quot;;ROUND(PV([.H26];([.G26]-1)/12;0;-[.$D$7]*([.$D$5]+(1-[.G26])/12)/[.$D$5];0);2))" office:value-type="float" office:value="181.22">
            <text:p>181,22</text:p>
          </table:table-cell>
          <table:table-cell/>
          <table:table-cell table:style-name="ce37" office:value-type="string">
            <text:p>Maxima Buchmann, 04.05.09</text:p>
          </table:table-cell>
          <table:table-cell/>
          <table:table-cell table:formula="of:=IF([.F26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26]-[.B$11]&lt;[.$D$5]-1;[.B26]&lt;&gt;&quot;&quot;);[.B26]+1;&quot;&quot;)">
            <text:p/>
          </table:table-cell>
          <table:table-cell table:style-name="ce9" table:formula="of:=IF([.B27]&lt;&gt;&quot;&quot;;[.C26];&quot;&quot;)">
            <office:annotation draw:style-name="gr2" draw:text-style-name="P2" svg:width="2.899cm" svg:height="2.176cm" svg:x="6.754cm" svg:y="10.543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27]&lt;&gt;&quot;&quot;;[.D26]+[.D26]*[.C27];&quot;&quot;)">
            <text:p/>
          </table:table-cell>
          <table:table-cell/>
          <table:table-cell table:formula="of:=IF(AND(EOMONTH([.F26];1)&lt;=[.$D$6];[.F26]&lt;&gt;&quot;&quot;);EOMONTH([.F26];1);&quot;&quot;)" office:value-type="date" office:date-value="2009-05-31">
            <text:p>05/09</text:p>
          </table:table-cell>
          <table:table-cell table:formula="of:=IF([.F27]=&quot;&quot;;&quot;&quot;;[.G26]-1)" office:value-type="float" office:value="92">
            <text:p>92 Mon.</text:p>
          </table:table-cell>
          <table:table-cell office:value-type="percentage" office:value="0.0484">
            <text:p>4,84%</text:p>
          </table:table-cell>
          <table:table-cell table:formula="of:=IF([.H27]=&quot;&quot;;&quot;&quot;;[.K27]-[.K26]-[.J27])" office:value-type="float" office:value="11.37">
            <text:p>11,37</text:p>
          </table:table-cell>
          <table:table-cell table:formula="of:=IF([.H27]=&quot;&quot;;&quot;&quot;;ROUND([.K26]*((1+[.H27])^(1/12)-1);2))" office:value-type="float" office:value="0.72">
            <text:p>0,72</text:p>
          </table:table-cell>
          <table:table-cell table:formula="of:=IF([.F27]=&quot;&quot;;&quot;&quot;;ROUND(PV([.H27];([.G27]-1)/12;0;-[.$D$7]*([.$D$5]+(1-[.G27])/12)/[.$D$5];0);2))" office:value-type="float" office:value="193.31">
            <text:p>193,31</text:p>
          </table:table-cell>
          <table:table-cell/>
          <table:table-cell table:style-name="ce37" office:value-type="string">
            <text:p>Maxima Buchmann, 04.06.09</text:p>
          </table:table-cell>
          <table:table-cell/>
          <table:table-cell table:formula="of:=IF([.F27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27]-[.B$11]&lt;[.$D$5]-1;[.B27]&lt;&gt;&quot;&quot;);[.B27]+1;&quot;&quot;)">
            <text:p/>
          </table:table-cell>
          <table:table-cell table:style-name="ce9" table:formula="of:=IF([.B28]&lt;&gt;&quot;&quot;;[.C27];&quot;&quot;)">
            <office:annotation draw:style-name="gr2" draw:text-style-name="P2" svg:width="2.899cm" svg:height="2.176cm" svg:x="6.754cm" svg:y="11.014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28]&lt;&gt;&quot;&quot;;[.D27]+[.D27]*[.C28];&quot;&quot;)">
            <text:p/>
          </table:table-cell>
          <table:table-cell/>
          <table:table-cell table:formula="of:=IF(AND(EOMONTH([.F27];1)&lt;=[.$D$6];[.F27]&lt;&gt;&quot;&quot;);EOMONTH([.F27];1);&quot;&quot;)" office:value-type="date" office:date-value="2009-06-30">
            <text:p>06/09</text:p>
          </table:table-cell>
          <table:table-cell table:formula="of:=IF([.F28]=&quot;&quot;;&quot;&quot;;[.G27]-1)" office:value-type="float" office:value="91">
            <text:p>91 Mon.</text:p>
          </table:table-cell>
          <table:table-cell office:value-type="percentage" office:value="0.0483">
            <text:p>4,83%</text:p>
          </table:table-cell>
          <table:table-cell table:formula="of:=IF([.H28]=&quot;&quot;;&quot;&quot;;[.K28]-[.K27]-[.J28])" office:value-type="float" office:value="11.57">
            <text:p>11,57</text:p>
          </table:table-cell>
          <table:table-cell table:formula="of:=IF([.H28]=&quot;&quot;;&quot;&quot;;ROUND([.K27]*((1+[.H28])^(1/12)-1);2))" office:value-type="float" office:value="0.76">
            <text:p>0,76</text:p>
          </table:table-cell>
          <table:table-cell table:formula="of:=IF([.F28]=&quot;&quot;;&quot;&quot;;ROUND(PV([.H28];([.G28]-1)/12;0;-[.$D$7]*([.$D$5]+(1-[.G28])/12)/[.$D$5];0);2))" office:value-type="float" office:value="205.64">
            <text:p>205,64</text:p>
          </table:table-cell>
          <table:table-cell/>
          <table:table-cell table:style-name="ce37" office:value-type="string">
            <text:p>Maxima Buchmann, 06.07.09</text:p>
          </table:table-cell>
          <table:table-cell/>
          <table:table-cell table:formula="of:=IF([.F28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28]-[.B$11]&lt;[.$D$5]-1;[.B28]&lt;&gt;&quot;&quot;);[.B28]+1;&quot;&quot;)">
            <text:p/>
          </table:table-cell>
          <table:table-cell table:style-name="ce9" table:formula="of:=IF([.B29]&lt;&gt;&quot;&quot;;[.C28];&quot;&quot;)">
            <office:annotation draw:style-name="gr2" draw:text-style-name="P2" svg:width="2.899cm" svg:height="2.176cm" svg:x="6.754cm" svg:y="11.485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29]&lt;&gt;&quot;&quot;;[.D28]+[.D28]*[.C29];&quot;&quot;)">
            <text:p/>
          </table:table-cell>
          <table:table-cell/>
          <table:table-cell table:formula="of:=IF(AND(EOMONTH([.F28];1)&lt;=[.$D$6];[.F28]&lt;&gt;&quot;&quot;);EOMONTH([.F28];1);&quot;&quot;)" office:value-type="date" office:date-value="2009-07-31">
            <text:p>07/09</text:p>
          </table:table-cell>
          <table:table-cell table:formula="of:=IF([.F29]=&quot;&quot;;&quot;&quot;;[.G28]-1)" office:value-type="float" office:value="90">
            <text:p>90 Mon.</text:p>
          </table:table-cell>
          <table:table-cell office:value-type="percentage" office:value="0.0482">
            <text:p>4,82%</text:p>
          </table:table-cell>
          <table:table-cell table:formula="of:=IF([.H29]=&quot;&quot;;&quot;&quot;;[.K29]-[.K28]-[.J29])" office:value-type="float" office:value="11.62">
            <text:p>11,62</text:p>
          </table:table-cell>
          <table:table-cell table:formula="of:=IF([.H29]=&quot;&quot;;&quot;&quot;;ROUND([.K28]*((1+[.H29])^(1/12)-1);2))" office:value-type="float" office:value="0.81">
            <text:p>0,81</text:p>
          </table:table-cell>
          <table:table-cell table:formula="of:=IF([.F29]=&quot;&quot;;&quot;&quot;;ROUND(PV([.H29];([.G29]-1)/12;0;-[.$D$7]*([.$D$5]+(1-[.G29])/12)/[.$D$5];0);2))" office:value-type="float" office:value="218.07">
            <text:p>218,07</text:p>
          </table:table-cell>
          <table:table-cell/>
          <table:table-cell table:style-name="ce37" office:value-type="string">
            <text:p>Maxima Buchmann, 04.08.09</text:p>
          </table:table-cell>
          <table:table-cell/>
          <table:table-cell table:formula="of:=IF([.F29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29]-[.B$11]&lt;[.$D$5]-1;[.B29]&lt;&gt;&quot;&quot;);[.B29]+1;&quot;&quot;)">
            <text:p/>
          </table:table-cell>
          <table:table-cell table:style-name="ce9" table:formula="of:=IF([.B30]&lt;&gt;&quot;&quot;;[.C29];&quot;&quot;)">
            <office:annotation draw:style-name="gr2" draw:text-style-name="P2" svg:width="2.899cm" svg:height="2.176cm" svg:x="6.754cm" svg:y="11.956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30]&lt;&gt;&quot;&quot;;[.D29]+[.D29]*[.C30];&quot;&quot;)">
            <text:p/>
          </table:table-cell>
          <table:table-cell/>
          <table:table-cell table:formula="of:=IF(AND(EOMONTH([.F29];1)&lt;=[.$D$6];[.F29]&lt;&gt;&quot;&quot;);EOMONTH([.F29];1);&quot;&quot;)" office:value-type="date" office:date-value="2009-08-31">
            <text:p>08/09</text:p>
          </table:table-cell>
          <table:table-cell table:formula="of:=IF([.F30]=&quot;&quot;;&quot;&quot;;[.G29]-1)" office:value-type="float" office:value="89">
            <text:p>89 Mon.</text:p>
          </table:table-cell>
          <table:table-cell office:value-type="percentage" office:value="0.0482">
            <text:p>4,82%</text:p>
          </table:table-cell>
          <table:table-cell table:formula="of:=IF([.H30]=&quot;&quot;;&quot;&quot;;[.K30]-[.K29]-[.J30])" office:value-type="float" office:value="11.52">
            <text:p>11,52</text:p>
          </table:table-cell>
          <table:table-cell table:formula="of:=IF([.H30]=&quot;&quot;;&quot;&quot;;ROUND([.K29]*((1+[.H30])^(1/12)-1);2))" office:value-type="float" office:value="0.86">
            <text:p>0,86</text:p>
          </table:table-cell>
          <table:table-cell table:formula="of:=IF([.F30]=&quot;&quot;;&quot;&quot;;ROUND(PV([.H30];([.G30]-1)/12;0;-[.$D$7]*([.$D$5]+(1-[.G30])/12)/[.$D$5];0);2))" office:value-type="float" office:value="230.45">
            <text:p>230,45</text:p>
          </table:table-cell>
          <table:table-cell/>
          <table:table-cell table:style-name="ce37" office:value-type="string">
            <text:p>Maxima Buchmann, 04.09.09</text:p>
          </table:table-cell>
          <table:table-cell/>
          <table:table-cell table:formula="of:=IF([.F30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30]-[.B$11]&lt;[.$D$5]-1;[.B30]&lt;&gt;&quot;&quot;);[.B30]+1;&quot;&quot;)">
            <text:p/>
          </table:table-cell>
          <table:table-cell table:style-name="ce9" table:formula="of:=IF([.B31]&lt;&gt;&quot;&quot;;[.C30];&quot;&quot;)">
            <office:annotation draw:style-name="gr2" draw:text-style-name="P2" svg:width="2.899cm" svg:height="2.176cm" svg:x="6.754cm" svg:y="12.427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31]&lt;&gt;&quot;&quot;;[.D30]+[.D30]*[.C31];&quot;&quot;)">
            <text:p/>
          </table:table-cell>
          <table:table-cell/>
          <table:table-cell table:formula="of:=IF(AND(EOMONTH([.F30];1)&lt;=[.$D$6];[.F30]&lt;&gt;&quot;&quot;);EOMONTH([.F30];1);&quot;&quot;)" office:value-type="date" office:date-value="2009-09-30">
            <text:p>09/09</text:p>
          </table:table-cell>
          <table:table-cell table:formula="of:=IF([.F31]=&quot;&quot;;&quot;&quot;;[.G30]-1)" office:value-type="float" office:value="88">
            <text:p>88 Mon.</text:p>
          </table:table-cell>
          <table:table-cell office:value-type="percentage" office:value="0.0481">
            <text:p>4,81%</text:p>
          </table:table-cell>
          <table:table-cell table:formula="of:=IF([.H31]=&quot;&quot;;&quot;&quot;;[.K31]-[.K30]-[.J31])" office:value-type="float" office:value="11.74">
            <text:p>11,74</text:p>
          </table:table-cell>
          <table:table-cell table:formula="of:=IF([.H31]=&quot;&quot;;&quot;&quot;;ROUND([.K30]*((1+[.H31])^(1/12)-1);2))" office:value-type="float" office:value="0.9">
            <text:p>0,90</text:p>
          </table:table-cell>
          <table:table-cell table:formula="of:=IF([.F31]=&quot;&quot;;&quot;&quot;;ROUND(PV([.H31];([.G31]-1)/12;0;-[.$D$7]*([.$D$5]+(1-[.G31])/12)/[.$D$5];0);2))" office:value-type="float" office:value="243.09">
            <text:p>243,09</text:p>
          </table:table-cell>
          <table:table-cell/>
          <table:table-cell table:style-name="ce37" office:value-type="string">
            <text:p>Maxima Buchmann, 05.10.09</text:p>
          </table:table-cell>
          <table:table-cell/>
          <table:table-cell table:formula="of:=IF([.F31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31]-[.B$11]&lt;[.$D$5]-1;[.B31]&lt;&gt;&quot;&quot;);[.B31]+1;&quot;&quot;)">
            <text:p/>
          </table:table-cell>
          <table:table-cell table:style-name="ce9" table:formula="of:=IF([.B32]&lt;&gt;&quot;&quot;;[.C31];&quot;&quot;)">
            <office:annotation draw:style-name="gr2" draw:text-style-name="P2" svg:width="2.899cm" svg:height="2.176cm" svg:x="6.754cm" svg:y="12.898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32]&lt;&gt;&quot;&quot;;[.D31]+[.D31]*[.C32];&quot;&quot;)">
            <text:p/>
          </table:table-cell>
          <table:table-cell/>
          <table:table-cell table:formula="of:=IF(AND(EOMONTH([.F31];1)&lt;=[.$D$6];[.F31]&lt;&gt;&quot;&quot;);EOMONTH([.F31];1);&quot;&quot;)" office:value-type="date" office:date-value="2009-10-31">
            <text:p>10/09</text:p>
          </table:table-cell>
          <table:table-cell table:formula="of:=IF([.F32]=&quot;&quot;;&quot;&quot;;[.G31]-1)" office:value-type="float" office:value="87">
            <text:p>87 Mon.</text:p>
          </table:table-cell>
          <table:table-cell office:value-type="percentage" office:value="0.048">
            <text:p>4,80%</text:p>
          </table:table-cell>
          <table:table-cell table:formula="of:=IF([.H32]=&quot;&quot;;&quot;&quot;;[.K32]-[.K31]-[.J32])" office:value-type="float" office:value="11.8">
            <text:p>11,80</text:p>
          </table:table-cell>
          <table:table-cell table:formula="of:=IF([.H32]=&quot;&quot;;&quot;&quot;;ROUND([.K31]*((1+[.H32])^(1/12)-1);2))" office:value-type="float" office:value="0.95">
            <text:p>0,95</text:p>
          </table:table-cell>
          <table:table-cell table:formula="of:=IF([.F32]=&quot;&quot;;&quot;&quot;;ROUND(PV([.H32];([.G32]-1)/12;0;-[.$D$7]*([.$D$5]+(1-[.G32])/12)/[.$D$5];0);2))" office:value-type="float" office:value="255.84">
            <text:p>255,84</text:p>
          </table:table-cell>
          <table:table-cell/>
          <table:table-cell table:style-name="ce37" office:value-type="string">
            <text:p>Maxima Buchmann, 04.11.09</text:p>
          </table:table-cell>
          <table:table-cell/>
          <table:table-cell table:formula="of:=IF([.F32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32]-[.B$11]&lt;[.$D$5]-1;[.B32]&lt;&gt;&quot;&quot;);[.B32]+1;&quot;&quot;)">
            <text:p/>
          </table:table-cell>
          <table:table-cell table:style-name="ce9" table:formula="of:=IF([.B33]&lt;&gt;&quot;&quot;;[.C32];&quot;&quot;)">
            <office:annotation draw:style-name="gr2" draw:text-style-name="P2" svg:width="2.899cm" svg:height="2.176cm" svg:x="6.754cm" svg:y="13.369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33]&lt;&gt;&quot;&quot;;[.D32]+[.D32]*[.C33];&quot;&quot;)">
            <text:p/>
          </table:table-cell>
          <table:table-cell/>
          <table:table-cell table:formula="of:=IF(AND(EOMONTH([.F32];1)&lt;=[.$D$6];[.F32]&lt;&gt;&quot;&quot;);EOMONTH([.F32];1);&quot;&quot;)" office:value-type="date" office:date-value="2009-11-30">
            <text:p>11/09</text:p>
          </table:table-cell>
          <table:table-cell table:formula="of:=IF([.F33]=&quot;&quot;;&quot;&quot;;[.G32]-1)" office:value-type="float" office:value="86">
            <text:p>86 Mon.</text:p>
          </table:table-cell>
          <table:table-cell office:value-type="percentage" office:value="0.0479">
            <text:p>4,79%</text:p>
          </table:table-cell>
          <table:table-cell table:formula="of:=IF([.H33]=&quot;&quot;;&quot;&quot;;[.K33]-[.K32]-[.J33])" office:value-type="float" office:value="11.86">
            <text:p>11,86</text:p>
          </table:table-cell>
          <table:table-cell table:formula="of:=IF([.H33]=&quot;&quot;;&quot;&quot;;ROUND([.K32]*((1+[.H33])^(1/12)-1);2))" office:value-type="float" office:value="1">
            <text:p>1,00</text:p>
          </table:table-cell>
          <table:table-cell table:formula="of:=IF([.F33]=&quot;&quot;;&quot;&quot;;ROUND(PV([.H33];([.G33]-1)/12;0;-[.$D$7]*([.$D$5]+(1-[.G33])/12)/[.$D$5];0);2))" office:value-type="float" office:value="268.7">
            <text:p>268,70</text:p>
          </table:table-cell>
          <table:table-cell/>
          <table:table-cell table:style-name="ce37" office:value-type="string">
            <text:p>Maxima Buchmann, 04.12.09</text:p>
          </table:table-cell>
          <table:table-cell/>
          <table:table-cell table:formula="of:=IF([.F33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33]-[.B$11]&lt;[.$D$5]-1;[.B33]&lt;&gt;&quot;&quot;);[.B33]+1;&quot;&quot;)">
            <text:p/>
          </table:table-cell>
          <table:table-cell table:style-name="ce9" table:formula="of:=IF([.B34]&lt;&gt;&quot;&quot;;[.C33];&quot;&quot;)">
            <office:annotation draw:style-name="gr2" draw:text-style-name="P2" svg:width="2.899cm" svg:height="2.176cm" svg:x="6.754cm" svg:y="13.84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34]&lt;&gt;&quot;&quot;;[.D33]+[.D33]*[.C34];&quot;&quot;)">
            <text:p/>
          </table:table-cell>
          <table:table-cell/>
          <table:table-cell table:formula="of:=IF(AND(EOMONTH([.F33];1)&lt;=[.$D$6];[.F33]&lt;&gt;&quot;&quot;);EOMONTH([.F33];1);&quot;&quot;)" office:value-type="date" office:date-value="2009-12-31">
            <text:p>12/09</text:p>
          </table:table-cell>
          <table:table-cell table:formula="of:=IF([.F34]=&quot;&quot;;&quot;&quot;;[.G33]-1)" office:value-type="float" office:value="85">
            <text:p>85 Mon.</text:p>
          </table:table-cell>
          <table:table-cell office:value-type="percentage" office:value="0.0478">
            <text:p>4,78%</text:p>
          </table:table-cell>
          <table:table-cell table:formula="of:=IF([.H34]=&quot;&quot;;&quot;&quot;;[.K34]-[.K33]-[.J34])" office:value-type="float" office:value="11.91">
            <text:p>11,91</text:p>
          </table:table-cell>
          <table:table-cell table:formula="of:=IF([.H34]=&quot;&quot;;&quot;&quot;;ROUND([.K33]*((1+[.H34])^(1/12)-1);2))" office:value-type="float" office:value="1.05">
            <text:p>1,05</text:p>
          </table:table-cell>
          <table:table-cell table:formula="of:=IF([.F34]=&quot;&quot;;&quot;&quot;;ROUND(PV([.H34];([.G34]-1)/12;0;-[.$D$7]*([.$D$5]+(1-[.G34])/12)/[.$D$5];0);2))" office:value-type="float" office:value="281.66">
            <text:p>281,66</text:p>
          </table:table-cell>
          <table:table-cell/>
          <table:table-cell table:style-name="ce37" office:value-type="string">
            <text:p>Maxima Buchmann, 04.01.10</text:p>
          </table:table-cell>
          <table:table-cell/>
          <table:table-cell table:formula="of:=IF([.F34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34]-[.B$11]&lt;[.$D$5]-1;[.B34]&lt;&gt;&quot;&quot;);[.B34]+1;&quot;&quot;)">
            <text:p/>
          </table:table-cell>
          <table:table-cell table:style-name="ce9" table:formula="of:=IF([.B35]&lt;&gt;&quot;&quot;;[.C34];&quot;&quot;)">
            <office:annotation draw:style-name="gr2" draw:text-style-name="P2" svg:width="2.899cm" svg:height="2.176cm" svg:x="6.754cm" svg:y="14.311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35]&lt;&gt;&quot;&quot;;[.D34]+[.D34]*[.C35];&quot;&quot;)">
            <text:p/>
          </table:table-cell>
          <table:table-cell/>
          <table:table-cell table:formula="of:=IF(AND(EOMONTH([.F34];1)&lt;=[.$D$6];[.F34]&lt;&gt;&quot;&quot;);EOMONTH([.F34];1);&quot;&quot;)" office:value-type="date" office:date-value="2010-01-31">
            <text:p>01/10</text:p>
          </table:table-cell>
          <table:table-cell table:formula="of:=IF([.F35]=&quot;&quot;;&quot;&quot;;[.G34]-1)" office:value-type="float" office:value="84">
            <text:p>84 Mon.</text:p>
          </table:table-cell>
          <table:table-cell office:value-type="percentage" office:value="0.0467">
            <text:p>4,67%</text:p>
          </table:table-cell>
          <table:table-cell table:formula="of:=IF([.H35]=&quot;&quot;;&quot;&quot;;[.K35]-[.K34]-[.J35])" office:value-type="float" office:value="13.96">
            <text:p>13,96</text:p>
          </table:table-cell>
          <table:table-cell table:formula="of:=IF([.H35]=&quot;&quot;;&quot;&quot;;ROUND([.K34]*((1+[.H35])^(1/12)-1);2))" office:value-type="float" office:value="1.07">
            <text:p>1,07</text:p>
          </table:table-cell>
          <table:table-cell table:formula="of:=IF([.F35]=&quot;&quot;;&quot;&quot;;ROUND(PV([.H35];([.G35]-1)/12;0;-[.$D$7]*([.$D$5]+(1-[.G35])/12)/[.$D$5];0);2))" office:value-type="float" office:value="296.69">
            <text:p>296,69</text:p>
          </table:table-cell>
          <table:table-cell/>
          <table:table-cell table:style-name="ce37" office:value-type="string">
            <text:p>Maxima Buchmann, 04.02.10</text:p>
          </table:table-cell>
          <table:table-cell/>
          <table:table-cell table:formula="of:=IF([.F35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35]-[.B$11]&lt;[.$D$5]-1;[.B35]&lt;&gt;&quot;&quot;);[.B35]+1;&quot;&quot;)">
            <text:p/>
          </table:table-cell>
          <table:table-cell table:style-name="ce9" table:formula="of:=IF([.B36]&lt;&gt;&quot;&quot;;[.C35];&quot;&quot;)">
            <office:annotation draw:style-name="gr2" draw:text-style-name="P2" svg:width="2.899cm" svg:height="2.176cm" svg:x="6.754cm" svg:y="14.782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36]&lt;&gt;&quot;&quot;;[.D35]+[.D35]*[.C36];&quot;&quot;)">
            <text:p/>
          </table:table-cell>
          <table:table-cell/>
          <table:table-cell table:formula="of:=IF(AND(EOMONTH([.F35];1)&lt;=[.$D$6];[.F35]&lt;&gt;&quot;&quot;);EOMONTH([.F35];1);&quot;&quot;)" office:value-type="date" office:date-value="2010-02-28">
            <text:p>02/10</text:p>
          </table:table-cell>
          <table:table-cell table:formula="of:=IF([.F36]=&quot;&quot;;&quot;&quot;;[.G35]-1)" office:value-type="float" office:value="83">
            <text:p>83 Mon.</text:p>
          </table:table-cell>
          <table:table-cell office:value-type="percentage" office:value="0.0467">
            <text:p>4,67%</text:p>
          </table:table-cell>
          <table:table-cell table:formula="of:=IF([.H36]=&quot;&quot;;&quot;&quot;;[.K36]-[.K35]-[.J36])" office:value-type="float" office:value="11.92">
            <text:p>11,92</text:p>
          </table:table-cell>
          <table:table-cell table:formula="of:=IF([.H36]=&quot;&quot;;&quot;&quot;;ROUND([.K35]*((1+[.H36])^(1/12)-1);2))" office:value-type="float" office:value="1.13">
            <text:p>1,13</text:p>
          </table:table-cell>
          <table:table-cell table:formula="of:=IF([.F36]=&quot;&quot;;&quot;&quot;;ROUND(PV([.H36];([.G36]-1)/12;0;-[.$D$7]*([.$D$5]+(1-[.G36])/12)/[.$D$5];0);2))" office:value-type="float" office:value="309.74">
            <text:p>309,74</text:p>
          </table:table-cell>
          <table:table-cell/>
          <table:table-cell table:style-name="ce37" office:value-type="string">
            <text:p>Maxima Buchmann, 04.03.10</text:p>
          </table:table-cell>
          <table:table-cell/>
          <table:table-cell table:formula="of:=IF([.F36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36]-[.B$11]&lt;[.$D$5]-1;[.B36]&lt;&gt;&quot;&quot;);[.B36]+1;&quot;&quot;)">
            <text:p/>
          </table:table-cell>
          <table:table-cell table:style-name="ce9" table:formula="of:=IF([.B37]&lt;&gt;&quot;&quot;;[.C36];&quot;&quot;)">
            <office:annotation draw:style-name="gr2" draw:text-style-name="P2" svg:width="2.899cm" svg:height="2.176cm" svg:x="6.754cm" svg:y="15.253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37]&lt;&gt;&quot;&quot;;[.D36]+[.D36]*[.C37];&quot;&quot;)">
            <text:p/>
          </table:table-cell>
          <table:table-cell/>
          <table:table-cell table:formula="of:=IF(AND(EOMONTH([.F36];1)&lt;=[.$D$6];[.F36]&lt;&gt;&quot;&quot;);EOMONTH([.F36];1);&quot;&quot;)" office:value-type="date" office:date-value="2010-03-31">
            <text:p>03/10</text:p>
          </table:table-cell>
          <table:table-cell table:formula="of:=IF([.F37]=&quot;&quot;;&quot;&quot;;[.G36]-1)" office:value-type="float" office:value="82">
            <text:p>82 Mon.</text:p>
          </table:table-cell>
          <table:table-cell office:value-type="percentage" office:value="0.0466">
            <text:p>4,66%</text:p>
          </table:table-cell>
          <table:table-cell table:formula="of:=IF([.H37]=&quot;&quot;;&quot;&quot;;[.K37]-[.K36]-[.J37])" office:value-type="float" office:value="12.16">
            <text:p>12,16</text:p>
          </table:table-cell>
          <table:table-cell table:formula="of:=IF([.H37]=&quot;&quot;;&quot;&quot;;ROUND([.K36]*((1+[.H37])^(1/12)-1);2))" office:value-type="float" office:value="1.18">
            <text:p>1,18</text:p>
          </table:table-cell>
          <table:table-cell table:formula="of:=IF([.F37]=&quot;&quot;;&quot;&quot;;ROUND(PV([.H37];([.G37]-1)/12;0;-[.$D$7]*([.$D$5]+(1-[.G37])/12)/[.$D$5];0);2))" office:value-type="float" office:value="323.08">
            <text:p>323,08</text:p>
          </table:table-cell>
          <table:table-cell/>
          <table:table-cell table:style-name="ce37" office:value-type="string">
            <text:p>Maxima Buchmann, 05.04.10</text:p>
          </table:table-cell>
          <table:table-cell/>
          <table:table-cell table:formula="of:=IF([.F37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37]-[.B$11]&lt;[.$D$5]-1;[.B37]&lt;&gt;&quot;&quot;);[.B37]+1;&quot;&quot;)">
            <text:p/>
          </table:table-cell>
          <table:table-cell table:style-name="ce9" table:formula="of:=IF([.B38]&lt;&gt;&quot;&quot;;[.C37];&quot;&quot;)">
            <office:annotation draw:style-name="gr2" draw:text-style-name="P2" svg:width="2.899cm" svg:height="2.176cm" svg:x="6.754cm" svg:y="15.724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38]&lt;&gt;&quot;&quot;;[.D37]+[.D37]*[.C38];&quot;&quot;)">
            <text:p/>
          </table:table-cell>
          <table:table-cell/>
          <table:table-cell table:formula="of:=IF(AND(EOMONTH([.F37];1)&lt;=[.$D$6];[.F37]&lt;&gt;&quot;&quot;);EOMONTH([.F37];1);&quot;&quot;)" office:value-type="date" office:date-value="2010-04-30">
            <text:p>04/10</text:p>
          </table:table-cell>
          <table:table-cell table:formula="of:=IF([.F38]=&quot;&quot;;&quot;&quot;;[.G37]-1)" office:value-type="float" office:value="81">
            <text:p>81 Mon.</text:p>
          </table:table-cell>
          <table:table-cell office:value-type="percentage" office:value="0.0465">
            <text:p>4,65%</text:p>
          </table:table-cell>
          <table:table-cell table:formula="of:=IF([.H38]=&quot;&quot;;&quot;&quot;;[.K38]-[.K37]-[.J38])" office:value-type="float" office:value="12.23">
            <text:p>12,23</text:p>
          </table:table-cell>
          <table:table-cell table:formula="of:=IF([.H38]=&quot;&quot;;&quot;&quot;;ROUND([.K37]*((1+[.H38])^(1/12)-1);2))" office:value-type="float" office:value="1.23">
            <text:p>1,23</text:p>
          </table:table-cell>
          <table:table-cell table:formula="of:=IF([.F38]=&quot;&quot;;&quot;&quot;;ROUND(PV([.H38];([.G38]-1)/12;0;-[.$D$7]*([.$D$5]+(1-[.G38])/12)/[.$D$5];0);2))" office:value-type="float" office:value="336.54">
            <text:p>336,54</text:p>
          </table:table-cell>
          <table:table-cell/>
          <table:table-cell table:style-name="ce37" office:value-type="string">
            <text:p>Maxima Buchmann, 04.05.10</text:p>
          </table:table-cell>
          <table:table-cell/>
          <table:table-cell table:formula="of:=IF([.F38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38]-[.B$11]&lt;[.$D$5]-1;[.B38]&lt;&gt;&quot;&quot;);[.B38]+1;&quot;&quot;)">
            <text:p/>
          </table:table-cell>
          <table:table-cell table:style-name="ce9" table:formula="of:=IF([.B39]&lt;&gt;&quot;&quot;;[.C38];&quot;&quot;)">
            <office:annotation draw:style-name="gr2" draw:text-style-name="P2" svg:width="2.899cm" svg:height="2.176cm" svg:x="6.754cm" svg:y="16.195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39]&lt;&gt;&quot;&quot;;[.D38]+[.D38]*[.C39];&quot;&quot;)">
            <text:p/>
          </table:table-cell>
          <table:table-cell/>
          <table:table-cell table:formula="of:=IF(AND(EOMONTH([.F38];1)&lt;=[.$D$6];[.F38]&lt;&gt;&quot;&quot;);EOMONTH([.F38];1);&quot;&quot;)" office:value-type="date" office:date-value="2010-05-31">
            <text:p>05/10</text:p>
          </table:table-cell>
          <table:table-cell table:formula="of:=IF([.F39]=&quot;&quot;;&quot;&quot;;[.G38]-1)" office:value-type="float" office:value="80">
            <text:p>80 Mon.</text:p>
          </table:table-cell>
          <table:table-cell office:value-type="percentage" office:value="0.0465">
            <text:p>4,65%</text:p>
          </table:table-cell>
          <table:table-cell table:formula="of:=IF([.H39]=&quot;&quot;;&quot;&quot;;[.K39]-[.K38]-[.J39])" office:value-type="float" office:value="12.06">
            <text:p>12,06</text:p>
          </table:table-cell>
          <table:table-cell table:formula="of:=IF([.H39]=&quot;&quot;;&quot;&quot;;ROUND([.K38]*((1+[.H39])^(1/12)-1);2))" office:value-type="float" office:value="1.28">
            <text:p>1,28</text:p>
          </table:table-cell>
          <table:table-cell table:formula="of:=IF([.F39]=&quot;&quot;;&quot;&quot;;ROUND(PV([.H39];([.G39]-1)/12;0;-[.$D$7]*([.$D$5]+(1-[.G39])/12)/[.$D$5];0);2))" office:value-type="float" office:value="349.88">
            <text:p>349,88</text:p>
          </table:table-cell>
          <table:table-cell/>
          <table:table-cell table:style-name="ce37" office:value-type="string">
            <text:p>Maxima Buchmann, 04.06.10</text:p>
          </table:table-cell>
          <table:table-cell/>
          <table:table-cell table:formula="of:=IF([.F39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/>
          <table:table-cell table:style-name="ce5" table:formula="of:=IF(AND([.B39]-[.B$11]&lt;[.$D$5]-1;[.B39]&lt;&gt;&quot;&quot;);[.B39]+1;&quot;&quot;)">
            <text:p/>
          </table:table-cell>
          <table:table-cell table:style-name="ce9" table:formula="of:=IF([.B40]&lt;&gt;&quot;&quot;;[.C39];&quot;&quot;)">
            <office:annotation draw:style-name="gr2" draw:text-style-name="P2" svg:width="2.899cm" svg:height="2.176cm" svg:x="6.754cm" svg:y="16.665cm" draw:caption-point-x="-0.61cm" draw:caption-point-y="1.519cm">
              <dc:creator>JB</dc:creator>
              <dc:date>2018-03-24T00:00:00</dc:date>
              <text:p text:style-name="P2"><text:span text:style-name="T2">Bitte anpassen, wenn in einem Jahr mit <text:s/>Änderungen zu rechnen ist.</text:span></text:p>
            </office:annotation>
            <text:p/>
          </table:table-cell>
          <table:table-cell table:style-name="ce15" table:formula="of:=IF([.B40]&lt;&gt;&quot;&quot;;[.D39]+[.D39]*[.C40];&quot;&quot;)">
            <text:p/>
          </table:table-cell>
          <table:table-cell/>
          <table:table-cell table:formula="of:=IF(AND(EOMONTH([.F39];1)&lt;=[.$D$6];[.F39]&lt;&gt;&quot;&quot;);EOMONTH([.F39];1);&quot;&quot;)" office:value-type="date" office:date-value="2010-06-30">
            <text:p>06/10</text:p>
          </table:table-cell>
          <table:table-cell table:formula="of:=IF([.F40]=&quot;&quot;;&quot;&quot;;[.G39]-1)" office:value-type="float" office:value="79">
            <text:p>79 Mon.</text:p>
          </table:table-cell>
          <table:table-cell office:value-type="percentage" office:value="0.0465">
            <text:p>4,65%</text:p>
          </table:table-cell>
          <table:table-cell table:formula="of:=IF([.H40]=&quot;&quot;;&quot;&quot;;[.K40]-[.K39]-[.J40])" office:value-type="float" office:value="12.11">
            <text:p>12,11</text:p>
          </table:table-cell>
          <table:table-cell table:formula="of:=IF([.H40]=&quot;&quot;;&quot;&quot;;ROUND([.K39]*((1+[.H40])^(1/12)-1);2))" office:value-type="float" office:value="1.33">
            <text:p>1,33</text:p>
          </table:table-cell>
          <table:table-cell table:formula="of:=IF([.F40]=&quot;&quot;;&quot;&quot;;ROUND(PV([.H40];([.G40]-1)/12;0;-[.$D$7]*([.$D$5]+(1-[.G40])/12)/[.$D$5];0);2))" office:value-type="float" office:value="363.32">
            <text:p>363,32</text:p>
          </table:table-cell>
          <table:table-cell/>
          <table:table-cell table:style-name="ce37" office:value-type="string">
            <text:p>Maxima Buchmann, 05.07.10</text:p>
          </table:table-cell>
          <table:table-cell/>
          <table:table-cell table:formula="of:=IF([.F40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40];1)&lt;=[.$D$6];[.F40]&lt;&gt;&quot;&quot;);EOMONTH([.F40];1);&quot;&quot;)" office:value-type="date" office:date-value="2010-07-31">
            <text:p>07/10</text:p>
          </table:table-cell>
          <table:table-cell table:formula="of:=IF([.F41]=&quot;&quot;;&quot;&quot;;[.G40]-1)" office:value-type="float" office:value="78">
            <text:p>78 Mon.</text:p>
          </table:table-cell>
          <table:table-cell office:value-type="percentage" office:value="0.0464">
            <text:p>4,64%</text:p>
          </table:table-cell>
          <table:table-cell table:formula="of:=IF([.H41]=&quot;&quot;;&quot;&quot;;[.K41]-[.K40]-[.J41])" office:value-type="float" office:value="12.38">
            <text:p>12,38</text:p>
          </table:table-cell>
          <table:table-cell table:formula="of:=IF([.H41]=&quot;&quot;;&quot;&quot;;ROUND([.K40]*((1+[.H41])^(1/12)-1);2))" office:value-type="float" office:value="1.38">
            <text:p>1,38</text:p>
          </table:table-cell>
          <table:table-cell table:formula="of:=IF([.F41]=&quot;&quot;;&quot;&quot;;ROUND(PV([.H41];([.G41]-1)/12;0;-[.$D$7]*([.$D$5]+(1-[.G41])/12)/[.$D$5];0);2))" office:value-type="float" office:value="377.08">
            <text:p>377,08</text:p>
          </table:table-cell>
          <table:table-cell/>
          <table:table-cell table:style-name="ce37" office:value-type="string">
            <text:p>Maxima Buchmann, 04.08.10</text:p>
          </table:table-cell>
          <table:table-cell/>
          <table:table-cell table:formula="of:=IF([.F41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41];1)&lt;=[.$D$6];[.F41]&lt;&gt;&quot;&quot;);EOMONTH([.F41];1);&quot;&quot;)" office:value-type="date" office:date-value="2010-08-31">
            <text:p>08/10</text:p>
          </table:table-cell>
          <table:table-cell table:formula="of:=IF([.F42]=&quot;&quot;;&quot;&quot;;[.G41]-1)" office:value-type="float" office:value="77">
            <text:p>77 Mon.</text:p>
          </table:table-cell>
          <table:table-cell office:value-type="percentage" office:value="0.0462">
            <text:p>4,62%</text:p>
          </table:table-cell>
          <table:table-cell table:formula="of:=IF([.H42]=&quot;&quot;;&quot;&quot;;[.K42]-[.K41]-[.J42])" office:value-type="float" office:value="12.69">
            <text:p>12,69</text:p>
          </table:table-cell>
          <table:table-cell table:formula="of:=IF([.H42]=&quot;&quot;;&quot;&quot;;ROUND([.K41]*((1+[.H42])^(1/12)-1);2))" office:value-type="float" office:value="1.42">
            <text:p>1,42</text:p>
          </table:table-cell>
          <table:table-cell table:formula="of:=IF([.F42]=&quot;&quot;;&quot;&quot;;ROUND(PV([.H42];([.G42]-1)/12;0;-[.$D$7]*([.$D$5]+(1-[.G42])/12)/[.$D$5];0);2))" office:value-type="float" office:value="391.19">
            <text:p>391,19</text:p>
          </table:table-cell>
          <table:table-cell/>
          <table:table-cell table:style-name="ce37" office:value-type="string">
            <text:p>Maxima Buchmann, 06.09.10</text:p>
          </table:table-cell>
          <table:table-cell/>
          <table:table-cell table:formula="of:=IF([.F42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42];1)&lt;=[.$D$6];[.F42]&lt;&gt;&quot;&quot;);EOMONTH([.F42];1);&quot;&quot;)" office:value-type="date" office:date-value="2010-09-30">
            <text:p>09/10</text:p>
          </table:table-cell>
          <table:table-cell table:formula="of:=IF([.F43]=&quot;&quot;;&quot;&quot;;[.G42]-1)" office:value-type="float" office:value="76">
            <text:p>76 Mon.</text:p>
          </table:table-cell>
          <table:table-cell office:value-type="percentage" office:value="0.0461">
            <text:p>4,61%</text:p>
          </table:table-cell>
          <table:table-cell table:formula="of:=IF([.H43]=&quot;&quot;;&quot;&quot;;[.K43]-[.K42]-[.J43])" office:value-type="float" office:value="12.52">
            <text:p>12,52</text:p>
          </table:table-cell>
          <table:table-cell table:formula="of:=IF([.H43]=&quot;&quot;;&quot;&quot;;ROUND([.K42]*((1+[.H43])^(1/12)-1);2))" office:value-type="float" office:value="1.47">
            <text:p>1,47</text:p>
          </table:table-cell>
          <table:table-cell table:formula="of:=IF([.F43]=&quot;&quot;;&quot;&quot;;ROUND(PV([.H43];([.G43]-1)/12;0;-[.$D$7]*([.$D$5]+(1-[.G43])/12)/[.$D$5];0);2))" office:value-type="float" office:value="405.18">
            <text:p>405,18</text:p>
          </table:table-cell>
          <table:table-cell/>
          <table:table-cell table:style-name="ce37" office:value-type="string">
            <text:p>Maxima Buchmann, 04.10.10</text:p>
          </table:table-cell>
          <table:table-cell/>
          <table:table-cell table:formula="of:=IF([.F43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43];1)&lt;=[.$D$6];[.F43]&lt;&gt;&quot;&quot;);EOMONTH([.F43];1);&quot;&quot;)" office:value-type="date" office:date-value="2010-10-31">
            <text:p>10/10</text:p>
          </table:table-cell>
          <table:table-cell table:formula="of:=IF([.F44]=&quot;&quot;;&quot;&quot;;[.G43]-1)" office:value-type="float" office:value="75">
            <text:p>75 Mon.</text:p>
          </table:table-cell>
          <table:table-cell office:value-type="percentage" office:value="0.046">
            <text:p>4,60%</text:p>
          </table:table-cell>
          <table:table-cell table:formula="of:=IF([.H44]=&quot;&quot;;&quot;&quot;;[.K44]-[.K43]-[.J44])" office:value-type="float" office:value="12.58">
            <text:p>12,58</text:p>
          </table:table-cell>
          <table:table-cell table:formula="of:=IF([.H44]=&quot;&quot;;&quot;&quot;;ROUND([.K43]*((1+[.H44])^(1/12)-1);2))" office:value-type="float" office:value="1.52">
            <text:p>1,52</text:p>
          </table:table-cell>
          <table:table-cell table:formula="of:=IF([.F44]=&quot;&quot;;&quot;&quot;;ROUND(PV([.H44];([.G44]-1)/12;0;-[.$D$7]*([.$D$5]+(1-[.G44])/12)/[.$D$5];0);2))" office:value-type="float" office:value="419.28">
            <text:p>419,28</text:p>
          </table:table-cell>
          <table:table-cell/>
          <table:table-cell table:style-name="ce37" office:value-type="string">
            <text:p>Maxima Buchmann, 04.11.10</text:p>
          </table:table-cell>
          <table:table-cell/>
          <table:table-cell table:formula="of:=IF([.F44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44];1)&lt;=[.$D$6];[.F44]&lt;&gt;&quot;&quot;);EOMONTH([.F44];1);&quot;&quot;)" office:value-type="date" office:date-value="2010-11-30">
            <text:p>11/10</text:p>
          </table:table-cell>
          <table:table-cell table:formula="of:=IF([.F45]=&quot;&quot;;&quot;&quot;;[.G44]-1)" office:value-type="float" office:value="74">
            <text:p>74 Mon.</text:p>
          </table:table-cell>
          <table:table-cell office:value-type="percentage" office:value="0.046">
            <text:p>4,60%</text:p>
          </table:table-cell>
          <table:table-cell table:formula="of:=IF([.H45]=&quot;&quot;;&quot;&quot;;[.K45]-[.K44]-[.J45])" office:value-type="float" office:value="12.38">
            <text:p>12,38</text:p>
          </table:table-cell>
          <table:table-cell table:formula="of:=IF([.H45]=&quot;&quot;;&quot;&quot;;ROUND([.K44]*((1+[.H45])^(1/12)-1);2))" office:value-type="float" office:value="1.57">
            <text:p>1,57</text:p>
          </table:table-cell>
          <table:table-cell table:formula="of:=IF([.F45]=&quot;&quot;;&quot;&quot;;ROUND(PV([.H45];([.G45]-1)/12;0;-[.$D$7]*([.$D$5]+(1-[.G45])/12)/[.$D$5];0);2))" office:value-type="float" office:value="433.23">
            <text:p>433,23</text:p>
          </table:table-cell>
          <table:table-cell/>
          <table:table-cell table:style-name="ce37" office:value-type="string">
            <text:p>Maxima Buchmann, 06.12.10</text:p>
          </table:table-cell>
          <table:table-cell/>
          <table:table-cell table:formula="of:=IF([.F45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45];1)&lt;=[.$D$6];[.F45]&lt;&gt;&quot;&quot;);EOMONTH([.F45];1);&quot;&quot;)" office:value-type="date" office:date-value="2010-12-31">
            <text:p>12/10</text:p>
          </table:table-cell>
          <table:table-cell table:formula="of:=IF([.F46]=&quot;&quot;;&quot;&quot;;[.G45]-1)" office:value-type="float" office:value="73">
            <text:p>73 Mon.</text:p>
          </table:table-cell>
          <table:table-cell office:value-type="percentage" office:value="0.0459">
            <text:p>4,59%</text:p>
          </table:table-cell>
          <table:table-cell table:formula="of:=IF([.H46]=&quot;&quot;;&quot;&quot;;[.K46]-[.K45]-[.J46])" office:value-type="float" office:value="12.69">
            <text:p>12,69</text:p>
          </table:table-cell>
          <table:table-cell table:formula="of:=IF([.H46]=&quot;&quot;;&quot;&quot;;ROUND([.K45]*((1+[.H46])^(1/12)-1);2))" office:value-type="float" office:value="1.62">
            <text:p>1,62</text:p>
          </table:table-cell>
          <table:table-cell table:formula="of:=IF([.F46]=&quot;&quot;;&quot;&quot;;ROUND(PV([.H46];([.G46]-1)/12;0;-[.$D$7]*([.$D$5]+(1-[.G46])/12)/[.$D$5];0);2))" office:value-type="float" office:value="447.54">
            <text:p>447,54</text:p>
          </table:table-cell>
          <table:table-cell/>
          <table:table-cell table:style-name="ce37" office:value-type="string">
            <text:p>Maxima Buchmann, 04.01.11</text:p>
          </table:table-cell>
          <table:table-cell/>
          <table:table-cell table:formula="of:=IF([.F46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46];1)&lt;=[.$D$6];[.F46]&lt;&gt;&quot;&quot;);EOMONTH([.F46];1);&quot;&quot;)" office:value-type="date" office:date-value="2011-01-31">
            <text:p>01/11</text:p>
          </table:table-cell>
          <table:table-cell table:formula="of:=IF([.F47]=&quot;&quot;;&quot;&quot;;[.G46]-1)" office:value-type="float" office:value="72">
            <text:p>72 Mon.</text:p>
          </table:table-cell>
          <table:table-cell office:value-type="percentage" office:value="0.0448">
            <text:p>4,48%</text:p>
          </table:table-cell>
          <table:table-cell table:formula="of:=IF([.H47]=&quot;&quot;;&quot;&quot;;[.K47]-[.K46]-[.J47])" office:value-type="float" office:value="15.4">
            <text:p>15,40</text:p>
          </table:table-cell>
          <table:table-cell table:formula="of:=IF([.H47]=&quot;&quot;;&quot;&quot;;ROUND([.K46]*((1+[.H47])^(1/12)-1);2))" office:value-type="float" office:value="1.64">
            <text:p>1,64</text:p>
          </table:table-cell>
          <table:table-cell table:formula="of:=IF([.F47]=&quot;&quot;;&quot;&quot;;ROUND(PV([.H47];([.G47]-1)/12;0;-[.$D$7]*([.$D$5]+(1-[.G47])/12)/[.$D$5];0);2))" office:value-type="float" office:value="464.58">
            <text:p>464,58</text:p>
          </table:table-cell>
          <table:table-cell/>
          <table:table-cell table:style-name="ce37" office:value-type="string">
            <text:p>Maxima Buchmann, 04.02.11</text:p>
          </table:table-cell>
          <table:table-cell/>
          <table:table-cell table:formula="of:=IF([.F47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47];1)&lt;=[.$D$6];[.F47]&lt;&gt;&quot;&quot;);EOMONTH([.F47];1);&quot;&quot;)" office:value-type="date" office:date-value="2011-02-28">
            <text:p>02/11</text:p>
          </table:table-cell>
          <table:table-cell table:formula="of:=IF([.F48]=&quot;&quot;;&quot;&quot;;[.G47]-1)" office:value-type="float" office:value="71">
            <text:p>71 Mon.</text:p>
          </table:table-cell>
          <table:table-cell office:value-type="percentage" office:value="0.0448">
            <text:p>4,48%</text:p>
          </table:table-cell>
          <table:table-cell table:formula="of:=IF([.H48]=&quot;&quot;;&quot;&quot;;[.K48]-[.K47]-[.J48])" office:value-type="float" office:value="12.6">
            <text:p>12,60</text:p>
          </table:table-cell>
          <table:table-cell table:formula="of:=IF([.H48]=&quot;&quot;;&quot;&quot;;ROUND([.K47]*((1+[.H48])^(1/12)-1);2))" office:value-type="float" office:value="1.7">
            <text:p>1,70</text:p>
          </table:table-cell>
          <table:table-cell table:formula="of:=IF([.F48]=&quot;&quot;;&quot;&quot;;ROUND(PV([.H48];([.G48]-1)/12;0;-[.$D$7]*([.$D$5]+(1-[.G48])/12)/[.$D$5];0);2))" office:value-type="float" office:value="478.88">
            <text:p>478,88</text:p>
          </table:table-cell>
          <table:table-cell/>
          <table:table-cell table:style-name="ce37" office:value-type="string">
            <text:p>Maxima Buchmann, 04.03.11</text:p>
          </table:table-cell>
          <table:table-cell/>
          <table:table-cell table:formula="of:=IF([.F48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48];1)&lt;=[.$D$6];[.F48]&lt;&gt;&quot;&quot;);EOMONTH([.F48];1);&quot;&quot;)" office:value-type="date" office:date-value="2011-03-31">
            <text:p>03/11</text:p>
          </table:table-cell>
          <table:table-cell table:formula="of:=IF([.F49]=&quot;&quot;;&quot;&quot;;[.G48]-1)" office:value-type="float" office:value="70">
            <text:p>70 Mon.</text:p>
          </table:table-cell>
          <table:table-cell office:value-type="percentage" office:value="0.0448">
            <text:p>4,48%</text:p>
          </table:table-cell>
          <table:table-cell table:formula="of:=IF([.H49]=&quot;&quot;;&quot;&quot;;[.K49]-[.K48]-[.J49])" office:value-type="float" office:value="12.65">
            <text:p>12,65</text:p>
          </table:table-cell>
          <table:table-cell table:formula="of:=IF([.H49]=&quot;&quot;;&quot;&quot;;ROUND([.K48]*((1+[.H49])^(1/12)-1);2))" office:value-type="float" office:value="1.75">
            <text:p>1,75</text:p>
          </table:table-cell>
          <table:table-cell table:formula="of:=IF([.F49]=&quot;&quot;;&quot;&quot;;ROUND(PV([.H49];([.G49]-1)/12;0;-[.$D$7]*([.$D$5]+(1-[.G49])/12)/[.$D$5];0);2))" office:value-type="float" office:value="493.28">
            <text:p>493,28</text:p>
          </table:table-cell>
          <table:table-cell/>
          <table:table-cell table:style-name="ce37" office:value-type="string">
            <text:p>Maxima Buchmann, 04.04.11</text:p>
          </table:table-cell>
          <table:table-cell/>
          <table:table-cell table:formula="of:=IF([.F49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49];1)&lt;=[.$D$6];[.F49]&lt;&gt;&quot;&quot;);EOMONTH([.F49];1);&quot;&quot;)" office:value-type="date" office:date-value="2011-04-30">
            <text:p>04/11</text:p>
          </table:table-cell>
          <table:table-cell table:formula="of:=IF([.F50]=&quot;&quot;;&quot;&quot;;[.G49]-1)" office:value-type="float" office:value="69">
            <text:p>69 Mon.</text:p>
          </table:table-cell>
          <table:table-cell office:value-type="percentage" office:value="0.0448">
            <text:p>4,48%</text:p>
          </table:table-cell>
          <table:table-cell table:formula="of:=IF([.H50]=&quot;&quot;;&quot;&quot;;[.K50]-[.K49]-[.J50])" office:value-type="float" office:value="12.7">
            <text:p>12,70</text:p>
          </table:table-cell>
          <table:table-cell table:formula="of:=IF([.H50]=&quot;&quot;;&quot;&quot;;ROUND([.K49]*((1+[.H50])^(1/12)-1);2))" office:value-type="float" office:value="1.8">
            <text:p>1,80</text:p>
          </table:table-cell>
          <table:table-cell table:formula="of:=IF([.F50]=&quot;&quot;;&quot;&quot;;ROUND(PV([.H50];([.G50]-1)/12;0;-[.$D$7]*([.$D$5]+(1-[.G50])/12)/[.$D$5];0);2))" office:value-type="float" office:value="507.78">
            <text:p>507,78</text:p>
          </table:table-cell>
          <table:table-cell/>
          <table:table-cell table:style-name="ce37" office:value-type="string">
            <text:p>Maxima Buchmann, 04.05.11</text:p>
          </table:table-cell>
          <table:table-cell/>
          <table:table-cell table:formula="of:=IF([.F50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50];1)&lt;=[.$D$6];[.F50]&lt;&gt;&quot;&quot;);EOMONTH([.F50];1);&quot;&quot;)" office:value-type="date" office:date-value="2011-05-31">
            <text:p>05/11</text:p>
          </table:table-cell>
          <table:table-cell table:formula="of:=IF([.F51]=&quot;&quot;;&quot;&quot;;[.G50]-1)" office:value-type="float" office:value="68">
            <text:p>68 Mon.</text:p>
          </table:table-cell>
          <table:table-cell office:value-type="percentage" office:value="0.0448">
            <text:p>4,48%</text:p>
          </table:table-cell>
          <table:table-cell table:formula="of:=IF([.H51]=&quot;&quot;;&quot;&quot;;[.K51]-[.K50]-[.J51])" office:value-type="float" office:value="12.74">
            <text:p>12,74</text:p>
          </table:table-cell>
          <table:table-cell table:formula="of:=IF([.H51]=&quot;&quot;;&quot;&quot;;ROUND([.K50]*((1+[.H51])^(1/12)-1);2))" office:value-type="float" office:value="1.86">
            <text:p>1,86</text:p>
          </table:table-cell>
          <table:table-cell table:formula="of:=IF([.F51]=&quot;&quot;;&quot;&quot;;ROUND(PV([.H51];([.G51]-1)/12;0;-[.$D$7]*([.$D$5]+(1-[.G51])/12)/[.$D$5];0);2))" office:value-type="float" office:value="522.38">
            <text:p>522,38</text:p>
          </table:table-cell>
          <table:table-cell/>
          <table:table-cell table:style-name="ce37" office:value-type="string">
            <text:p>Maxima Buchmann, 06.06.11</text:p>
          </table:table-cell>
          <table:table-cell/>
          <table:table-cell table:formula="of:=IF([.F51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51];1)&lt;=[.$D$6];[.F51]&lt;&gt;&quot;&quot;);EOMONTH([.F51];1);&quot;&quot;)" office:value-type="date" office:date-value="2011-06-30">
            <text:p>06/11</text:p>
          </table:table-cell>
          <table:table-cell table:formula="of:=IF([.F52]=&quot;&quot;;&quot;&quot;;[.G51]-1)" office:value-type="float" office:value="67">
            <text:p>67 Mon.</text:p>
          </table:table-cell>
          <table:table-cell office:value-type="percentage" office:value="0.0448">
            <text:p>4,48%</text:p>
          </table:table-cell>
          <table:table-cell table:formula="of:=IF([.H52]=&quot;&quot;;&quot;&quot;;[.K52]-[.K51]-[.J52])" office:value-type="float" office:value="12.79">
            <text:p>12,79</text:p>
          </table:table-cell>
          <table:table-cell table:formula="of:=IF([.H52]=&quot;&quot;;&quot;&quot;;ROUND([.K51]*((1+[.H52])^(1/12)-1);2))" office:value-type="float" office:value="1.91">
            <text:p>1,91</text:p>
          </table:table-cell>
          <table:table-cell table:formula="of:=IF([.F52]=&quot;&quot;;&quot;&quot;;ROUND(PV([.H52];([.G52]-1)/12;0;-[.$D$7]*([.$D$5]+(1-[.G52])/12)/[.$D$5];0);2))" office:value-type="float" office:value="537.08">
            <text:p>537,08</text:p>
          </table:table-cell>
          <table:table-cell/>
          <table:table-cell table:style-name="ce37" office:value-type="string">
            <text:p>Maxima Buchmann, 04.07.11</text:p>
          </table:table-cell>
          <table:table-cell/>
          <table:table-cell table:formula="of:=IF([.F52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52];1)&lt;=[.$D$6];[.F52]&lt;&gt;&quot;&quot;);EOMONTH([.F52];1);&quot;&quot;)" office:value-type="date" office:date-value="2011-07-31">
            <text:p>07/11</text:p>
          </table:table-cell>
          <table:table-cell table:formula="of:=IF([.F53]=&quot;&quot;;&quot;&quot;;[.G52]-1)" office:value-type="float" office:value="66">
            <text:p>66 Mon.</text:p>
          </table:table-cell>
          <table:table-cell office:value-type="percentage" office:value="0.0447">
            <text:p>4,47%</text:p>
          </table:table-cell>
          <table:table-cell table:formula="of:=IF([.H53]=&quot;&quot;;&quot;&quot;;[.K53]-[.K52]-[.J53])" office:value-type="float" office:value="13.1199999999999">
            <text:p>13,12</text:p>
          </table:table-cell>
          <table:table-cell table:formula="of:=IF([.H53]=&quot;&quot;;&quot;&quot;;ROUND([.K52]*((1+[.H53])^(1/12)-1);2))" office:value-type="float" office:value="1.96">
            <text:p>1,96</text:p>
          </table:table-cell>
          <table:table-cell table:formula="of:=IF([.F53]=&quot;&quot;;&quot;&quot;;ROUND(PV([.H53];([.G53]-1)/12;0;-[.$D$7]*([.$D$5]+(1-[.G53])/12)/[.$D$5];0);2))" office:value-type="float" office:value="552.16">
            <text:p>552,16</text:p>
          </table:table-cell>
          <table:table-cell/>
          <table:table-cell table:style-name="ce37" office:value-type="string">
            <text:p>Maxima Buchmann, 04.08.11</text:p>
          </table:table-cell>
          <table:table-cell/>
          <table:table-cell table:formula="of:=IF([.F53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53];1)&lt;=[.$D$6];[.F53]&lt;&gt;&quot;&quot;);EOMONTH([.F53];1);&quot;&quot;)" office:value-type="date" office:date-value="2011-08-31">
            <text:p>08/11</text:p>
          </table:table-cell>
          <table:table-cell table:formula="of:=IF([.F54]=&quot;&quot;;&quot;&quot;;[.G53]-1)" office:value-type="float" office:value="65">
            <text:p>65 Mon.</text:p>
          </table:table-cell>
          <table:table-cell office:value-type="percentage" office:value="0.0448">
            <text:p>4,48%</text:p>
          </table:table-cell>
          <table:table-cell table:formula="of:=IF([.H54]=&quot;&quot;;&quot;&quot;;[.K54]-[.K53]-[.J54])" office:value-type="float" office:value="12.6">
            <text:p>12,60</text:p>
          </table:table-cell>
          <table:table-cell table:formula="of:=IF([.H54]=&quot;&quot;;&quot;&quot;;ROUND([.K53]*((1+[.H54])^(1/12)-1);2))" office:value-type="float" office:value="2.02">
            <text:p>2,02</text:p>
          </table:table-cell>
          <table:table-cell table:formula="of:=IF([.F54]=&quot;&quot;;&quot;&quot;;ROUND(PV([.H54];([.G54]-1)/12;0;-[.$D$7]*([.$D$5]+(1-[.G54])/12)/[.$D$5];0);2))" office:value-type="float" office:value="566.78">
            <text:p>566,78</text:p>
          </table:table-cell>
          <table:table-cell/>
          <table:table-cell table:style-name="ce37" office:value-type="string">
            <text:p>Maxima Buchmann, 05.09.11</text:p>
          </table:table-cell>
          <table:table-cell/>
          <table:table-cell table:formula="of:=IF([.F54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54];1)&lt;=[.$D$6];[.F54]&lt;&gt;&quot;&quot;);EOMONTH([.F54];1);&quot;&quot;)" office:value-type="date" office:date-value="2011-09-30">
            <text:p>09/11</text:p>
          </table:table-cell>
          <table:table-cell table:formula="of:=IF([.F55]=&quot;&quot;;&quot;&quot;;[.G54]-1)" office:value-type="float" office:value="64">
            <text:p>64 Mon.</text:p>
          </table:table-cell>
          <table:table-cell office:value-type="percentage" office:value="0.0448">
            <text:p>4,48%</text:p>
          </table:table-cell>
          <table:table-cell table:formula="of:=IF([.H55]=&quot;&quot;;&quot;&quot;;[.K55]-[.K54]-[.J55])" office:value-type="float" office:value="12.93">
            <text:p>12,93</text:p>
          </table:table-cell>
          <table:table-cell table:formula="of:=IF([.H55]=&quot;&quot;;&quot;&quot;;ROUND([.K54]*((1+[.H55])^(1/12)-1);2))" office:value-type="float" office:value="2.07">
            <text:p>2,07</text:p>
          </table:table-cell>
          <table:table-cell table:formula="of:=IF([.F55]=&quot;&quot;;&quot;&quot;;ROUND(PV([.H55];([.G55]-1)/12;0;-[.$D$7]*([.$D$5]+(1-[.G55])/12)/[.$D$5];0);2))" office:value-type="float" office:value="581.78">
            <text:p>581,78</text:p>
          </table:table-cell>
          <table:table-cell/>
          <table:table-cell table:style-name="ce37" office:value-type="string">
            <text:p>Maxima Buchmann, 04.10.11</text:p>
          </table:table-cell>
          <table:table-cell/>
          <table:table-cell table:formula="of:=IF([.F55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55];1)&lt;=[.$D$6];[.F55]&lt;&gt;&quot;&quot;);EOMONTH([.F55];1);&quot;&quot;)" office:value-type="date" office:date-value="2011-10-31">
            <text:p>10/11</text:p>
          </table:table-cell>
          <table:table-cell table:formula="of:=IF([.F56]=&quot;&quot;;&quot;&quot;;[.G55]-1)" office:value-type="float" office:value="63">
            <text:p>63 Mon.</text:p>
          </table:table-cell>
          <table:table-cell office:value-type="percentage" office:value="0.0448">
            <text:p>4,48%</text:p>
          </table:table-cell>
          <table:table-cell table:formula="of:=IF([.H56]=&quot;&quot;;&quot;&quot;;[.K56]-[.K55]-[.J56])" office:value-type="float" office:value="12.97">
            <text:p>12,97</text:p>
          </table:table-cell>
          <table:table-cell table:formula="of:=IF([.H56]=&quot;&quot;;&quot;&quot;;ROUND([.K55]*((1+[.H56])^(1/12)-1);2))" office:value-type="float" office:value="2.13">
            <text:p>2,13</text:p>
          </table:table-cell>
          <table:table-cell table:formula="of:=IF([.F56]=&quot;&quot;;&quot;&quot;;ROUND(PV([.H56];([.G56]-1)/12;0;-[.$D$7]*([.$D$5]+(1-[.G56])/12)/[.$D$5];0);2))" office:value-type="float" office:value="596.88">
            <text:p>596,88</text:p>
          </table:table-cell>
          <table:table-cell/>
          <table:table-cell table:style-name="ce37" office:value-type="string">
            <text:p>Maxima Buchmann, 04.11.11</text:p>
          </table:table-cell>
          <table:table-cell/>
          <table:table-cell table:formula="of:=IF([.F56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56];1)&lt;=[.$D$6];[.F56]&lt;&gt;&quot;&quot;);EOMONTH([.F56];1);&quot;&quot;)" office:value-type="date" office:date-value="2011-11-30">
            <text:p>11/11</text:p>
          </table:table-cell>
          <table:table-cell table:formula="of:=IF([.F57]=&quot;&quot;;&quot;&quot;;[.G56]-1)" office:value-type="float" office:value="62">
            <text:p>62 Mon.</text:p>
          </table:table-cell>
          <table:table-cell office:value-type="percentage" office:value="0.0449">
            <text:p>4,49%</text:p>
          </table:table-cell>
          <table:table-cell table:formula="of:=IF([.H57]=&quot;&quot;;&quot;&quot;;[.K57]-[.K56]-[.J57])" office:value-type="float" office:value="12.72">
            <text:p>12,72</text:p>
          </table:table-cell>
          <table:table-cell table:formula="of:=IF([.H57]=&quot;&quot;;&quot;&quot;;ROUND([.K56]*((1+[.H57])^(1/12)-1);2))" office:value-type="float" office:value="2.19">
            <text:p>2,19</text:p>
          </table:table-cell>
          <table:table-cell table:formula="of:=IF([.F57]=&quot;&quot;;&quot;&quot;;ROUND(PV([.H57];([.G57]-1)/12;0;-[.$D$7]*([.$D$5]+(1-[.G57])/12)/[.$D$5];0);2))" office:value-type="float" office:value="611.79">
            <text:p>611,79</text:p>
          </table:table-cell>
          <table:table-cell/>
          <table:table-cell table:style-name="ce37" office:value-type="string">
            <text:p>Maxima Buchmann, 05.12.11</text:p>
          </table:table-cell>
          <table:table-cell/>
          <table:table-cell table:formula="of:=IF([.F57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57];1)&lt;=[.$D$6];[.F57]&lt;&gt;&quot;&quot;);EOMONTH([.F57];1);&quot;&quot;)" office:value-type="date" office:date-value="2011-12-31">
            <text:p>12/11</text:p>
          </table:table-cell>
          <table:table-cell table:formula="of:=IF([.F58]=&quot;&quot;;&quot;&quot;;[.G57]-1)" office:value-type="float" office:value="61">
            <text:p>61 Mon.</text:p>
          </table:table-cell>
          <table:table-cell office:value-type="percentage" office:value="0.0449">
            <text:p>4,49%</text:p>
          </table:table-cell>
          <table:table-cell table:formula="of:=IF([.H58]=&quot;&quot;;&quot;&quot;;[.K58]-[.K57]-[.J58])" office:value-type="float" office:value="13.0700000000001">
            <text:p>13,07</text:p>
          </table:table-cell>
          <table:table-cell table:formula="of:=IF([.H58]=&quot;&quot;;&quot;&quot;;ROUND([.K57]*((1+[.H58])^(1/12)-1);2))" office:value-type="float" office:value="2.24">
            <text:p>2,24</text:p>
          </table:table-cell>
          <table:table-cell table:formula="of:=IF([.F58]=&quot;&quot;;&quot;&quot;;ROUND(PV([.H58];([.G58]-1)/12;0;-[.$D$7]*([.$D$5]+(1-[.G58])/12)/[.$D$5];0);2))" office:value-type="float" office:value="627.1">
            <text:p>627,10</text:p>
          </table:table-cell>
          <table:table-cell/>
          <table:table-cell table:style-name="ce37" office:value-type="string">
            <text:p>Maxima Buchmann, 04.01.12</text:p>
          </table:table-cell>
          <table:table-cell/>
          <table:table-cell table:formula="of:=IF([.F58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58];1)&lt;=[.$D$6];[.F58]&lt;&gt;&quot;&quot;);EOMONTH([.F58];1);&quot;&quot;)" office:value-type="date" office:date-value="2012-01-31">
            <text:p>01/12</text:p>
          </table:table-cell>
          <table:table-cell table:formula="of:=IF([.F59]=&quot;&quot;;&quot;&quot;;[.G58]-1)" office:value-type="float" office:value="60">
            <text:p>60 Mon.</text:p>
          </table:table-cell>
          <table:table-cell office:value-type="percentage" office:value="0.0436">
            <text:p>4,36%</text:p>
          </table:table-cell>
          <table:table-cell table:formula="of:=IF([.H59]=&quot;&quot;;&quot;&quot;;[.K59]-[.K58]-[.J59])" office:value-type="float" office:value="17.13">
            <text:p>17,13</text:p>
          </table:table-cell>
          <table:table-cell table:formula="of:=IF([.H59]=&quot;&quot;;&quot;&quot;;ROUND([.K58]*((1+[.H59])^(1/12)-1);2))" office:value-type="float" office:value="2.23">
            <text:p>2,23</text:p>
          </table:table-cell>
          <table:table-cell table:formula="of:=IF([.F59]=&quot;&quot;;&quot;&quot;;ROUND(PV([.H59];([.G59]-1)/12;0;-[.$D$7]*([.$D$5]+(1-[.G59])/12)/[.$D$5];0);2))" office:value-type="float" office:value="646.46">
            <text:p>646,46</text:p>
          </table:table-cell>
          <table:table-cell/>
          <table:table-cell table:style-name="ce37" office:value-type="string">
            <text:p>Maxima Buchmann, 06.02.12</text:p>
          </table:table-cell>
          <table:table-cell/>
          <table:table-cell table:formula="of:=IF([.F59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59];1)&lt;=[.$D$6];[.F59]&lt;&gt;&quot;&quot;);EOMONTH([.F59];1);&quot;&quot;)" office:value-type="date" office:date-value="2012-02-29">
            <text:p>02/12</text:p>
          </table:table-cell>
          <table:table-cell table:formula="of:=IF([.F60]=&quot;&quot;;&quot;&quot;;[.G59]-1)" office:value-type="float" office:value="59">
            <text:p>59 Mon.</text:p>
          </table:table-cell>
          <table:table-cell office:value-type="percentage" office:value="0.0436">
            <text:p>4,36%</text:p>
          </table:table-cell>
          <table:table-cell table:formula="of:=IF([.H60]=&quot;&quot;;&quot;&quot;;[.K60]-[.K59]-[.J60])" office:value-type="float" office:value="13.24">
            <text:p>13,24</text:p>
          </table:table-cell>
          <table:table-cell table:formula="of:=IF([.H60]=&quot;&quot;;&quot;&quot;;ROUND([.K59]*((1+[.H60])^(1/12)-1);2))" office:value-type="float" office:value="2.3">
            <text:p>2,30</text:p>
          </table:table-cell>
          <table:table-cell table:formula="of:=IF([.F60]=&quot;&quot;;&quot;&quot;;ROUND(PV([.H60];([.G60]-1)/12;0;-[.$D$7]*([.$D$5]+(1-[.G60])/12)/[.$D$5];0);2))" office:value-type="float" office:value="662">
            <text:p>662,00</text:p>
          </table:table-cell>
          <table:table-cell/>
          <table:table-cell table:style-name="ce37" office:value-type="string">
            <text:p>Maxima Buchmann, 05.03.12</text:p>
          </table:table-cell>
          <table:table-cell/>
          <table:table-cell table:formula="of:=IF([.F60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60];1)&lt;=[.$D$6];[.F60]&lt;&gt;&quot;&quot;);EOMONTH([.F60];1);&quot;&quot;)" office:value-type="date" office:date-value="2012-03-31">
            <text:p>03/12</text:p>
          </table:table-cell>
          <table:table-cell table:formula="of:=IF([.F61]=&quot;&quot;;&quot;&quot;;[.G60]-1)" office:value-type="float" office:value="58">
            <text:p>58 Mon.</text:p>
          </table:table-cell>
          <table:table-cell office:value-type="percentage" office:value="0.0435">
            <text:p>4,35%</text:p>
          </table:table-cell>
          <table:table-cell table:formula="of:=IF([.H61]=&quot;&quot;;&quot;&quot;;[.K61]-[.K60]-[.J61])" office:value-type="float" office:value="13.6">
            <text:p>13,60</text:p>
          </table:table-cell>
          <table:table-cell table:formula="of:=IF([.H61]=&quot;&quot;;&quot;&quot;;ROUND([.K60]*((1+[.H61])^(1/12)-1);2))" office:value-type="float" office:value="2.35">
            <text:p>2,35</text:p>
          </table:table-cell>
          <table:table-cell table:formula="of:=IF([.F61]=&quot;&quot;;&quot;&quot;;ROUND(PV([.H61];([.G61]-1)/12;0;-[.$D$7]*([.$D$5]+(1-[.G61])/12)/[.$D$5];0);2))" office:value-type="float" office:value="677.95">
            <text:p>677,95</text:p>
          </table:table-cell>
          <table:table-cell/>
          <table:table-cell table:style-name="ce37" office:value-type="string">
            <text:p>Maxima Buchmann, 04.04.12</text:p>
          </table:table-cell>
          <table:table-cell/>
          <table:table-cell table:formula="of:=IF([.F61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61];1)&lt;=[.$D$6];[.F61]&lt;&gt;&quot;&quot;);EOMONTH([.F61];1);&quot;&quot;)" office:value-type="date" office:date-value="2012-04-30">
            <text:p>04/12</text:p>
          </table:table-cell>
          <table:table-cell table:formula="of:=IF([.F62]=&quot;&quot;;&quot;&quot;;[.G61]-1)" office:value-type="float" office:value="57">
            <text:p>57 Mon.</text:p>
          </table:table-cell>
          <table:table-cell office:value-type="percentage" office:value="0.0434">
            <text:p>4,34%</text:p>
          </table:table-cell>
          <table:table-cell table:formula="of:=IF([.H62]=&quot;&quot;;&quot;&quot;;[.K62]-[.K61]-[.J62])" office:value-type="float" office:value="13.6599999999999">
            <text:p>13,66</text:p>
          </table:table-cell>
          <table:table-cell table:formula="of:=IF([.H62]=&quot;&quot;;&quot;&quot;;ROUND([.K61]*((1+[.H62])^(1/12)-1);2))" office:value-type="float" office:value="2.4">
            <text:p>2,40</text:p>
          </table:table-cell>
          <table:table-cell table:formula="of:=IF([.F62]=&quot;&quot;;&quot;&quot;;ROUND(PV([.H62];([.G62]-1)/12;0;-[.$D$7]*([.$D$5]+(1-[.G62])/12)/[.$D$5];0);2))" office:value-type="float" office:value="694.01">
            <text:p>694,01</text:p>
          </table:table-cell>
          <table:table-cell/>
          <table:table-cell table:style-name="ce37" office:value-type="string">
            <text:p>Maxima Buchmann, 04.05.12</text:p>
          </table:table-cell>
          <table:table-cell/>
          <table:table-cell table:formula="of:=IF([.F62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62];1)&lt;=[.$D$6];[.F62]&lt;&gt;&quot;&quot;);EOMONTH([.F62];1);&quot;&quot;)" office:value-type="date" office:date-value="2012-05-31">
            <text:p>05/12</text:p>
          </table:table-cell>
          <table:table-cell table:formula="of:=IF([.F63]=&quot;&quot;;&quot;&quot;;[.G62]-1)" office:value-type="float" office:value="56">
            <text:p>56 Mon.</text:p>
          </table:table-cell>
          <table:table-cell office:value-type="percentage" office:value="0.0433">
            <text:p>4,33%</text:p>
          </table:table-cell>
          <table:table-cell table:formula="of:=IF([.H63]=&quot;&quot;;&quot;&quot;;[.K63]-[.K62]-[.J63])" office:value-type="float" office:value="13.71">
            <text:p>13,71</text:p>
          </table:table-cell>
          <table:table-cell table:formula="of:=IF([.H63]=&quot;&quot;;&quot;&quot;;ROUND([.K62]*((1+[.H63])^(1/12)-1);2))" office:value-type="float" office:value="2.46">
            <text:p>2,46</text:p>
          </table:table-cell>
          <table:table-cell table:formula="of:=IF([.F63]=&quot;&quot;;&quot;&quot;;ROUND(PV([.H63];([.G63]-1)/12;0;-[.$D$7]*([.$D$5]+(1-[.G63])/12)/[.$D$5];0);2))" office:value-type="float" office:value="710.18">
            <text:p>710,18</text:p>
          </table:table-cell>
          <table:table-cell/>
          <table:table-cell table:style-name="ce37" office:value-type="string">
            <text:p>Maxima Buchmann, 04.06.12</text:p>
          </table:table-cell>
          <table:table-cell/>
          <table:table-cell table:formula="of:=IF([.F63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63];1)&lt;=[.$D$6];[.F63]&lt;&gt;&quot;&quot;);EOMONTH([.F63];1);&quot;&quot;)" office:value-type="date" office:date-value="2012-06-30">
            <text:p>06/12</text:p>
          </table:table-cell>
          <table:table-cell table:formula="of:=IF([.F64]=&quot;&quot;;&quot;&quot;;[.G63]-1)" office:value-type="float" office:value="55">
            <text:p>55 Mon.</text:p>
          </table:table-cell>
          <table:table-cell office:value-type="percentage" office:value="0.0432">
            <text:p>4,32%</text:p>
          </table:table-cell>
          <table:table-cell table:formula="of:=IF([.H64]=&quot;&quot;;&quot;&quot;;[.K64]-[.K63]-[.J64])" office:value-type="float" office:value="13.7700000000001">
            <text:p>13,77</text:p>
          </table:table-cell>
          <table:table-cell table:formula="of:=IF([.H64]=&quot;&quot;;&quot;&quot;;ROUND([.K63]*((1+[.H64])^(1/12)-1);2))" office:value-type="float" office:value="2.51">
            <text:p>2,51</text:p>
          </table:table-cell>
          <table:table-cell table:formula="of:=IF([.F64]=&quot;&quot;;&quot;&quot;;ROUND(PV([.H64];([.G64]-1)/12;0;-[.$D$7]*([.$D$5]+(1-[.G64])/12)/[.$D$5];0);2))" office:value-type="float" office:value="726.46">
            <text:p>726,46</text:p>
          </table:table-cell>
          <table:table-cell/>
          <table:table-cell table:style-name="ce37" office:value-type="string">
            <text:p>Maxima Buchmann, 04.07.12</text:p>
          </table:table-cell>
          <table:table-cell/>
          <table:table-cell table:formula="of:=IF([.F64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64];1)&lt;=[.$D$6];[.F64]&lt;&gt;&quot;&quot;);EOMONTH([.F64];1);&quot;&quot;)" office:value-type="date" office:date-value="2012-07-31">
            <text:p>07/12</text:p>
          </table:table-cell>
          <table:table-cell table:formula="of:=IF([.F65]=&quot;&quot;;&quot;&quot;;[.G64]-1)" office:value-type="float" office:value="54">
            <text:p>54 Mon.</text:p>
          </table:table-cell>
          <table:table-cell office:value-type="percentage" office:value="0.0431">
            <text:p>4,31%</text:p>
          </table:table-cell>
          <table:table-cell table:formula="of:=IF([.H65]=&quot;&quot;;&quot;&quot;;[.K65]-[.K64]-[.J65])" office:value-type="float" office:value="13.81">
            <text:p>13,81</text:p>
          </table:table-cell>
          <table:table-cell table:formula="of:=IF([.H65]=&quot;&quot;;&quot;&quot;;ROUND([.K64]*((1+[.H65])^(1/12)-1);2))" office:value-type="float" office:value="2.56">
            <text:p>2,56</text:p>
          </table:table-cell>
          <table:table-cell table:formula="of:=IF([.F65]=&quot;&quot;;&quot;&quot;;ROUND(PV([.H65];([.G65]-1)/12;0;-[.$D$7]*([.$D$5]+(1-[.G65])/12)/[.$D$5];0);2))" office:value-type="float" office:value="742.83">
            <text:p>742,83</text:p>
          </table:table-cell>
          <table:table-cell/>
          <table:table-cell table:style-name="ce37" office:value-type="string">
            <text:p>Maxima Buchmann, 06.08.12</text:p>
          </table:table-cell>
          <table:table-cell/>
          <table:table-cell table:formula="of:=IF([.F65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65];1)&lt;=[.$D$6];[.F65]&lt;&gt;&quot;&quot;);EOMONTH([.F65];1);&quot;&quot;)" office:value-type="date" office:date-value="2012-08-31">
            <text:p>08/12</text:p>
          </table:table-cell>
          <table:table-cell table:formula="of:=IF([.F66]=&quot;&quot;;&quot;&quot;;[.G65]-1)" office:value-type="float" office:value="53">
            <text:p>53 Mon.</text:p>
          </table:table-cell>
          <table:table-cell office:value-type="percentage" office:value="0.043">
            <text:p>4,30%</text:p>
          </table:table-cell>
          <table:table-cell table:formula="of:=IF([.H66]=&quot;&quot;;&quot;&quot;;[.K66]-[.K65]-[.J66])" office:value-type="float" office:value="13.88">
            <text:p>13,88</text:p>
          </table:table-cell>
          <table:table-cell table:formula="of:=IF([.H66]=&quot;&quot;;&quot;&quot;;ROUND([.K65]*((1+[.H66])^(1/12)-1);2))" office:value-type="float" office:value="2.61">
            <text:p>2,61</text:p>
          </table:table-cell>
          <table:table-cell table:formula="of:=IF([.F66]=&quot;&quot;;&quot;&quot;;ROUND(PV([.H66];([.G66]-1)/12;0;-[.$D$7]*([.$D$5]+(1-[.G66])/12)/[.$D$5];0);2))" office:value-type="float" office:value="759.32">
            <text:p>759,32</text:p>
          </table:table-cell>
          <table:table-cell/>
          <table:table-cell table:style-name="ce37" office:value-type="string">
            <text:p>Maxima Buchmann, 04.09.12</text:p>
          </table:table-cell>
          <table:table-cell/>
          <table:table-cell table:formula="of:=IF([.F66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66];1)&lt;=[.$D$6];[.F66]&lt;&gt;&quot;&quot;);EOMONTH([.F66];1);&quot;&quot;)" office:value-type="date" office:date-value="2012-09-30">
            <text:p>09/12</text:p>
          </table:table-cell>
          <table:table-cell table:formula="of:=IF([.F67]=&quot;&quot;;&quot;&quot;;[.G66]-1)" office:value-type="float" office:value="52">
            <text:p>52 Mon.</text:p>
          </table:table-cell>
          <table:table-cell office:value-type="percentage" office:value="0.0428">
            <text:p>4,28%</text:p>
          </table:table-cell>
          <table:table-cell table:formula="of:=IF([.H67]=&quot;&quot;;&quot;&quot;;[.K67]-[.K66]-[.J67])" office:value-type="float" office:value="14.25">
            <text:p>14,25</text:p>
          </table:table-cell>
          <table:table-cell table:formula="of:=IF([.H67]=&quot;&quot;;&quot;&quot;;ROUND([.K66]*((1+[.H67])^(1/12)-1);2))" office:value-type="float" office:value="2.66">
            <text:p>2,66</text:p>
          </table:table-cell>
          <table:table-cell table:formula="of:=IF([.F67]=&quot;&quot;;&quot;&quot;;ROUND(PV([.H67];([.G67]-1)/12;0;-[.$D$7]*([.$D$5]+(1-[.G67])/12)/[.$D$5];0);2))" office:value-type="float" office:value="776.23">
            <text:p>776,23</text:p>
          </table:table-cell>
          <table:table-cell/>
          <table:table-cell table:style-name="ce37" office:value-type="string">
            <text:p>Maxima Buchmann, 04.10.12</text:p>
          </table:table-cell>
          <table:table-cell/>
          <table:table-cell table:formula="of:=IF([.F67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67];1)&lt;=[.$D$6];[.F67]&lt;&gt;&quot;&quot;);EOMONTH([.F67];1);&quot;&quot;)" office:value-type="date" office:date-value="2012-10-31">
            <text:p>10/12</text:p>
          </table:table-cell>
          <table:table-cell table:formula="of:=IF([.F68]=&quot;&quot;;&quot;&quot;;[.G67]-1)" office:value-type="float" office:value="51">
            <text:p>51 Mon.</text:p>
          </table:table-cell>
          <table:table-cell office:value-type="percentage" office:value="0.0426">
            <text:p>4,26%</text:p>
          </table:table-cell>
          <table:table-cell table:formula="of:=IF([.H68]=&quot;&quot;;&quot;&quot;;[.K68]-[.K67]-[.J68])" office:value-type="float" office:value="14.31">
            <text:p>14,31</text:p>
          </table:table-cell>
          <table:table-cell table:formula="of:=IF([.H68]=&quot;&quot;;&quot;&quot;;ROUND([.K67]*((1+[.H68])^(1/12)-1);2))" office:value-type="float" office:value="2.7">
            <text:p>2,70</text:p>
          </table:table-cell>
          <table:table-cell table:formula="of:=IF([.F68]=&quot;&quot;;&quot;&quot;;ROUND(PV([.H68];([.G68]-1)/12;0;-[.$D$7]*([.$D$5]+(1-[.G68])/12)/[.$D$5];0);2))" office:value-type="float" office:value="793.24">
            <text:p>793,24</text:p>
          </table:table-cell>
          <table:table-cell/>
          <table:table-cell table:style-name="ce37" office:value-type="string">
            <text:p>Maxima Buchmann, 05.11.12</text:p>
          </table:table-cell>
          <table:table-cell/>
          <table:table-cell table:formula="of:=IF([.F68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68];1)&lt;=[.$D$6];[.F68]&lt;&gt;&quot;&quot;);EOMONTH([.F68];1);&quot;&quot;)" office:value-type="date" office:date-value="2012-11-30">
            <text:p>11/12</text:p>
          </table:table-cell>
          <table:table-cell table:formula="of:=IF([.F69]=&quot;&quot;;&quot;&quot;;[.G68]-1)" office:value-type="float" office:value="50">
            <text:p>50 Mon.</text:p>
          </table:table-cell>
          <table:table-cell office:value-type="percentage" office:value="0.0424">
            <text:p>4,24%</text:p>
          </table:table-cell>
          <table:table-cell table:formula="of:=IF([.H69]=&quot;&quot;;&quot;&quot;;[.K69]-[.K68]-[.J69])" office:value-type="float" office:value="14.37">
            <text:p>14,37</text:p>
          </table:table-cell>
          <table:table-cell table:formula="of:=IF([.H69]=&quot;&quot;;&quot;&quot;;ROUND([.K68]*((1+[.H69])^(1/12)-1);2))" office:value-type="float" office:value="2.75">
            <text:p>2,75</text:p>
          </table:table-cell>
          <table:table-cell table:formula="of:=IF([.F69]=&quot;&quot;;&quot;&quot;;ROUND(PV([.H69];([.G69]-1)/12;0;-[.$D$7]*([.$D$5]+(1-[.G69])/12)/[.$D$5];0);2))" office:value-type="float" office:value="810.36">
            <text:p>810,36</text:p>
          </table:table-cell>
          <table:table-cell/>
          <table:table-cell table:style-name="ce37" office:value-type="string">
            <text:p>Maxima Buchmann, 04.12.12</text:p>
          </table:table-cell>
          <table:table-cell/>
          <table:table-cell table:formula="of:=IF([.F69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69];1)&lt;=[.$D$6];[.F69]&lt;&gt;&quot;&quot;);EOMONTH([.F69];1);&quot;&quot;)" office:value-type="date" office:date-value="2012-12-31">
            <text:p>12/12</text:p>
          </table:table-cell>
          <table:table-cell table:formula="of:=IF([.F70]=&quot;&quot;;&quot;&quot;;[.G69]-1)" office:value-type="float" office:value="49">
            <text:p>49 Mon.</text:p>
          </table:table-cell>
          <table:table-cell office:value-type="percentage" office:value="0.0422">
            <text:p>4,22%</text:p>
          </table:table-cell>
          <table:table-cell table:formula="of:=IF([.H70]=&quot;&quot;;&quot;&quot;;[.K70]-[.K69]-[.J70])" office:value-type="float" office:value="14.43">
            <text:p>14,43</text:p>
          </table:table-cell>
          <table:table-cell table:formula="of:=IF([.H70]=&quot;&quot;;&quot;&quot;;ROUND([.K69]*((1+[.H70])^(1/12)-1);2))" office:value-type="float" office:value="2.8">
            <text:p>2,80</text:p>
          </table:table-cell>
          <table:table-cell table:formula="of:=IF([.F70]=&quot;&quot;;&quot;&quot;;ROUND(PV([.H70];([.G70]-1)/12;0;-[.$D$7]*([.$D$5]+(1-[.G70])/12)/[.$D$5];0);2))" office:value-type="float" office:value="827.59">
            <text:p>827,59</text:p>
          </table:table-cell>
          <table:table-cell/>
          <table:table-cell table:style-name="ce37" office:value-type="string">
            <text:p>Maxima Buchmann, 04.01.13</text:p>
          </table:table-cell>
          <table:table-cell/>
          <table:table-cell table:formula="of:=IF([.F70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70];1)&lt;=[.$D$6];[.F70]&lt;&gt;&quot;&quot;);EOMONTH([.F70];1);&quot;&quot;)" office:value-type="date" office:date-value="2013-01-31">
            <text:p>01/13</text:p>
          </table:table-cell>
          <table:table-cell table:formula="of:=IF([.F71]=&quot;&quot;;&quot;&quot;;[.G70]-1)" office:value-type="float" office:value="48">
            <text:p>48 Mon.</text:p>
          </table:table-cell>
          <table:table-cell office:value-type="percentage" office:value="0.0406">
            <text:p>4,06%</text:p>
          </table:table-cell>
          <table:table-cell table:formula="of:=IF([.H71]=&quot;&quot;;&quot;&quot;;[.K71]-[.K70]-[.J71])" office:value-type="float" office:value="19.04">
            <text:p>19,04</text:p>
          </table:table-cell>
          <table:table-cell table:formula="of:=IF([.H71]=&quot;&quot;;&quot;&quot;;ROUND([.K70]*((1+[.H71])^(1/12)-1);2))" office:value-type="float" office:value="2.75">
            <text:p>2,75</text:p>
          </table:table-cell>
          <table:table-cell table:formula="of:=IF([.F71]=&quot;&quot;;&quot;&quot;;ROUND(PV([.H71];([.G71]-1)/12;0;-[.$D$7]*([.$D$5]+(1-[.G71])/12)/[.$D$5];0);2))" office:value-type="float" office:value="849.38">
            <text:p>849,38</text:p>
          </table:table-cell>
          <table:table-cell/>
          <table:table-cell table:style-name="ce37" office:value-type="string">
            <text:p>Maxima Buchmann, 04.02.13</text:p>
          </table:table-cell>
          <table:table-cell/>
          <table:table-cell table:formula="of:=IF([.F71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71];1)&lt;=[.$D$6];[.F71]&lt;&gt;&quot;&quot;);EOMONTH([.F71];1);&quot;&quot;)" office:value-type="date" office:date-value="2013-02-28">
            <text:p>02/13</text:p>
          </table:table-cell>
          <table:table-cell table:formula="of:=IF([.F72]=&quot;&quot;;&quot;&quot;;[.G71]-1)" office:value-type="float" office:value="47">
            <text:p>47 Mon.</text:p>
          </table:table-cell>
          <table:table-cell office:value-type="percentage" office:value="0.0404">
            <text:p>4,04%</text:p>
          </table:table-cell>
          <table:table-cell table:formula="of:=IF([.H72]=&quot;&quot;;&quot;&quot;;[.K72]-[.K71]-[.J72])" office:value-type="float" office:value="14.6199999999999">
            <text:p>14,62</text:p>
          </table:table-cell>
          <table:table-cell table:formula="of:=IF([.H72]=&quot;&quot;;&quot;&quot;;ROUND([.K71]*((1+[.H72])^(1/12)-1);2))" office:value-type="float" office:value="2.81">
            <text:p>2,81</text:p>
          </table:table-cell>
          <table:table-cell table:formula="of:=IF([.F72]=&quot;&quot;;&quot;&quot;;ROUND(PV([.H72];([.G72]-1)/12;0;-[.$D$7]*([.$D$5]+(1-[.G72])/12)/[.$D$5];0);2))" office:value-type="float" office:value="866.81">
            <text:p>866,81</text:p>
          </table:table-cell>
          <table:table-cell/>
          <table:table-cell table:style-name="ce37" office:value-type="string">
            <text:p>Maxima Buchmann, 04.03.13</text:p>
          </table:table-cell>
          <table:table-cell/>
          <table:table-cell table:formula="of:=IF([.F72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72];1)&lt;=[.$D$6];[.F72]&lt;&gt;&quot;&quot;);EOMONTH([.F72];1);&quot;&quot;)" office:value-type="date" office:date-value="2013-03-31">
            <text:p>03/13</text:p>
          </table:table-cell>
          <table:table-cell table:formula="of:=IF([.F73]=&quot;&quot;;&quot;&quot;;[.G72]-1)" office:value-type="float" office:value="46">
            <text:p>46 Mon.</text:p>
          </table:table-cell>
          <table:table-cell office:value-type="percentage" office:value="0.0401">
            <text:p>4,01%</text:p>
          </table:table-cell>
          <table:table-cell table:formula="of:=IF([.H73]=&quot;&quot;;&quot;&quot;;[.K73]-[.K72]-[.J73])" office:value-type="float" office:value="15.01">
            <text:p>15,01</text:p>
          </table:table-cell>
          <table:table-cell table:formula="of:=IF([.H73]=&quot;&quot;;&quot;&quot;;ROUND([.K72]*((1+[.H73])^(1/12)-1);2))" office:value-type="float" office:value="2.84">
            <text:p>2,84</text:p>
          </table:table-cell>
          <table:table-cell table:formula="of:=IF([.F73]=&quot;&quot;;&quot;&quot;;ROUND(PV([.H73];([.G73]-1)/12;0;-[.$D$7]*([.$D$5]+(1-[.G73])/12)/[.$D$5];0);2))" office:value-type="float" office:value="884.66">
            <text:p>884,66</text:p>
          </table:table-cell>
          <table:table-cell/>
          <table:table-cell table:style-name="ce37" office:value-type="string">
            <text:p>Maxima Buchmann, 04.04.13</text:p>
          </table:table-cell>
          <table:table-cell/>
          <table:table-cell table:formula="of:=IF([.F73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73];1)&lt;=[.$D$6];[.F73]&lt;&gt;&quot;&quot;);EOMONTH([.F73];1);&quot;&quot;)" office:value-type="date" office:date-value="2013-04-30">
            <text:p>04/13</text:p>
          </table:table-cell>
          <table:table-cell table:formula="of:=IF([.F74]=&quot;&quot;;&quot;&quot;;[.G73]-1)" office:value-type="float" office:value="45">
            <text:p>45 Mon.</text:p>
          </table:table-cell>
          <table:table-cell office:value-type="percentage" office:value="0.0398">
            <text:p>3,98%</text:p>
          </table:table-cell>
          <table:table-cell table:formula="of:=IF([.H74]=&quot;&quot;;&quot;&quot;;[.K74]-[.K73]-[.J74])" office:value-type="float" office:value="15.07">
            <text:p>15,07</text:p>
          </table:table-cell>
          <table:table-cell table:formula="of:=IF([.H74]=&quot;&quot;;&quot;&quot;;ROUND([.K73]*((1+[.H74])^(1/12)-1);2))" office:value-type="float" office:value="2.88">
            <text:p>2,88</text:p>
          </table:table-cell>
          <table:table-cell table:formula="of:=IF([.F74]=&quot;&quot;;&quot;&quot;;ROUND(PV([.H74];([.G74]-1)/12;0;-[.$D$7]*([.$D$5]+(1-[.G74])/12)/[.$D$5];0);2))" office:value-type="float" office:value="902.61">
            <text:p>902,61</text:p>
          </table:table-cell>
          <table:table-cell/>
          <table:table-cell table:style-name="ce37" office:value-type="string">
            <text:p>Maxima Buchmann, 06.05.13</text:p>
          </table:table-cell>
          <table:table-cell/>
          <table:table-cell table:formula="of:=IF([.F74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74];1)&lt;=[.$D$6];[.F74]&lt;&gt;&quot;&quot;);EOMONTH([.F74];1);&quot;&quot;)" office:value-type="date" office:date-value="2013-05-31">
            <text:p>05/13</text:p>
          </table:table-cell>
          <table:table-cell table:formula="of:=IF([.F75]=&quot;&quot;;&quot;&quot;;[.G74]-1)" office:value-type="float" office:value="44">
            <text:p>44 Mon.</text:p>
          </table:table-cell>
          <table:table-cell office:value-type="percentage" office:value="0.0395">
            <text:p>3,95%</text:p>
          </table:table-cell>
          <table:table-cell table:formula="of:=IF([.H75]=&quot;&quot;;&quot;&quot;;[.K75]-[.K74]-[.J75])" office:value-type="float" office:value="15.12">
            <text:p>15,12</text:p>
          </table:table-cell>
          <table:table-cell table:formula="of:=IF([.H75]=&quot;&quot;;&quot;&quot;;ROUND([.K74]*((1+[.H75])^(1/12)-1);2))" office:value-type="float" office:value="2.92">
            <text:p>2,92</text:p>
          </table:table-cell>
          <table:table-cell table:formula="of:=IF([.F75]=&quot;&quot;;&quot;&quot;;ROUND(PV([.H75];([.G75]-1)/12;0;-[.$D$7]*([.$D$5]+(1-[.G75])/12)/[.$D$5];0);2))" office:value-type="float" office:value="920.65">
            <text:p>920,65</text:p>
          </table:table-cell>
          <table:table-cell/>
          <table:table-cell table:style-name="ce37" office:value-type="string">
            <text:p>Maxima Buchmann, 04.06.13</text:p>
          </table:table-cell>
          <table:table-cell/>
          <table:table-cell table:formula="of:=IF([.F75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75];1)&lt;=[.$D$6];[.F75]&lt;&gt;&quot;&quot;);EOMONTH([.F75];1);&quot;&quot;)" office:value-type="date" office:date-value="2013-06-30">
            <text:p>06/13</text:p>
          </table:table-cell>
          <table:table-cell table:formula="of:=IF([.F76]=&quot;&quot;;&quot;&quot;;[.G75]-1)" office:value-type="float" office:value="43">
            <text:p>43 Mon.</text:p>
          </table:table-cell>
          <table:table-cell office:value-type="percentage" office:value="0.0392">
            <text:p>3,92%</text:p>
          </table:table-cell>
          <table:table-cell table:formula="of:=IF([.H76]=&quot;&quot;;&quot;&quot;;[.K76]-[.K75]-[.J76])" office:value-type="float" office:value="15.18">
            <text:p>15,18</text:p>
          </table:table-cell>
          <table:table-cell table:formula="of:=IF([.H76]=&quot;&quot;;&quot;&quot;;ROUND([.K75]*((1+[.H76])^(1/12)-1);2))" office:value-type="float" office:value="2.95">
            <text:p>2,95</text:p>
          </table:table-cell>
          <table:table-cell table:formula="of:=IF([.F76]=&quot;&quot;;&quot;&quot;;ROUND(PV([.H76];([.G76]-1)/12;0;-[.$D$7]*([.$D$5]+(1-[.G76])/12)/[.$D$5];0);2))" office:value-type="float" office:value="938.78">
            <text:p>938,78</text:p>
          </table:table-cell>
          <table:table-cell/>
          <table:table-cell table:style-name="ce37" office:value-type="string">
            <text:p>Maxima Buchmann, 04.07.13</text:p>
          </table:table-cell>
          <table:table-cell/>
          <table:table-cell table:formula="of:=IF([.F76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76];1)&lt;=[.$D$6];[.F76]&lt;&gt;&quot;&quot;);EOMONTH([.F76];1);&quot;&quot;)" office:value-type="date" office:date-value="2013-07-31">
            <text:p>07/13</text:p>
          </table:table-cell>
          <table:table-cell table:formula="of:=IF([.F77]=&quot;&quot;;&quot;&quot;;[.G76]-1)" office:value-type="float" office:value="42">
            <text:p>42 Mon.</text:p>
          </table:table-cell>
          <table:table-cell office:value-type="percentage" office:value="0.0389">
            <text:p>3,89%</text:p>
          </table:table-cell>
          <table:table-cell table:formula="of:=IF([.H77]=&quot;&quot;;&quot;&quot;;[.K77]-[.K76]-[.J77])" office:value-type="float" office:value="15.24">
            <text:p>15,24</text:p>
          </table:table-cell>
          <table:table-cell table:formula="of:=IF([.H77]=&quot;&quot;;&quot;&quot;;ROUND([.K76]*((1+[.H77])^(1/12)-1);2))" office:value-type="float" office:value="2.99">
            <text:p>2,99</text:p>
          </table:table-cell>
          <table:table-cell table:formula="of:=IF([.F77]=&quot;&quot;;&quot;&quot;;ROUND(PV([.H77];([.G77]-1)/12;0;-[.$D$7]*([.$D$5]+(1-[.G77])/12)/[.$D$5];0);2))" office:value-type="float" office:value="957.01">
            <text:p>957,01</text:p>
          </table:table-cell>
          <table:table-cell/>
          <table:table-cell table:style-name="ce37" office:value-type="string">
            <text:p>Maxima Buchmann, 05.08.13</text:p>
          </table:table-cell>
          <table:table-cell/>
          <table:table-cell table:formula="of:=IF([.F77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77];1)&lt;=[.$D$6];[.F77]&lt;&gt;&quot;&quot;);EOMONTH([.F77];1);&quot;&quot;)" office:value-type="date" office:date-value="2013-08-31">
            <text:p>08/13</text:p>
          </table:table-cell>
          <table:table-cell table:formula="of:=IF([.F78]=&quot;&quot;;&quot;&quot;;[.G77]-1)" office:value-type="float" office:value="41">
            <text:p>41 Mon.</text:p>
          </table:table-cell>
          <table:table-cell office:value-type="percentage" office:value="0.0387">
            <text:p>3,87%</text:p>
          </table:table-cell>
          <table:table-cell table:formula="of:=IF([.H78]=&quot;&quot;;&quot;&quot;;[.K78]-[.K77]-[.J78])" office:value-type="float" office:value="14.97">
            <text:p>14,97</text:p>
          </table:table-cell>
          <table:table-cell table:formula="of:=IF([.H78]=&quot;&quot;;&quot;&quot;;ROUND([.K77]*((1+[.H78])^(1/12)-1);2))" office:value-type="float" office:value="3.03">
            <text:p>3,03</text:p>
          </table:table-cell>
          <table:table-cell table:formula="of:=IF([.F78]=&quot;&quot;;&quot;&quot;;ROUND(PV([.H78];([.G78]-1)/12;0;-[.$D$7]*([.$D$5]+(1-[.G78])/12)/[.$D$5];0);2))" office:value-type="float" office:value="975.01">
            <text:p>975,01</text:p>
          </table:table-cell>
          <table:table-cell/>
          <table:table-cell table:style-name="ce37" office:value-type="string">
            <text:p>Maxima Buchmann, 04.09.13</text:p>
          </table:table-cell>
          <table:table-cell/>
          <table:table-cell table:formula="of:=IF([.F78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78];1)&lt;=[.$D$6];[.F78]&lt;&gt;&quot;&quot;);EOMONTH([.F78];1);&quot;&quot;)" office:value-type="date" office:date-value="2013-09-30">
            <text:p>09/13</text:p>
          </table:table-cell>
          <table:table-cell table:formula="of:=IF([.F79]=&quot;&quot;;&quot;&quot;;[.G78]-1)" office:value-type="float" office:value="40">
            <text:p>40 Mon.</text:p>
          </table:table-cell>
          <table:table-cell office:value-type="percentage" office:value="0.0384">
            <text:p>3,84%</text:p>
          </table:table-cell>
          <table:table-cell table:formula="of:=IF([.H79]=&quot;&quot;;&quot;&quot;;[.K79]-[.K78]-[.J79])" office:value-type="float" office:value="15.34">
            <text:p>15,34</text:p>
          </table:table-cell>
          <table:table-cell table:formula="of:=IF([.H79]=&quot;&quot;;&quot;&quot;;ROUND([.K78]*((1+[.H79])^(1/12)-1);2))" office:value-type="float" office:value="3.07">
            <text:p>3,07</text:p>
          </table:table-cell>
          <table:table-cell table:formula="of:=IF([.F79]=&quot;&quot;;&quot;&quot;;ROUND(PV([.H79];([.G79]-1)/12;0;-[.$D$7]*([.$D$5]+(1-[.G79])/12)/[.$D$5];0);2))" office:value-type="float" office:value="993.42">
            <text:p>993,42</text:p>
          </table:table-cell>
          <table:table-cell/>
          <table:table-cell table:style-name="ce37" office:value-type="string">
            <text:p>Maxima Buchmann, 04.10.13</text:p>
          </table:table-cell>
          <table:table-cell/>
          <table:table-cell table:formula="of:=IF([.F79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79];1)&lt;=[.$D$6];[.F79]&lt;&gt;&quot;&quot;);EOMONTH([.F79];1);&quot;&quot;)" office:value-type="date" office:date-value="2013-10-31">
            <text:p>10/13</text:p>
          </table:table-cell>
          <table:table-cell table:formula="of:=IF([.F80]=&quot;&quot;;&quot;&quot;;[.G79]-1)" office:value-type="float" office:value="39">
            <text:p>39 Mon.</text:p>
          </table:table-cell>
          <table:table-cell office:value-type="percentage" office:value="0.0382">
            <text:p>3,82%</text:p>
          </table:table-cell>
          <table:table-cell table:formula="of:=IF([.H80]=&quot;&quot;;&quot;&quot;;[.K80]-[.K79]-[.J80])" office:value-type="float" office:value="15.0700000000001">
            <text:p>15,07</text:p>
          </table:table-cell>
          <table:table-cell table:formula="of:=IF([.H80]=&quot;&quot;;&quot;&quot;;ROUND([.K79]*((1+[.H80])^(1/12)-1);2))" office:value-type="float" office:value="3.11">
            <text:p>3,11</text:p>
          </table:table-cell>
          <table:table-cell table:formula="of:=IF([.F80]=&quot;&quot;;&quot;&quot;;ROUND(PV([.H80];([.G80]-1)/12;0;-[.$D$7]*([.$D$5]+(1-[.G80])/12)/[.$D$5];0);2))" office:value-type="float" office:value="1011.6">
            <text:p>1.011,60</text:p>
          </table:table-cell>
          <table:table-cell/>
          <table:table-cell table:style-name="ce37" office:value-type="string">
            <text:p>Maxima Buchmann, 04.11.13</text:p>
          </table:table-cell>
          <table:table-cell/>
          <table:table-cell table:formula="of:=IF([.F80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80];1)&lt;=[.$D$6];[.F80]&lt;&gt;&quot;&quot;);EOMONTH([.F80];1);&quot;&quot;)" office:value-type="date" office:date-value="2013-11-30">
            <text:p>11/13</text:p>
          </table:table-cell>
          <table:table-cell table:formula="of:=IF([.F81]=&quot;&quot;;&quot;&quot;;[.G80]-1)" office:value-type="float" office:value="38">
            <text:p>38 Mon.</text:p>
          </table:table-cell>
          <table:table-cell office:value-type="percentage" office:value="0.0379">
            <text:p>3,79%</text:p>
          </table:table-cell>
          <table:table-cell table:formula="of:=IF([.H81]=&quot;&quot;;&quot;&quot;;[.K81]-[.K80]-[.J81])" office:value-type="float" office:value="15.44">
            <text:p>15,44</text:p>
          </table:table-cell>
          <table:table-cell table:formula="of:=IF([.H81]=&quot;&quot;;&quot;&quot;;ROUND([.K80]*((1+[.H81])^(1/12)-1);2))" office:value-type="float" office:value="3.14">
            <text:p>3,14</text:p>
          </table:table-cell>
          <table:table-cell table:formula="of:=IF([.F81]=&quot;&quot;;&quot;&quot;;ROUND(PV([.H81];([.G81]-1)/12;0;-[.$D$7]*([.$D$5]+(1-[.G81])/12)/[.$D$5];0);2))" office:value-type="float" office:value="1030.18">
            <text:p>1.030,18</text:p>
          </table:table-cell>
          <table:table-cell/>
          <table:table-cell table:style-name="ce37" office:value-type="string">
            <text:p>Maxima Buchmann, 04.12.13</text:p>
          </table:table-cell>
          <table:table-cell/>
          <table:table-cell table:formula="of:=IF([.F81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81];1)&lt;=[.$D$6];[.F81]&lt;&gt;&quot;&quot;);EOMONTH([.F81];1);&quot;&quot;)" office:value-type="date" office:date-value="2013-12-31">
            <text:p>12/13</text:p>
          </table:table-cell>
          <table:table-cell table:formula="of:=IF([.F82]=&quot;&quot;;&quot;&quot;;[.G81]-1)" office:value-type="float" office:value="37">
            <text:p>37 Mon.</text:p>
          </table:table-cell>
          <table:table-cell office:value-type="percentage" office:value="0.0376">
            <text:p>3,76%</text:p>
          </table:table-cell>
          <table:table-cell table:formula="of:=IF([.H82]=&quot;&quot;;&quot;&quot;;[.K82]-[.K81]-[.J82])" office:value-type="float" office:value="15.4999999999998">
            <text:p>15,50</text:p>
          </table:table-cell>
          <table:table-cell table:formula="of:=IF([.H82]=&quot;&quot;;&quot;&quot;;ROUND([.K81]*((1+[.H82])^(1/12)-1);2))" office:value-type="float" office:value="3.17">
            <text:p>3,17</text:p>
          </table:table-cell>
          <table:table-cell table:formula="of:=IF([.F82]=&quot;&quot;;&quot;&quot;;ROUND(PV([.H82];([.G82]-1)/12;0;-[.$D$7]*([.$D$5]+(1-[.G82])/12)/[.$D$5];0);2))" office:value-type="float" office:value="1048.85">
            <text:p>1.048,85</text:p>
          </table:table-cell>
          <table:table-cell/>
          <table:table-cell table:style-name="ce37" office:value-type="string">
            <text:p>Maxima Buchmann, 06.01.14</text:p>
          </table:table-cell>
          <table:table-cell/>
          <table:table-cell table:formula="of:=IF([.F82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82];1)&lt;=[.$D$6];[.F82]&lt;&gt;&quot;&quot;);EOMONTH([.F82];1);&quot;&quot;)" office:value-type="date" office:date-value="2014-01-31">
            <text:p>01/14</text:p>
          </table:table-cell>
          <table:table-cell table:formula="of:=IF([.F83]=&quot;&quot;;&quot;&quot;;[.G82]-1)" office:value-type="float" office:value="36">
            <text:p>36 Mon.</text:p>
          </table:table-cell>
          <table:table-cell office:value-type="percentage" office:value="0.0356">
            <text:p>3,56%</text:p>
          </table:table-cell>
          <table:table-cell table:formula="of:=IF([.H83]=&quot;&quot;;&quot;&quot;;[.K83]-[.K82]-[.J83])" office:value-type="float" office:value="20.8000000000001">
            <text:p>20,80</text:p>
          </table:table-cell>
          <table:table-cell table:formula="of:=IF([.H83]=&quot;&quot;;&quot;&quot;;ROUND([.K82]*((1+[.H83])^(1/12)-1);2))" office:value-type="float" office:value="3.06">
            <text:p>3,06</text:p>
          </table:table-cell>
          <table:table-cell table:formula="of:=IF([.F83]=&quot;&quot;;&quot;&quot;;ROUND(PV([.H83];([.G83]-1)/12;0;-[.$D$7]*([.$D$5]+(1-[.G83])/12)/[.$D$5];0);2))" office:value-type="float" office:value="1072.71">
            <text:p>1.072,71</text:p>
          </table:table-cell>
          <table:table-cell/>
          <table:table-cell table:style-name="ce37" office:value-type="string">
            <text:p>Maxima Buchmann, 04.02.14</text:p>
          </table:table-cell>
          <table:table-cell/>
          <table:table-cell table:formula="of:=IF([.F83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83];1)&lt;=[.$D$6];[.F83]&lt;&gt;&quot;&quot;);EOMONTH([.F83];1);&quot;&quot;)" office:value-type="date" office:date-value="2014-02-28">
            <text:p>02/14</text:p>
          </table:table-cell>
          <table:table-cell table:formula="of:=IF([.F84]=&quot;&quot;;&quot;&quot;;[.G83]-1)" office:value-type="float" office:value="35">
            <text:p>35 Mon.</text:p>
          </table:table-cell>
          <table:table-cell office:value-type="percentage" office:value="0.0352">
            <text:p>3,52%</text:p>
          </table:table-cell>
          <table:table-cell table:formula="of:=IF([.H84]=&quot;&quot;;&quot;&quot;;[.K84]-[.K83]-[.J84])" office:value-type="float" office:value="15.9599999999999">
            <text:p>15,96</text:p>
          </table:table-cell>
          <table:table-cell table:formula="of:=IF([.H84]=&quot;&quot;;&quot;&quot;;ROUND([.K83]*((1+[.H84])^(1/12)-1);2))" office:value-type="float" office:value="3.1">
            <text:p>3,10</text:p>
          </table:table-cell>
          <table:table-cell table:formula="of:=IF([.F84]=&quot;&quot;;&quot;&quot;;ROUND(PV([.H84];([.G84]-1)/12;0;-[.$D$7]*([.$D$5]+(1-[.G84])/12)/[.$D$5];0);2))" office:value-type="float" office:value="1091.77">
            <text:p>1.091,77</text:p>
          </table:table-cell>
          <table:table-cell/>
          <table:table-cell table:style-name="ce37" office:value-type="string">
            <text:p>Maxima Buchmann, 04.03.14</text:p>
          </table:table-cell>
          <table:table-cell/>
          <table:table-cell table:formula="of:=IF([.F84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84];1)&lt;=[.$D$6];[.F84]&lt;&gt;&quot;&quot;);EOMONTH([.F84];1);&quot;&quot;)" office:value-type="date" office:date-value="2014-03-31">
            <text:p>03/14</text:p>
          </table:table-cell>
          <table:table-cell table:formula="of:=IF([.F85]=&quot;&quot;;&quot;&quot;;[.G84]-1)" office:value-type="float" office:value="34">
            <text:p>34 Mon.</text:p>
          </table:table-cell>
          <table:table-cell office:value-type="percentage" office:value="0.0349">
            <text:p>3,49%</text:p>
          </table:table-cell>
          <table:table-cell table:formula="of:=IF([.H85]=&quot;&quot;;&quot;&quot;;[.K85]-[.K84]-[.J85])" office:value-type="float" office:value="15.7099999999999">
            <text:p>15,71</text:p>
          </table:table-cell>
          <table:table-cell table:formula="of:=IF([.H85]=&quot;&quot;;&quot;&quot;;ROUND([.K84]*((1+[.H85])^(1/12)-1);2))" office:value-type="float" office:value="3.13">
            <text:p>3,13</text:p>
          </table:table-cell>
          <table:table-cell table:formula="of:=IF([.F85]=&quot;&quot;;&quot;&quot;;ROUND(PV([.H85];([.G85]-1)/12;0;-[.$D$7]*([.$D$5]+(1-[.G85])/12)/[.$D$5];0);2))" office:value-type="float" office:value="1110.61">
            <text:p>1.110,61</text:p>
          </table:table-cell>
          <table:table-cell/>
          <table:table-cell table:style-name="ce37" office:value-type="string">
            <text:p>Maxima Buchmann, 04.04.14</text:p>
          </table:table-cell>
          <table:table-cell/>
          <table:table-cell table:formula="of:=IF([.F85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85];1)&lt;=[.$D$6];[.F85]&lt;&gt;&quot;&quot;);EOMONTH([.F85];1);&quot;&quot;)" office:value-type="date" office:date-value="2014-04-30">
            <text:p>04/14</text:p>
          </table:table-cell>
          <table:table-cell table:formula="of:=IF([.F86]=&quot;&quot;;&quot;&quot;;[.G85]-1)" office:value-type="float" office:value="33">
            <text:p>33 Mon.</text:p>
          </table:table-cell>
          <table:table-cell office:value-type="percentage" office:value="0.0345">
            <text:p>3,45%</text:p>
          </table:table-cell>
          <table:table-cell table:formula="of:=IF([.H86]=&quot;&quot;;&quot;&quot;;[.K86]-[.K85]-[.J86])" office:value-type="float" office:value="16.0500000000001">
            <text:p>16,05</text:p>
          </table:table-cell>
          <table:table-cell table:formula="of:=IF([.H86]=&quot;&quot;;&quot;&quot;;ROUND([.K85]*((1+[.H86])^(1/12)-1);2))" office:value-type="float" office:value="3.14">
            <text:p>3,14</text:p>
          </table:table-cell>
          <table:table-cell table:formula="of:=IF([.F86]=&quot;&quot;;&quot;&quot;;ROUND(PV([.H86];([.G86]-1)/12;0;-[.$D$7]*([.$D$5]+(1-[.G86])/12)/[.$D$5];0);2))" office:value-type="float" office:value="1129.8">
            <text:p>1.129,80</text:p>
          </table:table-cell>
          <table:table-cell/>
          <table:table-cell table:style-name="ce37" office:value-type="string">
            <text:p>Maxima Buchmann, 05.05.14</text:p>
          </table:table-cell>
          <table:table-cell/>
          <table:table-cell table:formula="of:=IF([.F86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86];1)&lt;=[.$D$6];[.F86]&lt;&gt;&quot;&quot;);EOMONTH([.F86];1);&quot;&quot;)" office:value-type="date" office:date-value="2014-05-31">
            <text:p>05/14</text:p>
          </table:table-cell>
          <table:table-cell table:formula="of:=IF([.F87]=&quot;&quot;;&quot;&quot;;[.G86]-1)" office:value-type="float" office:value="32">
            <text:p>32 Mon.</text:p>
          </table:table-cell>
          <table:table-cell office:value-type="percentage" office:value="0.0341">
            <text:p>3,41%</text:p>
          </table:table-cell>
          <table:table-cell table:formula="of:=IF([.H87]=&quot;&quot;;&quot;&quot;;[.K87]-[.K86]-[.J87])" office:value-type="float" office:value="16.09">
            <text:p>16,09</text:p>
          </table:table-cell>
          <table:table-cell table:formula="of:=IF([.H87]=&quot;&quot;;&quot;&quot;;ROUND([.K86]*((1+[.H87])^(1/12)-1);2))" office:value-type="float" office:value="3.16">
            <text:p>3,16</text:p>
          </table:table-cell>
          <table:table-cell table:formula="of:=IF([.F87]=&quot;&quot;;&quot;&quot;;ROUND(PV([.H87];([.G87]-1)/12;0;-[.$D$7]*([.$D$5]+(1-[.G87])/12)/[.$D$5];0);2))" office:value-type="float" office:value="1149.05">
            <text:p>1.149,05</text:p>
          </table:table-cell>
          <table:table-cell/>
          <table:table-cell table:style-name="ce37" office:value-type="string">
            <text:p>Maxima Buchmann, 04.06.14</text:p>
          </table:table-cell>
          <table:table-cell/>
          <table:table-cell table:formula="of:=IF([.F87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87];1)&lt;=[.$D$6];[.F87]&lt;&gt;&quot;&quot;);EOMONTH([.F87];1);&quot;&quot;)" office:value-type="date" office:date-value="2014-06-30">
            <text:p>06/14</text:p>
          </table:table-cell>
          <table:table-cell table:formula="of:=IF([.F88]=&quot;&quot;;&quot;&quot;;[.G87]-1)" office:value-type="float" office:value="31">
            <text:p>31 Mon.</text:p>
          </table:table-cell>
          <table:table-cell office:value-type="percentage" office:value="0.0337">
            <text:p>3,37%</text:p>
          </table:table-cell>
          <table:table-cell table:formula="of:=IF([.H88]=&quot;&quot;;&quot;&quot;;[.K88]-[.K87]-[.J88])" office:value-type="float" office:value="16.1299999999999">
            <text:p>16,13</text:p>
          </table:table-cell>
          <table:table-cell table:formula="of:=IF([.H88]=&quot;&quot;;&quot;&quot;;ROUND([.K87]*((1+[.H88])^(1/12)-1);2))" office:value-type="float" office:value="3.18">
            <text:p>3,18</text:p>
          </table:table-cell>
          <table:table-cell table:formula="of:=IF([.F88]=&quot;&quot;;&quot;&quot;;ROUND(PV([.H88];([.G88]-1)/12;0;-[.$D$7]*([.$D$5]+(1-[.G88])/12)/[.$D$5];0);2))" office:value-type="float" office:value="1168.36">
            <text:p>1.168,36</text:p>
          </table:table-cell>
          <table:table-cell/>
          <table:table-cell table:style-name="ce37" office:value-type="string">
            <text:p>Maxima Buchmann, 04.07.14</text:p>
          </table:table-cell>
          <table:table-cell/>
          <table:table-cell table:formula="of:=IF([.F88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88];1)&lt;=[.$D$6];[.F88]&lt;&gt;&quot;&quot;);EOMONTH([.F88];1);&quot;&quot;)" office:value-type="date" office:date-value="2014-07-31">
            <text:p>07/14</text:p>
          </table:table-cell>
          <table:table-cell table:formula="of:=IF([.F89]=&quot;&quot;;&quot;&quot;;[.G88]-1)" office:value-type="float" office:value="30">
            <text:p>30 Mon.</text:p>
          </table:table-cell>
          <table:table-cell office:value-type="percentage" office:value="0.0332">
            <text:p>3,32%</text:p>
          </table:table-cell>
          <table:table-cell table:formula="of:=IF([.H89]=&quot;&quot;;&quot;&quot;;[.K89]-[.K88]-[.J89])" office:value-type="float" office:value="16.4600000000001">
            <text:p>16,46</text:p>
          </table:table-cell>
          <table:table-cell table:formula="of:=IF([.H89]=&quot;&quot;;&quot;&quot;;ROUND([.K88]*((1+[.H89])^(1/12)-1);2))" office:value-type="float" office:value="3.18">
            <text:p>3,18</text:p>
          </table:table-cell>
          <table:table-cell table:formula="of:=IF([.F89]=&quot;&quot;;&quot;&quot;;ROUND(PV([.H89];([.G89]-1)/12;0;-[.$D$7]*([.$D$5]+(1-[.G89])/12)/[.$D$5];0);2))" office:value-type="float" office:value="1188">
            <text:p>1.188,00</text:p>
          </table:table-cell>
          <table:table-cell/>
          <table:table-cell table:style-name="ce37" office:value-type="string">
            <text:p>Maxima Buchmann, 04.08.14</text:p>
          </table:table-cell>
          <table:table-cell/>
          <table:table-cell table:formula="of:=IF([.F89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89];1)&lt;=[.$D$6];[.F89]&lt;&gt;&quot;&quot;);EOMONTH([.F89];1);&quot;&quot;)" office:value-type="date" office:date-value="2014-08-31">
            <text:p>08/14</text:p>
          </table:table-cell>
          <table:table-cell table:formula="of:=IF([.F90]=&quot;&quot;;&quot;&quot;;[.G89]-1)" office:value-type="float" office:value="29">
            <text:p>29 Mon.</text:p>
          </table:table-cell>
          <table:table-cell office:value-type="percentage" office:value="0.0328">
            <text:p>3,28%</text:p>
          </table:table-cell>
          <table:table-cell table:formula="of:=IF([.H90]=&quot;&quot;;&quot;&quot;;[.K90]-[.K89]-[.J90])" office:value-type="float" office:value="16.2100000000001">
            <text:p>16,21</text:p>
          </table:table-cell>
          <table:table-cell table:formula="of:=IF([.H90]=&quot;&quot;;&quot;&quot;;ROUND([.K89]*((1+[.H90])^(1/12)-1);2))" office:value-type="float" office:value="3.2">
            <text:p>3,20</text:p>
          </table:table-cell>
          <table:table-cell table:formula="of:=IF([.F90]=&quot;&quot;;&quot;&quot;;ROUND(PV([.H90];([.G90]-1)/12;0;-[.$D$7]*([.$D$5]+(1-[.G90])/12)/[.$D$5];0);2))" office:value-type="float" office:value="1207.41">
            <text:p>1.207,41</text:p>
          </table:table-cell>
          <table:table-cell/>
          <table:table-cell table:style-name="ce37" office:value-type="string">
            <text:p>Maxima Buchmann, 04.09.14</text:p>
          </table:table-cell>
          <table:table-cell/>
          <table:table-cell table:formula="of:=IF([.F90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90];1)&lt;=[.$D$6];[.F90]&lt;&gt;&quot;&quot;);EOMONTH([.F90];1);&quot;&quot;)" office:value-type="date" office:date-value="2014-09-30">
            <text:p>09/14</text:p>
          </table:table-cell>
          <table:table-cell table:formula="of:=IF([.F91]=&quot;&quot;;&quot;&quot;;[.G90]-1)" office:value-type="float" office:value="28">
            <text:p>28 Mon.</text:p>
          </table:table-cell>
          <table:table-cell office:value-type="percentage" office:value="0.0323">
            <text:p>3,23%</text:p>
          </table:table-cell>
          <table:table-cell table:formula="of:=IF([.H91]=&quot;&quot;;&quot;&quot;;[.K91]-[.K90]-[.J91])" office:value-type="float" office:value="16.52">
            <text:p>16,52</text:p>
          </table:table-cell>
          <table:table-cell table:formula="of:=IF([.H91]=&quot;&quot;;&quot;&quot;;ROUND([.K90]*((1+[.H91])^(1/12)-1);2))" office:value-type="float" office:value="3.2">
            <text:p>3,20</text:p>
          </table:table-cell>
          <table:table-cell table:formula="of:=IF([.F91]=&quot;&quot;;&quot;&quot;;ROUND(PV([.H91];([.G91]-1)/12;0;-[.$D$7]*([.$D$5]+(1-[.G91])/12)/[.$D$5];0);2))" office:value-type="float" office:value="1227.13">
            <text:p>1.227,13</text:p>
          </table:table-cell>
          <table:table-cell/>
          <table:table-cell table:style-name="ce37" office:value-type="string">
            <text:p>Maxima Buchmann, 06.10.14</text:p>
          </table:table-cell>
          <table:table-cell/>
          <table:table-cell table:formula="of:=IF([.F91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91];1)&lt;=[.$D$6];[.F91]&lt;&gt;&quot;&quot;);EOMONTH([.F91];1);&quot;&quot;)" office:value-type="date" office:date-value="2014-10-31">
            <text:p>10/14</text:p>
          </table:table-cell>
          <table:table-cell table:formula="of:=IF([.F92]=&quot;&quot;;&quot;&quot;;[.G91]-1)" office:value-type="float" office:value="27">
            <text:p>27 Mon.</text:p>
          </table:table-cell>
          <table:table-cell office:value-type="percentage" office:value="0.0318">
            <text:p>3,18%</text:p>
          </table:table-cell>
          <table:table-cell table:formula="of:=IF([.H92]=&quot;&quot;;&quot;&quot;;[.K92]-[.K91]-[.J92])" office:value-type="float" office:value="16.54">
            <text:p>16,54</text:p>
          </table:table-cell>
          <table:table-cell table:formula="of:=IF([.H92]=&quot;&quot;;&quot;&quot;;ROUND([.K91]*((1+[.H92])^(1/12)-1);2))" office:value-type="float" office:value="3.21">
            <text:p>3,21</text:p>
          </table:table-cell>
          <table:table-cell table:formula="of:=IF([.F92]=&quot;&quot;;&quot;&quot;;ROUND(PV([.H92];([.G92]-1)/12;0;-[.$D$7]*([.$D$5]+(1-[.G92])/12)/[.$D$5];0);2))" office:value-type="float" office:value="1246.88">
            <text:p>1.246,88</text:p>
          </table:table-cell>
          <table:table-cell/>
          <table:table-cell table:style-name="ce37" office:value-type="string">
            <text:p>Maxima Buchmann, 04.11.14</text:p>
          </table:table-cell>
          <table:table-cell/>
          <table:table-cell table:formula="of:=IF([.F92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92];1)&lt;=[.$D$6];[.F92]&lt;&gt;&quot;&quot;);EOMONTH([.F92];1);&quot;&quot;)" office:value-type="date" office:date-value="2014-11-30">
            <text:p>11/14</text:p>
          </table:table-cell>
          <table:table-cell table:formula="of:=IF([.F93]=&quot;&quot;;&quot;&quot;;[.G92]-1)" office:value-type="float" office:value="26">
            <text:p>26 Mon.</text:p>
          </table:table-cell>
          <table:table-cell office:value-type="percentage" office:value="0.0313">
            <text:p>3,13%</text:p>
          </table:table-cell>
          <table:table-cell table:formula="of:=IF([.H93]=&quot;&quot;;&quot;&quot;;[.K93]-[.K92]-[.J93])" office:value-type="float" office:value="16.57">
            <text:p>16,57</text:p>
          </table:table-cell>
          <table:table-cell table:formula="of:=IF([.H93]=&quot;&quot;;&quot;&quot;;ROUND([.K92]*((1+[.H93])^(1/12)-1);2))" office:value-type="float" office:value="3.21">
            <text:p>3,21</text:p>
          </table:table-cell>
          <table:table-cell table:formula="of:=IF([.F93]=&quot;&quot;;&quot;&quot;;ROUND(PV([.H93];([.G93]-1)/12;0;-[.$D$7]*([.$D$5]+(1-[.G93])/12)/[.$D$5];0);2))" office:value-type="float" office:value="1266.66">
            <text:p>1.266,66</text:p>
          </table:table-cell>
          <table:table-cell/>
          <table:table-cell table:style-name="ce37" office:value-type="string">
            <text:p>Maxima Buchmann, 04.12.14</text:p>
          </table:table-cell>
          <table:table-cell/>
          <table:table-cell table:formula="of:=IF([.F93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93];1)&lt;=[.$D$6];[.F93]&lt;&gt;&quot;&quot;);EOMONTH([.F93];1);&quot;&quot;)" office:value-type="date" office:date-value="2014-12-31">
            <text:p>12/14</text:p>
          </table:table-cell>
          <table:table-cell table:formula="of:=IF([.F94]=&quot;&quot;;&quot;&quot;;[.G93]-1)" office:value-type="float" office:value="25">
            <text:p>25 Mon.</text:p>
          </table:table-cell>
          <table:table-cell office:value-type="percentage" office:value="0.0307">
            <text:p>3,07%</text:p>
          </table:table-cell>
          <table:table-cell table:formula="of:=IF([.H94]=&quot;&quot;;&quot;&quot;;[.K94]-[.K93]-[.J94])" office:value-type="float" office:value="16.8599999999999">
            <text:p>16,86</text:p>
          </table:table-cell>
          <table:table-cell table:formula="of:=IF([.H94]=&quot;&quot;;&quot;&quot;;ROUND([.K93]*((1+[.H94])^(1/12)-1);2))" office:value-type="float" office:value="3.2">
            <text:p>3,20</text:p>
          </table:table-cell>
          <table:table-cell table:formula="of:=IF([.F94]=&quot;&quot;;&quot;&quot;;ROUND(PV([.H94];([.G94]-1)/12;0;-[.$D$7]*([.$D$5]+(1-[.G94])/12)/[.$D$5];0);2))" office:value-type="float" office:value="1286.72">
            <text:p>1.286,72</text:p>
          </table:table-cell>
          <table:table-cell/>
          <table:table-cell table:style-name="ce37" office:value-type="string">
            <text:p>Maxima Buchmann, 05.01.15</text:p>
          </table:table-cell>
          <table:table-cell/>
          <table:table-cell table:formula="of:=IF([.F94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94];1)&lt;=[.$D$6];[.F94]&lt;&gt;&quot;&quot;);EOMONTH([.F94];1);&quot;&quot;)" office:value-type="date" office:date-value="2015-01-31">
            <text:p>01/15</text:p>
          </table:table-cell>
          <table:table-cell table:formula="of:=IF([.F95]=&quot;&quot;;&quot;&quot;;[.G94]-1)" office:value-type="float" office:value="24">
            <text:p>24 Mon.</text:p>
          </table:table-cell>
          <table:table-cell office:value-type="percentage" office:value="0.0285">
            <text:p>2,85%</text:p>
          </table:table-cell>
          <table:table-cell table:formula="of:=IF([.H95]=&quot;&quot;;&quot;&quot;;[.K95]-[.K94]-[.J95])" office:value-type="float" office:value="20.94">
            <text:p>20,94</text:p>
          </table:table-cell>
          <table:table-cell table:formula="of:=IF([.H95]=&quot;&quot;;&quot;&quot;;ROUND([.K94]*((1+[.H95])^(1/12)-1);2))" office:value-type="float" office:value="3.02">
            <text:p>3,02</text:p>
          </table:table-cell>
          <table:table-cell table:formula="of:=IF([.F95]=&quot;&quot;;&quot;&quot;;ROUND(PV([.H95];([.G95]-1)/12;0;-[.$D$7]*([.$D$5]+(1-[.G95])/12)/[.$D$5];0);2))" office:value-type="float" office:value="1310.68">
            <text:p>1.310,68</text:p>
          </table:table-cell>
          <table:table-cell/>
          <table:table-cell table:style-name="ce37" office:value-type="string">
            <text:p>Maxima Buchmann, 04.02.15</text:p>
          </table:table-cell>
          <table:table-cell/>
          <table:table-cell table:formula="of:=IF([.F95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95];1)&lt;=[.$D$6];[.F95]&lt;&gt;&quot;&quot;);EOMONTH([.F95];1);&quot;&quot;)" office:value-type="date" office:date-value="2015-02-28">
            <text:p>02/15</text:p>
          </table:table-cell>
          <table:table-cell table:formula="of:=IF([.F96]=&quot;&quot;;&quot;&quot;;[.G95]-1)" office:value-type="float" office:value="23">
            <text:p>23 Mon.</text:p>
          </table:table-cell>
          <table:table-cell office:value-type="percentage" office:value="0.028">
            <text:p>2,80%</text:p>
          </table:table-cell>
          <table:table-cell table:formula="of:=IF([.H96]=&quot;&quot;;&quot;&quot;;[.K96]-[.K95]-[.J96])" office:value-type="float" office:value="16.69">
            <text:p>16,69</text:p>
          </table:table-cell>
          <table:table-cell table:formula="of:=IF([.H96]=&quot;&quot;;&quot;&quot;;ROUND([.K95]*((1+[.H96])^(1/12)-1);2))" office:value-type="float" office:value="3.02">
            <text:p>3,02</text:p>
          </table:table-cell>
          <table:table-cell table:formula="of:=IF([.F96]=&quot;&quot;;&quot;&quot;;ROUND(PV([.H96];([.G96]-1)/12;0;-[.$D$7]*([.$D$5]+(1-[.G96])/12)/[.$D$5];0);2))" office:value-type="float" office:value="1330.39">
            <text:p>1.330,39</text:p>
          </table:table-cell>
          <table:table-cell/>
          <table:table-cell table:style-name="ce37" office:value-type="string">
            <text:p>Maxima Buchmann, 04.03.15</text:p>
          </table:table-cell>
          <table:table-cell/>
          <table:table-cell table:formula="of:=IF([.F96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96];1)&lt;=[.$D$6];[.F96]&lt;&gt;&quot;&quot;);EOMONTH([.F96];1);&quot;&quot;)" office:value-type="date" office:date-value="2015-03-31">
            <text:p>03/15</text:p>
          </table:table-cell>
          <table:table-cell table:formula="of:=IF([.F97]=&quot;&quot;;&quot;&quot;;[.G96]-1)" office:value-type="float" office:value="22">
            <text:p>22 Mon.</text:p>
          </table:table-cell>
          <table:table-cell office:value-type="percentage" office:value="0.0273">
            <text:p>2,73%</text:p>
          </table:table-cell>
          <table:table-cell table:formula="of:=IF([.H97]=&quot;&quot;;&quot;&quot;;[.K97]-[.K96]-[.J97])" office:value-type="float" office:value="17.1899999999998">
            <text:p>17,19</text:p>
          </table:table-cell>
          <table:table-cell table:formula="of:=IF([.H97]=&quot;&quot;;&quot;&quot;;ROUND([.K96]*((1+[.H97])^(1/12)-1);2))" office:value-type="float" office:value="2.99">
            <text:p>2,99</text:p>
          </table:table-cell>
          <table:table-cell table:formula="of:=IF([.F97]=&quot;&quot;;&quot;&quot;;ROUND(PV([.H97];([.G97]-1)/12;0;-[.$D$7]*([.$D$5]+(1-[.G97])/12)/[.$D$5];0);2))" office:value-type="float" office:value="1350.57">
            <text:p>1.350,57</text:p>
          </table:table-cell>
          <table:table-cell/>
          <table:table-cell table:style-name="ce37" office:value-type="string">
            <text:p>Maxima Buchmann, 06.04.15</text:p>
          </table:table-cell>
          <table:table-cell/>
          <table:table-cell table:formula="of:=IF([.F97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97];1)&lt;=[.$D$6];[.F97]&lt;&gt;&quot;&quot;);EOMONTH([.F97];1);&quot;&quot;)" office:value-type="date" office:date-value="2015-04-30">
            <text:p>04/15</text:p>
          </table:table-cell>
          <table:table-cell table:formula="of:=IF([.F98]=&quot;&quot;;&quot;&quot;;[.G97]-1)" office:value-type="float" office:value="21">
            <text:p>21 Mon.</text:p>
          </table:table-cell>
          <table:table-cell office:value-type="percentage" office:value="0.0267">
            <text:p>2,67%</text:p>
          </table:table-cell>
          <table:table-cell table:formula="of:=IF([.H98]=&quot;&quot;;&quot;&quot;;[.K98]-[.K97]-[.J98])" office:value-type="float" office:value="16.9600000000001">
            <text:p>16,96</text:p>
          </table:table-cell>
          <table:table-cell table:formula="of:=IF([.H98]=&quot;&quot;;&quot;&quot;;ROUND([.K97]*((1+[.H98])^(1/12)-1);2))" office:value-type="float" office:value="2.97">
            <text:p>2,97</text:p>
          </table:table-cell>
          <table:table-cell table:formula="of:=IF([.F98]=&quot;&quot;;&quot;&quot;;ROUND(PV([.H98];([.G98]-1)/12;0;-[.$D$7]*([.$D$5]+(1-[.G98])/12)/[.$D$5];0);2))" office:value-type="float" office:value="1370.5">
            <text:p>1.370,50</text:p>
          </table:table-cell>
          <table:table-cell/>
          <table:table-cell table:style-name="ce37" office:value-type="string">
            <text:p>Maxima Buchmann, 04.05.15</text:p>
          </table:table-cell>
          <table:table-cell/>
          <table:table-cell table:formula="of:=IF([.F98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98];1)&lt;=[.$D$6];[.F98]&lt;&gt;&quot;&quot;);EOMONTH([.F98];1);&quot;&quot;)" office:value-type="date" office:date-value="2015-05-31">
            <text:p>05/15</text:p>
          </table:table-cell>
          <table:table-cell table:formula="of:=IF([.F99]=&quot;&quot;;&quot;&quot;;[.G98]-1)" office:value-type="float" office:value="20">
            <text:p>20 Mon.</text:p>
          </table:table-cell>
          <table:table-cell office:value-type="percentage" office:value="0.0261">
            <text:p>2,61%</text:p>
          </table:table-cell>
          <table:table-cell table:formula="of:=IF([.H99]=&quot;&quot;;&quot;&quot;;[.K99]-[.K98]-[.J99])" office:value-type="float" office:value="16.9600000000001">
            <text:p>16,96</text:p>
          </table:table-cell>
          <table:table-cell table:formula="of:=IF([.H99]=&quot;&quot;;&quot;&quot;;ROUND([.K98]*((1+[.H99])^(1/12)-1);2))" office:value-type="float" office:value="2.95">
            <text:p>2,95</text:p>
          </table:table-cell>
          <table:table-cell table:formula="of:=IF([.F99]=&quot;&quot;;&quot;&quot;;ROUND(PV([.H99];([.G99]-1)/12;0;-[.$D$7]*([.$D$5]+(1-[.G99])/12)/[.$D$5];0);2))" office:value-type="float" office:value="1390.41">
            <text:p>1.390,41</text:p>
          </table:table-cell>
          <table:table-cell/>
          <table:table-cell table:style-name="ce37" office:value-type="string">
            <text:p>Maxima Buchmann, 04.06.15</text:p>
          </table:table-cell>
          <table:table-cell/>
          <table:table-cell table:formula="of:=IF([.F99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99];1)&lt;=[.$D$6];[.F99]&lt;&gt;&quot;&quot;);EOMONTH([.F99];1);&quot;&quot;)" office:value-type="date" office:date-value="2015-06-30">
            <text:p>06/15</text:p>
          </table:table-cell>
          <table:table-cell table:formula="of:=IF([.F100]=&quot;&quot;;&quot;&quot;;[.G99]-1)" office:value-type="float" office:value="19">
            <text:p>19 Mon.</text:p>
          </table:table-cell>
          <table:table-cell office:value-type="percentage" office:value="0.0254">
            <text:p>2,54%</text:p>
          </table:table-cell>
          <table:table-cell table:formula="of:=IF([.H100]=&quot;&quot;;&quot;&quot;;[.K100]-[.K99]-[.J100])" office:value-type="float" office:value="17.1799999999999">
            <text:p>17,18</text:p>
          </table:table-cell>
          <table:table-cell table:formula="of:=IF([.H100]=&quot;&quot;;&quot;&quot;;ROUND([.K99]*((1+[.H100])^(1/12)-1);2))" office:value-type="float" office:value="2.91">
            <text:p>2,91</text:p>
          </table:table-cell>
          <table:table-cell table:formula="of:=IF([.F100]=&quot;&quot;;&quot;&quot;;ROUND(PV([.H100];([.G100]-1)/12;0;-[.$D$7]*([.$D$5]+(1-[.G100])/12)/[.$D$5];0);2))" office:value-type="float" office:value="1410.5">
            <text:p>1.410,50</text:p>
          </table:table-cell>
          <table:table-cell/>
          <table:table-cell table:style-name="ce37" office:value-type="string">
            <text:p>Maxima Buchmann, 06.07.15</text:p>
          </table:table-cell>
          <table:table-cell/>
          <table:table-cell table:formula="of:=IF([.F100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100];1)&lt;=[.$D$6];[.F100]&lt;&gt;&quot;&quot;);EOMONTH([.F100];1);&quot;&quot;)" office:value-type="date" office:date-value="2015-07-31">
            <text:p>07/15</text:p>
          </table:table-cell>
          <table:table-cell table:formula="of:=IF([.F101]=&quot;&quot;;&quot;&quot;;[.G100]-1)" office:value-type="float" office:value="18">
            <text:p>18 Mon.</text:p>
          </table:table-cell>
          <table:table-cell office:value-type="percentage" office:value="0.0248">
            <text:p>2,48%</text:p>
          </table:table-cell>
          <table:table-cell table:formula="of:=IF([.H101]=&quot;&quot;;&quot;&quot;;[.K101]-[.K100]-[.J101])" office:value-type="float" office:value="16.9599999999999">
            <text:p>16,96</text:p>
          </table:table-cell>
          <table:table-cell table:formula="of:=IF([.H101]=&quot;&quot;;&quot;&quot;;ROUND([.K100]*((1+[.H101])^(1/12)-1);2))" office:value-type="float" office:value="2.88">
            <text:p>2,88</text:p>
          </table:table-cell>
          <table:table-cell table:formula="of:=IF([.F101]=&quot;&quot;;&quot;&quot;;ROUND(PV([.H101];([.G101]-1)/12;0;-[.$D$7]*([.$D$5]+(1-[.G101])/12)/[.$D$5];0);2))" office:value-type="float" office:value="1430.34">
            <text:p>1.430,34</text:p>
          </table:table-cell>
          <table:table-cell/>
          <table:table-cell table:style-name="ce37" office:value-type="string">
            <text:p>Maxima Buchmann, 04.08.15</text:p>
          </table:table-cell>
          <table:table-cell/>
          <table:table-cell table:formula="of:=IF([.F101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101];1)&lt;=[.$D$6];[.F101]&lt;&gt;&quot;&quot;);EOMONTH([.F101];1);&quot;&quot;)" office:value-type="date" office:date-value="2015-08-31">
            <text:p>08/15</text:p>
          </table:table-cell>
          <table:table-cell table:formula="of:=IF([.F102]=&quot;&quot;;&quot;&quot;;[.G101]-1)" office:value-type="float" office:value="17">
            <text:p>17 Mon.</text:p>
          </table:table-cell>
          <table:table-cell office:value-type="percentage" office:value="0.0242">
            <text:p>2,42%</text:p>
          </table:table-cell>
          <table:table-cell table:formula="of:=IF([.H102]=&quot;&quot;;&quot;&quot;;[.K102]-[.K101]-[.J102])" office:value-type="float" office:value="16.9500000000002">
            <text:p>16,95</text:p>
          </table:table-cell>
          <table:table-cell table:formula="of:=IF([.H102]=&quot;&quot;;&quot;&quot;;ROUND([.K101]*((1+[.H102])^(1/12)-1);2))" office:value-type="float" office:value="2.85">
            <text:p>2,85</text:p>
          </table:table-cell>
          <table:table-cell table:formula="of:=IF([.F102]=&quot;&quot;;&quot;&quot;;ROUND(PV([.H102];([.G102]-1)/12;0;-[.$D$7]*([.$D$5]+(1-[.G102])/12)/[.$D$5];0);2))" office:value-type="float" office:value="1450.14">
            <text:p>1.450,14</text:p>
          </table:table-cell>
          <table:table-cell/>
          <table:table-cell table:style-name="ce37" office:value-type="string">
            <text:p>Maxima Buchmann, 04.09.15</text:p>
          </table:table-cell>
          <table:table-cell/>
          <table:table-cell table:formula="of:=IF([.F102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102];1)&lt;=[.$D$6];[.F102]&lt;&gt;&quot;&quot;);EOMONTH([.F102];1);&quot;&quot;)" office:value-type="date" office:date-value="2015-09-30">
            <text:p>09/15</text:p>
          </table:table-cell>
          <table:table-cell table:formula="of:=IF([.F103]=&quot;&quot;;&quot;&quot;;[.G102]-1)" office:value-type="float" office:value="16">
            <text:p>16 Mon.</text:p>
          </table:table-cell>
          <table:table-cell office:value-type="percentage" office:value="0.0235">
            <text:p>2,35%</text:p>
          </table:table-cell>
          <table:table-cell table:formula="of:=IF([.H103]=&quot;&quot;;&quot;&quot;;[.K103]-[.K102]-[.J103])" office:value-type="float" office:value="17.1299999999998">
            <text:p>17,13</text:p>
          </table:table-cell>
          <table:table-cell table:formula="of:=IF([.H103]=&quot;&quot;;&quot;&quot;;ROUND([.K102]*((1+[.H103])^(1/12)-1);2))" office:value-type="float" office:value="2.81">
            <text:p>2,81</text:p>
          </table:table-cell>
          <table:table-cell table:formula="of:=IF([.F103]=&quot;&quot;;&quot;&quot;;ROUND(PV([.H103];([.G103]-1)/12;0;-[.$D$7]*([.$D$5]+(1-[.G103])/12)/[.$D$5];0);2))" office:value-type="float" office:value="1470.08">
            <text:p>1.470,08</text:p>
          </table:table-cell>
          <table:table-cell/>
          <table:table-cell table:style-name="ce37" office:value-type="string">
            <text:p>Maxima Buchmann, 05.10.15</text:p>
          </table:table-cell>
          <table:table-cell/>
          <table:table-cell table:formula="of:=IF([.F103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103];1)&lt;=[.$D$6];[.F103]&lt;&gt;&quot;&quot;);EOMONTH([.F103];1);&quot;&quot;)" office:value-type="date" office:date-value="2015-10-31">
            <text:p>10/15</text:p>
          </table:table-cell>
          <table:table-cell table:formula="of:=IF([.F104]=&quot;&quot;;&quot;&quot;;[.G103]-1)" office:value-type="float" office:value="15">
            <text:p>15 Mon.</text:p>
          </table:table-cell>
          <table:table-cell office:value-type="percentage" office:value="0.0228">
            <text:p>2,28%</text:p>
          </table:table-cell>
          <table:table-cell table:formula="of:=IF([.H104]=&quot;&quot;;&quot;&quot;;[.K104]-[.K103]-[.J104])" office:value-type="float" office:value="17.1200000000001">
            <text:p>17,12</text:p>
          </table:table-cell>
          <table:table-cell table:formula="of:=IF([.H104]=&quot;&quot;;&quot;&quot;;ROUND([.K103]*((1+[.H104])^(1/12)-1);2))" office:value-type="float" office:value="2.76">
            <text:p>2,76</text:p>
          </table:table-cell>
          <table:table-cell table:formula="of:=IF([.F104]=&quot;&quot;;&quot;&quot;;ROUND(PV([.H104];([.G104]-1)/12;0;-[.$D$7]*([.$D$5]+(1-[.G104])/12)/[.$D$5];0);2))" office:value-type="float" office:value="1489.96">
            <text:p>1.489,96</text:p>
          </table:table-cell>
          <table:table-cell/>
          <table:table-cell table:style-name="ce37" office:value-type="string">
            <text:p>Maxima Buchmann, 04.11.15</text:p>
          </table:table-cell>
          <table:table-cell/>
          <table:table-cell table:formula="of:=IF([.F104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104];1)&lt;=[.$D$6];[.F104]&lt;&gt;&quot;&quot;);EOMONTH([.F104];1);&quot;&quot;)" office:value-type="date" office:date-value="2015-11-30">
            <text:p>11/15</text:p>
          </table:table-cell>
          <table:table-cell table:formula="of:=IF([.F105]=&quot;&quot;;&quot;&quot;;[.G104]-1)" office:value-type="float" office:value="14">
            <text:p>14 Mon.</text:p>
          </table:table-cell>
          <table:table-cell office:value-type="percentage" office:value="0.0222">
            <text:p>2,22%</text:p>
          </table:table-cell>
          <table:table-cell table:formula="of:=IF([.H105]=&quot;&quot;;&quot;&quot;;[.K105]-[.K104]-[.J105])" office:value-type="float" office:value="16.9099999999999">
            <text:p>16,91</text:p>
          </table:table-cell>
          <table:table-cell table:formula="of:=IF([.H105]=&quot;&quot;;&quot;&quot;;ROUND([.K104]*((1+[.H105])^(1/12)-1);2))" office:value-type="float" office:value="2.73">
            <text:p>2,73</text:p>
          </table:table-cell>
          <table:table-cell table:formula="of:=IF([.F105]=&quot;&quot;;&quot;&quot;;ROUND(PV([.H105];([.G105]-1)/12;0;-[.$D$7]*([.$D$5]+(1-[.G105])/12)/[.$D$5];0);2))" office:value-type="float" office:value="1509.6">
            <text:p>1.509,60</text:p>
          </table:table-cell>
          <table:table-cell/>
          <table:table-cell table:style-name="ce37" office:value-type="string">
            <text:p>Maxima Buchmann, 04.12.15</text:p>
          </table:table-cell>
          <table:table-cell/>
          <table:table-cell table:formula="of:=IF([.F105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105];1)&lt;=[.$D$6];[.F105]&lt;&gt;&quot;&quot;);EOMONTH([.F105];1);&quot;&quot;)" office:value-type="date" office:date-value="2015-12-31">
            <text:p>12/15</text:p>
          </table:table-cell>
          <table:table-cell table:formula="of:=IF([.F106]=&quot;&quot;;&quot;&quot;;[.G105]-1)" office:value-type="float" office:value="13">
            <text:p>13 Mon.</text:p>
          </table:table-cell>
          <table:table-cell office:value-type="percentage" office:value="0.0216">
            <text:p>2,16%</text:p>
          </table:table-cell>
          <table:table-cell table:formula="of:=IF([.H106]=&quot;&quot;;&quot;&quot;;[.K106]-[.K105]-[.J106])" office:value-type="float" office:value="16.8900000000002">
            <text:p>16,89</text:p>
          </table:table-cell>
          <table:table-cell table:formula="of:=IF([.H106]=&quot;&quot;;&quot;&quot;;ROUND([.K105]*((1+[.H106])^(1/12)-1);2))" office:value-type="float" office:value="2.69">
            <text:p>2,69</text:p>
          </table:table-cell>
          <table:table-cell table:formula="of:=IF([.F106]=&quot;&quot;;&quot;&quot;;ROUND(PV([.H106];([.G106]-1)/12;0;-[.$D$7]*([.$D$5]+(1-[.G106])/12)/[.$D$5];0);2))" office:value-type="float" office:value="1529.18">
            <text:p>1.529,18</text:p>
          </table:table-cell>
          <table:table-cell/>
          <table:table-cell table:style-name="ce37" office:value-type="string">
            <text:p>Maxima Buchmann, 04.01.16</text:p>
          </table:table-cell>
          <table:table-cell/>
          <table:table-cell table:formula="of:=IF([.F106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106];1)&lt;=[.$D$6];[.F106]&lt;&gt;&quot;&quot;);EOMONTH([.F106];1);&quot;&quot;)" office:value-type="date" office:date-value="2016-01-31">
            <text:p>01/16</text:p>
          </table:table-cell>
          <table:table-cell table:formula="of:=IF([.F107]=&quot;&quot;;&quot;&quot;;[.G106]-1)" office:value-type="float" office:value="12">
            <text:p>12 Mon.</text:p>
          </table:table-cell>
          <table:table-cell office:value-type="percentage" office:value="0.0197">
            <text:p>1,97%</text:p>
          </table:table-cell>
          <table:table-cell table:formula="of:=IF([.H107]=&quot;&quot;;&quot;&quot;;[.K107]-[.K106]-[.J107])" office:value-type="float" office:value="18.8399999999999">
            <text:p>18,84</text:p>
          </table:table-cell>
          <table:table-cell table:formula="of:=IF([.H107]=&quot;&quot;;&quot;&quot;;ROUND([.K106]*((1+[.H107])^(1/12)-1);2))" office:value-type="float" office:value="2.49">
            <text:p>2,49</text:p>
          </table:table-cell>
          <table:table-cell table:formula="of:=IF([.F107]=&quot;&quot;;&quot;&quot;;ROUND(PV([.H107];([.G107]-1)/12;0;-[.$D$7]*([.$D$5]+(1-[.G107])/12)/[.$D$5];0);2))" office:value-type="float" office:value="1550.51">
            <text:p>1.550,51</text:p>
          </table:table-cell>
          <table:table-cell/>
          <table:table-cell table:style-name="ce37" office:value-type="string">
            <text:p>Maxima Buchmann, 04.02.16</text:p>
          </table:table-cell>
          <table:table-cell/>
          <table:table-cell table:formula="of:=IF([.F107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107];1)&lt;=[.$D$6];[.F107]&lt;&gt;&quot;&quot;);EOMONTH([.F107];1);&quot;&quot;)" office:value-type="date" office:date-value="2016-02-29">
            <text:p>02/16</text:p>
          </table:table-cell>
          <table:table-cell table:formula="of:=IF([.F108]=&quot;&quot;;&quot;&quot;;[.G107]-1)" office:value-type="float" office:value="11">
            <text:p>11 Mon.</text:p>
          </table:table-cell>
          <table:table-cell office:value-type="percentage" office:value="0.0192">
            <text:p>1,92%</text:p>
          </table:table-cell>
          <table:table-cell table:formula="of:=IF([.H108]=&quot;&quot;;&quot;&quot;;[.K108]-[.K107]-[.J108])" office:value-type="float" office:value="16.7100000000001">
            <text:p>16,71</text:p>
          </table:table-cell>
          <table:table-cell table:formula="of:=IF([.H108]=&quot;&quot;;&quot;&quot;;ROUND([.K107]*((1+[.H108])^(1/12)-1);2))" office:value-type="float" office:value="2.46">
            <text:p>2,46</text:p>
          </table:table-cell>
          <table:table-cell table:formula="of:=IF([.F108]=&quot;&quot;;&quot;&quot;;ROUND(PV([.H108];([.G108]-1)/12;0;-[.$D$7]*([.$D$5]+(1-[.G108])/12)/[.$D$5];0);2))" office:value-type="float" office:value="1569.68">
            <text:p>1.569,68</text:p>
          </table:table-cell>
          <table:table-cell/>
          <table:table-cell table:style-name="ce37" office:value-type="string">
            <text:p>Maxima Buchmann, 04.03.16</text:p>
          </table:table-cell>
          <table:table-cell/>
          <table:table-cell table:formula="of:=IF([.F108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108];1)&lt;=[.$D$6];[.F108]&lt;&gt;&quot;&quot;);EOMONTH([.F108];1);&quot;&quot;)" office:value-type="date" office:date-value="2016-03-31">
            <text:p>03/16</text:p>
          </table:table-cell>
          <table:table-cell table:formula="of:=IF([.F109]=&quot;&quot;;&quot;&quot;;[.G108]-1)" office:value-type="float" office:value="10">
            <text:p>10 Mon.</text:p>
          </table:table-cell>
          <table:table-cell office:value-type="percentage" office:value="0.0187">
            <text:p>1,87%</text:p>
          </table:table-cell>
          <table:table-cell table:formula="of:=IF([.H109]=&quot;&quot;;&quot;&quot;;[.K109]-[.K108]-[.J109])" office:value-type="float" office:value="16.6899999999999">
            <text:p>16,69</text:p>
          </table:table-cell>
          <table:table-cell table:formula="of:=IF([.H109]=&quot;&quot;;&quot;&quot;;ROUND([.K108]*((1+[.H109])^(1/12)-1);2))" office:value-type="float" office:value="2.43">
            <text:p>2,43</text:p>
          </table:table-cell>
          <table:table-cell table:formula="of:=IF([.F109]=&quot;&quot;;&quot;&quot;;ROUND(PV([.H109];([.G109]-1)/12;0;-[.$D$7]*([.$D$5]+(1-[.G109])/12)/[.$D$5];0);2))" office:value-type="float" office:value="1588.8">
            <text:p>1.588,80</text:p>
          </table:table-cell>
          <table:table-cell/>
          <table:table-cell table:style-name="ce37" office:value-type="string">
            <text:p>Maxima Buchmann, 04.04.16</text:p>
          </table:table-cell>
          <table:table-cell/>
          <table:table-cell table:formula="of:=IF([.F109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109];1)&lt;=[.$D$6];[.F109]&lt;&gt;&quot;&quot;);EOMONTH([.F109];1);&quot;&quot;)" office:value-type="date" office:date-value="2016-04-30">
            <text:p>04/16</text:p>
          </table:table-cell>
          <table:table-cell table:formula="of:=IF([.F110]=&quot;&quot;;&quot;&quot;;[.G109]-1)" office:value-type="float" office:value="9">
            <text:p>9 Mon.</text:p>
          </table:table-cell>
          <table:table-cell office:value-type="percentage" office:value="0.0182">
            <text:p>1,82%</text:p>
          </table:table-cell>
          <table:table-cell table:formula="of:=IF([.H110]=&quot;&quot;;&quot;&quot;;[.K110]-[.K109]-[.J110])" office:value-type="float" office:value="16.6699999999999">
            <text:p>16,67</text:p>
          </table:table-cell>
          <table:table-cell table:formula="of:=IF([.H110]=&quot;&quot;;&quot;&quot;;ROUND([.K109]*((1+[.H110])^(1/12)-1);2))" office:value-type="float" office:value="2.39">
            <text:p>2,39</text:p>
          </table:table-cell>
          <table:table-cell table:formula="of:=IF([.F110]=&quot;&quot;;&quot;&quot;;ROUND(PV([.H110];([.G110]-1)/12;0;-[.$D$7]*([.$D$5]+(1-[.G110])/12)/[.$D$5];0);2))" office:value-type="float" office:value="1607.86">
            <text:p>1.607,86</text:p>
          </table:table-cell>
          <table:table-cell/>
          <table:table-cell table:style-name="ce37" office:value-type="string">
            <text:p>Maxima Buchmann, 04.05.16</text:p>
          </table:table-cell>
          <table:table-cell/>
          <table:table-cell table:formula="of:=IF([.F110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110];1)&lt;=[.$D$6];[.F110]&lt;&gt;&quot;&quot;);EOMONTH([.F110];1);&quot;&quot;)" office:value-type="date" office:date-value="2016-05-31">
            <text:p>05/16</text:p>
          </table:table-cell>
          <table:table-cell table:formula="of:=IF([.F111]=&quot;&quot;;&quot;&quot;;[.G110]-1)" office:value-type="float" office:value="8">
            <text:p>8 Mon.</text:p>
          </table:table-cell>
          <table:table-cell office:value-type="percentage" office:value="0.0178">
            <text:p>1,78%</text:p>
          </table:table-cell>
          <table:table-cell table:formula="of:=IF([.H111]=&quot;&quot;;&quot;&quot;;[.K111]-[.K110]-[.J111])" office:value-type="float" office:value="16.5200000000001">
            <text:p>16,52</text:p>
          </table:table-cell>
          <table:table-cell table:formula="of:=IF([.H111]=&quot;&quot;;&quot;&quot;;ROUND([.K110]*((1+[.H111])^(1/12)-1);2))" office:value-type="float" office:value="2.37">
            <text:p>2,37</text:p>
          </table:table-cell>
          <table:table-cell table:formula="of:=IF([.F111]=&quot;&quot;;&quot;&quot;;ROUND(PV([.H111];([.G111]-1)/12;0;-[.$D$7]*([.$D$5]+(1-[.G111])/12)/[.$D$5];0);2))" office:value-type="float" office:value="1626.75">
            <text:p>1.626,75</text:p>
          </table:table-cell>
          <table:table-cell/>
          <table:table-cell table:style-name="ce37" office:value-type="string">
            <text:p>Maxima Buchmann, 06.06.16</text:p>
          </table:table-cell>
          <table:table-cell/>
          <table:table-cell table:formula="of:=IF([.F111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111];1)&lt;=[.$D$6];[.F111]&lt;&gt;&quot;&quot;);EOMONTH([.F111];1);&quot;&quot;)" office:value-type="date" office:date-value="2016-06-30">
            <text:p>06/16</text:p>
          </table:table-cell>
          <table:table-cell table:formula="of:=IF([.F112]=&quot;&quot;;&quot;&quot;;[.G111]-1)" office:value-type="float" office:value="7">
            <text:p>7 Mon.</text:p>
          </table:table-cell>
          <table:table-cell office:value-type="percentage" office:value="0.0175">
            <text:p>1,75%</text:p>
          </table:table-cell>
          <table:table-cell table:formula="of:=IF([.H112]=&quot;&quot;;&quot;&quot;;[.K112]-[.K111]-[.J112])" office:value-type="float" office:value="16.42">
            <text:p>16,42</text:p>
          </table:table-cell>
          <table:table-cell table:formula="of:=IF([.H112]=&quot;&quot;;&quot;&quot;;ROUND([.K111]*((1+[.H112])^(1/12)-1);2))" office:value-type="float" office:value="2.35">
            <text:p>2,35</text:p>
          </table:table-cell>
          <table:table-cell table:formula="of:=IF([.F112]=&quot;&quot;;&quot;&quot;;ROUND(PV([.H112];([.G112]-1)/12;0;-[.$D$7]*([.$D$5]+(1-[.G112])/12)/[.$D$5];0);2))" office:value-type="float" office:value="1645.52">
            <text:p>1.645,52</text:p>
          </table:table-cell>
          <table:table-cell/>
          <table:table-cell table:style-name="ce37" office:value-type="string">
            <text:p>Maxima Buchmann, 04.07.16</text:p>
          </table:table-cell>
          <table:table-cell/>
          <table:table-cell table:formula="of:=IF([.F112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112];1)&lt;=[.$D$6];[.F112]&lt;&gt;&quot;&quot;);EOMONTH([.F112];1);&quot;&quot;)" office:value-type="date" office:date-value="2016-07-31">
            <text:p>07/16</text:p>
          </table:table-cell>
          <table:table-cell table:formula="of:=IF([.F113]=&quot;&quot;;&quot;&quot;;[.G112]-1)" office:value-type="float" office:value="6">
            <text:p>6 Mon.</text:p>
          </table:table-cell>
          <table:table-cell office:value-type="percentage" office:value="0.0172">
            <text:p>1,72%</text:p>
          </table:table-cell>
          <table:table-cell table:formula="of:=IF([.H113]=&quot;&quot;;&quot;&quot;;[.K113]-[.K112]-[.J113])" office:value-type="float" office:value="16.4">
            <text:p>16,40</text:p>
          </table:table-cell>
          <table:table-cell table:formula="of:=IF([.H113]=&quot;&quot;;&quot;&quot;;ROUND([.K112]*((1+[.H113])^(1/12)-1);2))" office:value-type="float" office:value="2.34">
            <text:p>2,34</text:p>
          </table:table-cell>
          <table:table-cell table:formula="of:=IF([.F113]=&quot;&quot;;&quot;&quot;;ROUND(PV([.H113];([.G113]-1)/12;0;-[.$D$7]*([.$D$5]+(1-[.G113])/12)/[.$D$5];0);2))" office:value-type="float" office:value="1664.26">
            <text:p>1.664,26</text:p>
          </table:table-cell>
          <table:table-cell/>
          <table:table-cell table:style-name="ce37" office:value-type="string">
            <text:p>Maxima Buchmann, 04.08.16</text:p>
          </table:table-cell>
          <table:table-cell/>
          <table:table-cell table:formula="of:=IF([.F113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113];1)&lt;=[.$D$6];[.F113]&lt;&gt;&quot;&quot;);EOMONTH([.F113];1);&quot;&quot;)" office:value-type="date" office:date-value="2016-08-31">
            <text:p>08/16</text:p>
          </table:table-cell>
          <table:table-cell table:formula="of:=IF([.F114]=&quot;&quot;;&quot;&quot;;[.G113]-1)" office:value-type="float" office:value="5">
            <text:p>5 Mon.</text:p>
          </table:table-cell>
          <table:table-cell office:value-type="percentage" office:value="0.0169">
            <text:p>1,69%</text:p>
          </table:table-cell>
          <table:table-cell table:formula="of:=IF([.H114]=&quot;&quot;;&quot;&quot;;[.K114]-[.K113]-[.J114])" office:value-type="float" office:value="16.38">
            <text:p>16,38</text:p>
          </table:table-cell>
          <table:table-cell table:formula="of:=IF([.H114]=&quot;&quot;;&quot;&quot;;ROUND([.K113]*((1+[.H114])^(1/12)-1);2))" office:value-type="float" office:value="2.33">
            <text:p>2,33</text:p>
          </table:table-cell>
          <table:table-cell table:formula="of:=IF([.F114]=&quot;&quot;;&quot;&quot;;ROUND(PV([.H114];([.G114]-1)/12;0;-[.$D$7]*([.$D$5]+(1-[.G114])/12)/[.$D$5];0);2))" office:value-type="float" office:value="1682.97">
            <text:p>1.682,97</text:p>
          </table:table-cell>
          <table:table-cell/>
          <table:table-cell table:style-name="ce37" office:value-type="string">
            <text:p>Maxima Buchmann, 05.09.16</text:p>
          </table:table-cell>
          <table:table-cell/>
          <table:table-cell table:formula="of:=IF([.F114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114];1)&lt;=[.$D$6];[.F114]&lt;&gt;&quot;&quot;);EOMONTH([.F114];1);&quot;&quot;)" office:value-type="date" office:date-value="2016-09-30">
            <text:p>09/16</text:p>
          </table:table-cell>
          <table:table-cell table:formula="of:=IF([.F115]=&quot;&quot;;&quot;&quot;;[.G114]-1)" office:value-type="float" office:value="4">
            <text:p>4 Mon.</text:p>
          </table:table-cell>
          <table:table-cell office:value-type="percentage" office:value="0.0166">
            <text:p>1,66%</text:p>
          </table:table-cell>
          <table:table-cell table:formula="of:=IF([.H115]=&quot;&quot;;&quot;&quot;;[.K115]-[.K114]-[.J115])" office:value-type="float" office:value="16.3700000000001">
            <text:p>16,37</text:p>
          </table:table-cell>
          <table:table-cell table:formula="of:=IF([.H115]=&quot;&quot;;&quot;&quot;;ROUND([.K114]*((1+[.H115])^(1/12)-1);2))" office:value-type="float" office:value="2.31">
            <text:p>2,31</text:p>
          </table:table-cell>
          <table:table-cell table:formula="of:=IF([.F115]=&quot;&quot;;&quot;&quot;;ROUND(PV([.H115];([.G115]-1)/12;0;-[.$D$7]*([.$D$5]+(1-[.G115])/12)/[.$D$5];0);2))" office:value-type="float" office:value="1701.65">
            <text:p>1.701,65</text:p>
          </table:table-cell>
          <table:table-cell/>
          <table:table-cell table:style-name="ce37" office:value-type="string">
            <text:p>Maxima Buchmann, 04.10.16</text:p>
          </table:table-cell>
          <table:table-cell/>
          <table:table-cell table:formula="of:=IF([.F115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115];1)&lt;=[.$D$6];[.F115]&lt;&gt;&quot;&quot;);EOMONTH([.F115];1);&quot;&quot;)" office:value-type="date" office:date-value="2016-10-31">
            <text:p>10/16</text:p>
          </table:table-cell>
          <table:table-cell table:formula="of:=IF([.F116]=&quot;&quot;;&quot;&quot;;[.G115]-1)" office:value-type="float" office:value="3">
            <text:p>3 Mon.</text:p>
          </table:table-cell>
          <table:table-cell office:value-type="percentage" office:value="0.0164">
            <text:p>1,64%</text:p>
          </table:table-cell>
          <table:table-cell table:formula="of:=IF([.H116]=&quot;&quot;;&quot;&quot;;[.K116]-[.K115]-[.J116])" office:value-type="float" office:value="16.3099999999999">
            <text:p>16,31</text:p>
          </table:table-cell>
          <table:table-cell table:formula="of:=IF([.H116]=&quot;&quot;;&quot;&quot;;ROUND([.K115]*((1+[.H116])^(1/12)-1);2))" office:value-type="float" office:value="2.31">
            <text:p>2,31</text:p>
          </table:table-cell>
          <table:table-cell table:formula="of:=IF([.F116]=&quot;&quot;;&quot;&quot;;ROUND(PV([.H116];([.G116]-1)/12;0;-[.$D$7]*([.$D$5]+(1-[.G116])/12)/[.$D$5];0);2))" office:value-type="float" office:value="1720.27">
            <text:p>1.720,27</text:p>
          </table:table-cell>
          <table:table-cell/>
          <table:table-cell table:style-name="ce37" office:value-type="string">
            <text:p>Maxima Buchmann, 04.11.16</text:p>
          </table:table-cell>
          <table:table-cell/>
          <table:table-cell table:formula="of:=IF([.F116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116];1)&lt;=[.$D$6];[.F116]&lt;&gt;&quot;&quot;);EOMONTH([.F116];1);&quot;&quot;)" office:value-type="date" office:date-value="2016-11-30">
            <text:p>11/16</text:p>
          </table:table-cell>
          <table:table-cell table:formula="of:=IF([.F117]=&quot;&quot;;&quot;&quot;;[.G116]-1)" office:value-type="float" office:value="2">
            <text:p>2 Mon.</text:p>
          </table:table-cell>
          <table:table-cell office:value-type="percentage" office:value="0.0161">
            <text:p>1,61%</text:p>
          </table:table-cell>
          <table:table-cell table:formula="of:=IF([.H117]=&quot;&quot;;&quot;&quot;;[.K117]-[.K116]-[.J117])" office:value-type="float" office:value="16.3400000000001">
            <text:p>16,34</text:p>
          </table:table-cell>
          <table:table-cell table:formula="of:=IF([.H117]=&quot;&quot;;&quot;&quot;;ROUND([.K116]*((1+[.H117])^(1/12)-1);2))" office:value-type="float" office:value="2.29">
            <text:p>2,29</text:p>
          </table:table-cell>
          <table:table-cell table:formula="of:=IF([.F117]=&quot;&quot;;&quot;&quot;;ROUND(PV([.H117];([.G117]-1)/12;0;-[.$D$7]*([.$D$5]+(1-[.G117])/12)/[.$D$5];0);2))" office:value-type="float" office:value="1738.9">
            <text:p>1.738,90</text:p>
          </table:table-cell>
          <table:table-cell/>
          <table:table-cell table:style-name="ce37" office:value-type="string">
            <text:p>Maxima Buchmann, 05.12.16</text:p>
          </table:table-cell>
          <table:table-cell/>
          <table:table-cell table:formula="of:=IF([.F117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2">
          <table:table-cell table:number-columns-repeated="5"/>
          <table:table-cell table:formula="of:=IF(AND(EOMONTH([.F117];1)&lt;=[.$D$6];[.F117]&lt;&gt;&quot;&quot;);EOMONTH([.F117];1);&quot;&quot;)" office:value-type="date" office:date-value="2016-12-31">
            <text:p>12/16</text:p>
          </table:table-cell>
          <table:table-cell table:formula="of:=IF([.F118]=&quot;&quot;;&quot;&quot;;[.G117]-1)" office:value-type="float" office:value="1">
            <text:p>1 Mon.</text:p>
          </table:table-cell>
          <table:table-cell office:value-type="percentage" office:value="0.0159">
            <text:p>1,59%</text:p>
          </table:table-cell>
          <table:table-cell table:formula="of:=IF([.H118]=&quot;&quot;;&quot;&quot;;[.K118]-[.K117]-[.J118])" office:value-type="float" office:value="16.2999999999999">
            <text:p>16,30</text:p>
          </table:table-cell>
          <table:table-cell table:formula="of:=IF([.H118]=&quot;&quot;;&quot;&quot;;ROUND([.K117]*((1+[.H118])^(1/12)-1);2))" office:value-type="float" office:value="2.29">
            <text:p>2,29</text:p>
          </table:table-cell>
          <table:table-cell table:formula="of:=IF([.F118]=&quot;&quot;;&quot;&quot;;ROUND(PV([.H118];([.G118]-1)/12;0;-[.$D$7]*([.$D$5]+(1-[.G118])/12)/[.$D$5];0);2))" office:value-type="float" office:value="1757.49">
            <text:p>1.757,49</text:p>
          </table:table-cell>
          <table:table-cell/>
          <table:table-cell table:style-name="ce37" office:value-type="string">
            <text:p>Maxima Buchmann, 04.01.17</text:p>
          </table:table-cell>
          <table:table-cell/>
          <table:table-cell table:formula="of:=IF([.F118]=&quot;&quot;;&quot;ausblenden&quot;;&quot;drucken&quot;)" office:value-type="string" office:string-value="drucken">
            <text:p>drucken</text:p>
          </table:table-cell>
          <table:table-cell/>
        </table:table-row>
        <table:table-row table:style-name="ro1">
          <table:table-cell table:number-columns-repeated="5"/>
          <table:table-cell table:formula="of:=IF(AND(EOMONTH([.F118];1)&lt;=[.$D$6];[.F118]&lt;&gt;&quot;&quot;);EOMONTH([.F118];1);&quot;&quot;)">
            <text:p/>
          </table:table-cell>
          <table:table-cell table:formula="of:=IF([.F119]=&quot;&quot;;&quot;&quot;;[.G118]-1)">
            <text:p/>
          </table:table-cell>
          <table:table-cell/>
          <table:table-cell table:formula="of:=IF([.H119]=&quot;&quot;;&quot;&quot;;[.K119]-[.K118]-[.J119])">
            <text:p/>
          </table:table-cell>
          <table:table-cell table:formula="of:=IF([.H119]=&quot;&quot;;&quot;&quot;;ROUND([.K118]*((1+[.H119])^(1/12)-1);2))">
            <text:p/>
          </table:table-cell>
          <table:table-cell table:formula="of:=IF([.F119]=&quot;&quot;;&quot;&quot;;ROUND(PV([.H119];([.G119]-1)/12;0;-[.$D$7]*([.$D$5]+(1-[.G119])/12)/[.$D$5];0);2))">
            <text:p/>
          </table:table-cell>
          <table:table-cell/>
          <table:table-cell table:style-name="ce37"/>
          <table:table-cell/>
          <table:table-cell table:formula="of:=IF([.F11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19];1)&lt;=[.$D$6];[.F119]&lt;&gt;&quot;&quot;);EOMONTH([.F119];1);&quot;&quot;)">
            <text:p/>
          </table:table-cell>
          <table:table-cell table:formula="of:=IF([.F120]=&quot;&quot;;&quot;&quot;;[.G119]-1)">
            <text:p/>
          </table:table-cell>
          <table:table-cell/>
          <table:table-cell table:formula="of:=IF([.H120]=&quot;&quot;;&quot;&quot;;[.K120]-[.K119]-[.J120])">
            <text:p/>
          </table:table-cell>
          <table:table-cell table:formula="of:=IF([.H120]=&quot;&quot;;&quot;&quot;;ROUND([.K119]*((1+[.H120])^(1/12)-1);2))">
            <text:p/>
          </table:table-cell>
          <table:table-cell table:formula="of:=IF([.F120]=&quot;&quot;;&quot;&quot;;ROUND(PV([.H120];([.G120]-1)/12;0;-[.$D$7]*([.$D$5]+(1-[.G120])/12)/[.$D$5];0);2))">
            <text:p/>
          </table:table-cell>
          <table:table-cell/>
          <table:table-cell table:style-name="ce37"/>
          <table:table-cell/>
          <table:table-cell table:formula="of:=IF([.F12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20];1)&lt;=[.$D$6];[.F120]&lt;&gt;&quot;&quot;);EOMONTH([.F120];1);&quot;&quot;)">
            <text:p/>
          </table:table-cell>
          <table:table-cell table:formula="of:=IF([.F121]=&quot;&quot;;&quot;&quot;;[.G120]-1)">
            <text:p/>
          </table:table-cell>
          <table:table-cell/>
          <table:table-cell table:formula="of:=IF([.H121]=&quot;&quot;;&quot;&quot;;[.K121]-[.K120]-[.J121])">
            <text:p/>
          </table:table-cell>
          <table:table-cell table:formula="of:=IF([.H121]=&quot;&quot;;&quot;&quot;;ROUND([.K120]*((1+[.H121])^(1/12)-1);2))">
            <text:p/>
          </table:table-cell>
          <table:table-cell table:formula="of:=IF([.F121]=&quot;&quot;;&quot;&quot;;ROUND(PV([.H121];([.G121]-1)/12;0;-[.$D$7]*([.$D$5]+(1-[.G121])/12)/[.$D$5];0);2))">
            <text:p/>
          </table:table-cell>
          <table:table-cell/>
          <table:table-cell table:style-name="ce37"/>
          <table:table-cell/>
          <table:table-cell table:formula="of:=IF([.F12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21];1)&lt;=[.$D$6];[.F121]&lt;&gt;&quot;&quot;);EOMONTH([.F121];1);&quot;&quot;)">
            <text:p/>
          </table:table-cell>
          <table:table-cell table:formula="of:=IF([.F122]=&quot;&quot;;&quot;&quot;;[.G121]-1)">
            <text:p/>
          </table:table-cell>
          <table:table-cell/>
          <table:table-cell table:formula="of:=IF([.H122]=&quot;&quot;;&quot;&quot;;[.K122]-[.K121]-[.J122])">
            <text:p/>
          </table:table-cell>
          <table:table-cell table:formula="of:=IF([.H122]=&quot;&quot;;&quot;&quot;;ROUND([.K121]*((1+[.H122])^(1/12)-1);2))">
            <text:p/>
          </table:table-cell>
          <table:table-cell table:formula="of:=IF([.F122]=&quot;&quot;;&quot;&quot;;ROUND(PV([.H122];([.G122]-1)/12;0;-[.$D$7]*([.$D$5]+(1-[.G122])/12)/[.$D$5];0);2))">
            <text:p/>
          </table:table-cell>
          <table:table-cell/>
          <table:table-cell table:style-name="ce37"/>
          <table:table-cell/>
          <table:table-cell table:formula="of:=IF([.F12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22];1)&lt;=[.$D$6];[.F122]&lt;&gt;&quot;&quot;);EOMONTH([.F122];1);&quot;&quot;)">
            <text:p/>
          </table:table-cell>
          <table:table-cell table:formula="of:=IF([.F123]=&quot;&quot;;&quot;&quot;;[.G122]-1)">
            <text:p/>
          </table:table-cell>
          <table:table-cell/>
          <table:table-cell table:formula="of:=IF([.H123]=&quot;&quot;;&quot;&quot;;[.K123]-[.K122]-[.J123])">
            <text:p/>
          </table:table-cell>
          <table:table-cell table:formula="of:=IF([.H123]=&quot;&quot;;&quot;&quot;;ROUND([.K122]*((1+[.H123])^(1/12)-1);2))">
            <text:p/>
          </table:table-cell>
          <table:table-cell table:formula="of:=IF([.F123]=&quot;&quot;;&quot;&quot;;ROUND(PV([.H123];([.G123]-1)/12;0;-[.$D$7]*([.$D$5]+(1-[.G123])/12)/[.$D$5];0);2))">
            <text:p/>
          </table:table-cell>
          <table:table-cell/>
          <table:table-cell table:style-name="ce37"/>
          <table:table-cell/>
          <table:table-cell table:formula="of:=IF([.F12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23];1)&lt;=[.$D$6];[.F123]&lt;&gt;&quot;&quot;);EOMONTH([.F123];1);&quot;&quot;)">
            <text:p/>
          </table:table-cell>
          <table:table-cell table:formula="of:=IF([.F124]=&quot;&quot;;&quot;&quot;;[.G123]-1)">
            <text:p/>
          </table:table-cell>
          <table:table-cell/>
          <table:table-cell table:formula="of:=IF([.H124]=&quot;&quot;;&quot;&quot;;[.K124]-[.K123]-[.J124])">
            <text:p/>
          </table:table-cell>
          <table:table-cell table:formula="of:=IF([.H124]=&quot;&quot;;&quot;&quot;;ROUND([.K123]*((1+[.H124])^(1/12)-1);2))">
            <text:p/>
          </table:table-cell>
          <table:table-cell table:formula="of:=IF([.F124]=&quot;&quot;;&quot;&quot;;ROUND(PV([.H124];([.G124]-1)/12;0;-[.$D$7]*([.$D$5]+(1-[.G124])/12)/[.$D$5];0);2))">
            <text:p/>
          </table:table-cell>
          <table:table-cell/>
          <table:table-cell table:style-name="ce37"/>
          <table:table-cell/>
          <table:table-cell table:formula="of:=IF([.F12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24];1)&lt;=[.$D$6];[.F124]&lt;&gt;&quot;&quot;);EOMONTH([.F124];1);&quot;&quot;)">
            <text:p/>
          </table:table-cell>
          <table:table-cell table:formula="of:=IF([.F125]=&quot;&quot;;&quot;&quot;;[.G124]-1)">
            <text:p/>
          </table:table-cell>
          <table:table-cell/>
          <table:table-cell table:formula="of:=IF([.H125]=&quot;&quot;;&quot;&quot;;[.K125]-[.K124]-[.J125])">
            <text:p/>
          </table:table-cell>
          <table:table-cell table:formula="of:=IF([.H125]=&quot;&quot;;&quot;&quot;;ROUND([.K124]*((1+[.H125])^(1/12)-1);2))">
            <text:p/>
          </table:table-cell>
          <table:table-cell table:formula="of:=IF([.F125]=&quot;&quot;;&quot;&quot;;ROUND(PV([.H125];([.G125]-1)/12;0;-[.$D$7]*([.$D$5]+(1-[.G125])/12)/[.$D$5];0);2))">
            <text:p/>
          </table:table-cell>
          <table:table-cell/>
          <table:table-cell table:style-name="ce37"/>
          <table:table-cell/>
          <table:table-cell table:formula="of:=IF([.F12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25];1)&lt;=[.$D$6];[.F125]&lt;&gt;&quot;&quot;);EOMONTH([.F125];1);&quot;&quot;)">
            <text:p/>
          </table:table-cell>
          <table:table-cell table:formula="of:=IF([.F126]=&quot;&quot;;&quot;&quot;;[.G125]-1)">
            <text:p/>
          </table:table-cell>
          <table:table-cell/>
          <table:table-cell table:formula="of:=IF([.H126]=&quot;&quot;;&quot;&quot;;[.K126]-[.K125]-[.J126])">
            <text:p/>
          </table:table-cell>
          <table:table-cell table:formula="of:=IF([.H126]=&quot;&quot;;&quot;&quot;;ROUND([.K125]*((1+[.H126])^(1/12)-1);2))">
            <text:p/>
          </table:table-cell>
          <table:table-cell table:formula="of:=IF([.F126]=&quot;&quot;;&quot;&quot;;ROUND(PV([.H126];([.G126]-1)/12;0;-[.$D$7]*([.$D$5]+(1-[.G126])/12)/[.$D$5];0);2))">
            <text:p/>
          </table:table-cell>
          <table:table-cell/>
          <table:table-cell table:style-name="ce37"/>
          <table:table-cell/>
          <table:table-cell table:formula="of:=IF([.F12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26];1)&lt;=[.$D$6];[.F126]&lt;&gt;&quot;&quot;);EOMONTH([.F126];1);&quot;&quot;)">
            <text:p/>
          </table:table-cell>
          <table:table-cell table:formula="of:=IF([.F127]=&quot;&quot;;&quot;&quot;;[.G126]-1)">
            <text:p/>
          </table:table-cell>
          <table:table-cell/>
          <table:table-cell table:formula="of:=IF([.H127]=&quot;&quot;;&quot;&quot;;[.K127]-[.K126]-[.J127])">
            <text:p/>
          </table:table-cell>
          <table:table-cell table:formula="of:=IF([.H127]=&quot;&quot;;&quot;&quot;;ROUND([.K126]*((1+[.H127])^(1/12)-1);2))">
            <text:p/>
          </table:table-cell>
          <table:table-cell table:formula="of:=IF([.F127]=&quot;&quot;;&quot;&quot;;ROUND(PV([.H127];([.G127]-1)/12;0;-[.$D$7]*([.$D$5]+(1-[.G127])/12)/[.$D$5];0);2))">
            <text:p/>
          </table:table-cell>
          <table:table-cell/>
          <table:table-cell table:style-name="ce37"/>
          <table:table-cell/>
          <table:table-cell table:formula="of:=IF([.F12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27];1)&lt;=[.$D$6];[.F127]&lt;&gt;&quot;&quot;);EOMONTH([.F127];1);&quot;&quot;)">
            <text:p/>
          </table:table-cell>
          <table:table-cell table:formula="of:=IF([.F128]=&quot;&quot;;&quot;&quot;;[.G127]-1)">
            <text:p/>
          </table:table-cell>
          <table:table-cell/>
          <table:table-cell table:formula="of:=IF([.H128]=&quot;&quot;;&quot;&quot;;[.K128]-[.K127]-[.J128])">
            <text:p/>
          </table:table-cell>
          <table:table-cell table:formula="of:=IF([.H128]=&quot;&quot;;&quot;&quot;;ROUND([.K127]*((1+[.H128])^(1/12)-1);2))">
            <text:p/>
          </table:table-cell>
          <table:table-cell table:formula="of:=IF([.F128]=&quot;&quot;;&quot;&quot;;ROUND(PV([.H128];([.G128]-1)/12;0;-[.$D$7]*([.$D$5]+(1-[.G128])/12)/[.$D$5];0);2))">
            <text:p/>
          </table:table-cell>
          <table:table-cell/>
          <table:table-cell table:style-name="ce37"/>
          <table:table-cell/>
          <table:table-cell table:formula="of:=IF([.F12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28];1)&lt;=[.$D$6];[.F128]&lt;&gt;&quot;&quot;);EOMONTH([.F128];1);&quot;&quot;)">
            <text:p/>
          </table:table-cell>
          <table:table-cell table:formula="of:=IF([.F129]=&quot;&quot;;&quot;&quot;;[.G128]-1)">
            <text:p/>
          </table:table-cell>
          <table:table-cell/>
          <table:table-cell table:formula="of:=IF([.H129]=&quot;&quot;;&quot;&quot;;[.K129]-[.K128]-[.J129])">
            <text:p/>
          </table:table-cell>
          <table:table-cell table:formula="of:=IF([.H129]=&quot;&quot;;&quot;&quot;;ROUND([.K128]*((1+[.H129])^(1/12)-1);2))">
            <text:p/>
          </table:table-cell>
          <table:table-cell table:formula="of:=IF([.F129]=&quot;&quot;;&quot;&quot;;ROUND(PV([.H129];([.G129]-1)/12;0;-[.$D$7]*([.$D$5]+(1-[.G129])/12)/[.$D$5];0);2))">
            <text:p/>
          </table:table-cell>
          <table:table-cell/>
          <table:table-cell table:style-name="ce37"/>
          <table:table-cell/>
          <table:table-cell table:formula="of:=IF([.F12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29];1)&lt;=[.$D$6];[.F129]&lt;&gt;&quot;&quot;);EOMONTH([.F129];1);&quot;&quot;)">
            <text:p/>
          </table:table-cell>
          <table:table-cell table:formula="of:=IF([.F130]=&quot;&quot;;&quot;&quot;;[.G129]-1)">
            <text:p/>
          </table:table-cell>
          <table:table-cell/>
          <table:table-cell table:formula="of:=IF([.H130]=&quot;&quot;;&quot;&quot;;[.K130]-[.K129]-[.J130])">
            <text:p/>
          </table:table-cell>
          <table:table-cell table:formula="of:=IF([.H130]=&quot;&quot;;&quot;&quot;;ROUND([.K129]*((1+[.H130])^(1/12)-1);2))">
            <text:p/>
          </table:table-cell>
          <table:table-cell table:formula="of:=IF([.F130]=&quot;&quot;;&quot;&quot;;ROUND(PV([.H130];([.G130]-1)/12;0;-[.$D$7]*([.$D$5]+(1-[.G130])/12)/[.$D$5];0);2))">
            <text:p/>
          </table:table-cell>
          <table:table-cell/>
          <table:table-cell table:style-name="ce37"/>
          <table:table-cell/>
          <table:table-cell table:formula="of:=IF([.F13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30];1)&lt;=[.$D$6];[.F130]&lt;&gt;&quot;&quot;);EOMONTH([.F130];1);&quot;&quot;)">
            <text:p/>
          </table:table-cell>
          <table:table-cell table:formula="of:=IF([.F131]=&quot;&quot;;&quot;&quot;;[.G130]-1)">
            <text:p/>
          </table:table-cell>
          <table:table-cell/>
          <table:table-cell table:formula="of:=IF([.H131]=&quot;&quot;;&quot;&quot;;[.K131]-[.K130]-[.J131])">
            <text:p/>
          </table:table-cell>
          <table:table-cell table:formula="of:=IF([.H131]=&quot;&quot;;&quot;&quot;;ROUND([.K130]*((1+[.H131])^(1/12)-1);2))">
            <text:p/>
          </table:table-cell>
          <table:table-cell table:formula="of:=IF([.F131]=&quot;&quot;;&quot;&quot;;ROUND(PV([.H131];([.G131]-1)/12;0;-[.$D$7]*([.$D$5]+(1-[.G131])/12)/[.$D$5];0);2))">
            <text:p/>
          </table:table-cell>
          <table:table-cell table:number-columns-repeated="3"/>
          <table:table-cell table:formula="of:=IF([.F13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31];1)&lt;=[.$D$6];[.F131]&lt;&gt;&quot;&quot;);EOMONTH([.F131];1);&quot;&quot;)">
            <text:p/>
          </table:table-cell>
          <table:table-cell table:formula="of:=IF([.F132]=&quot;&quot;;&quot;&quot;;[.G131]-1)">
            <text:p/>
          </table:table-cell>
          <table:table-cell/>
          <table:table-cell table:formula="of:=IF([.H132]=&quot;&quot;;&quot;&quot;;[.K132]-[.K131]-[.J132])">
            <text:p/>
          </table:table-cell>
          <table:table-cell table:formula="of:=IF([.H132]=&quot;&quot;;&quot;&quot;;ROUND([.K131]*((1+[.H132])^(1/12)-1);2))">
            <text:p/>
          </table:table-cell>
          <table:table-cell table:formula="of:=IF([.F132]=&quot;&quot;;&quot;&quot;;ROUND(PV([.H132];([.G132]-1)/12;0;-[.$D$7]*([.$D$5]+(1-[.G132])/12)/[.$D$5];0);2))">
            <text:p/>
          </table:table-cell>
          <table:table-cell table:number-columns-repeated="3"/>
          <table:table-cell table:formula="of:=IF([.F13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32];1)&lt;=[.$D$6];[.F132]&lt;&gt;&quot;&quot;);EOMONTH([.F132];1);&quot;&quot;)">
            <text:p/>
          </table:table-cell>
          <table:table-cell table:formula="of:=IF([.F133]=&quot;&quot;;&quot;&quot;;[.G132]-1)">
            <text:p/>
          </table:table-cell>
          <table:table-cell/>
          <table:table-cell table:formula="of:=IF([.H133]=&quot;&quot;;&quot;&quot;;[.K133]-[.K132]-[.J133])">
            <text:p/>
          </table:table-cell>
          <table:table-cell table:formula="of:=IF([.H133]=&quot;&quot;;&quot;&quot;;ROUND([.K132]*((1+[.H133])^(1/12)-1);2))">
            <text:p/>
          </table:table-cell>
          <table:table-cell table:formula="of:=IF([.F133]=&quot;&quot;;&quot;&quot;;ROUND(PV([.H133];([.G133]-1)/12;0;-[.$D$7]*([.$D$5]+(1-[.G133])/12)/[.$D$5];0);2))">
            <text:p/>
          </table:table-cell>
          <table:table-cell table:number-columns-repeated="3"/>
          <table:table-cell table:formula="of:=IF([.F13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33];1)&lt;=[.$D$6];[.F133]&lt;&gt;&quot;&quot;);EOMONTH([.F133];1);&quot;&quot;)">
            <text:p/>
          </table:table-cell>
          <table:table-cell table:formula="of:=IF([.F134]=&quot;&quot;;&quot;&quot;;[.G133]-1)">
            <text:p/>
          </table:table-cell>
          <table:table-cell/>
          <table:table-cell table:formula="of:=IF([.H134]=&quot;&quot;;&quot;&quot;;[.K134]-[.K133]-[.J134])">
            <text:p/>
          </table:table-cell>
          <table:table-cell table:formula="of:=IF([.H134]=&quot;&quot;;&quot;&quot;;ROUND([.K133]*((1+[.H134])^(1/12)-1);2))">
            <text:p/>
          </table:table-cell>
          <table:table-cell table:formula="of:=IF([.F134]=&quot;&quot;;&quot;&quot;;ROUND(PV([.H134];([.G134]-1)/12;0;-[.$D$7]*([.$D$5]+(1-[.G134])/12)/[.$D$5];0);2))">
            <text:p/>
          </table:table-cell>
          <table:table-cell table:number-columns-repeated="3"/>
          <table:table-cell table:formula="of:=IF([.F13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34];1)&lt;=[.$D$6];[.F134]&lt;&gt;&quot;&quot;);EOMONTH([.F134];1);&quot;&quot;)">
            <text:p/>
          </table:table-cell>
          <table:table-cell table:formula="of:=IF([.F135]=&quot;&quot;;&quot;&quot;;[.G134]-1)">
            <text:p/>
          </table:table-cell>
          <table:table-cell/>
          <table:table-cell table:formula="of:=IF([.H135]=&quot;&quot;;&quot;&quot;;[.K135]-[.K134]-[.J135])">
            <text:p/>
          </table:table-cell>
          <table:table-cell table:formula="of:=IF([.H135]=&quot;&quot;;&quot;&quot;;ROUND([.K134]*((1+[.H135])^(1/12)-1);2))">
            <text:p/>
          </table:table-cell>
          <table:table-cell table:formula="of:=IF([.F135]=&quot;&quot;;&quot;&quot;;ROUND(PV([.H135];([.G135]-1)/12;0;-[.$D$7]*([.$D$5]+(1-[.G135])/12)/[.$D$5];0);2))">
            <text:p/>
          </table:table-cell>
          <table:table-cell table:number-columns-repeated="3"/>
          <table:table-cell table:formula="of:=IF([.F13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35];1)&lt;=[.$D$6];[.F135]&lt;&gt;&quot;&quot;);EOMONTH([.F135];1);&quot;&quot;)">
            <text:p/>
          </table:table-cell>
          <table:table-cell table:formula="of:=IF([.F136]=&quot;&quot;;&quot;&quot;;[.G135]-1)">
            <text:p/>
          </table:table-cell>
          <table:table-cell/>
          <table:table-cell table:formula="of:=IF([.H136]=&quot;&quot;;&quot;&quot;;[.K136]-[.K135]-[.J136])">
            <text:p/>
          </table:table-cell>
          <table:table-cell table:formula="of:=IF([.H136]=&quot;&quot;;&quot;&quot;;ROUND([.K135]*((1+[.H136])^(1/12)-1);2))">
            <text:p/>
          </table:table-cell>
          <table:table-cell table:formula="of:=IF([.F136]=&quot;&quot;;&quot;&quot;;ROUND(PV([.H136];([.G136]-1)/12;0;-[.$D$7]*([.$D$5]+(1-[.G136])/12)/[.$D$5];0);2))">
            <text:p/>
          </table:table-cell>
          <table:table-cell table:number-columns-repeated="3"/>
          <table:table-cell table:formula="of:=IF([.F13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36];1)&lt;=[.$D$6];[.F136]&lt;&gt;&quot;&quot;);EOMONTH([.F136];1);&quot;&quot;)">
            <text:p/>
          </table:table-cell>
          <table:table-cell table:formula="of:=IF([.F137]=&quot;&quot;;&quot;&quot;;[.G136]-1)">
            <text:p/>
          </table:table-cell>
          <table:table-cell/>
          <table:table-cell table:formula="of:=IF([.H137]=&quot;&quot;;&quot;&quot;;[.K137]-[.K136]-[.J137])">
            <text:p/>
          </table:table-cell>
          <table:table-cell table:formula="of:=IF([.H137]=&quot;&quot;;&quot;&quot;;ROUND([.K136]*((1+[.H137])^(1/12)-1);2))">
            <text:p/>
          </table:table-cell>
          <table:table-cell table:formula="of:=IF([.F137]=&quot;&quot;;&quot;&quot;;ROUND(PV([.H137];([.G137]-1)/12;0;-[.$D$7]*([.$D$5]+(1-[.G137])/12)/[.$D$5];0);2))">
            <text:p/>
          </table:table-cell>
          <table:table-cell table:number-columns-repeated="3"/>
          <table:table-cell table:formula="of:=IF([.F13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37];1)&lt;=[.$D$6];[.F137]&lt;&gt;&quot;&quot;);EOMONTH([.F137];1);&quot;&quot;)">
            <text:p/>
          </table:table-cell>
          <table:table-cell table:formula="of:=IF([.F138]=&quot;&quot;;&quot;&quot;;[.G137]-1)">
            <text:p/>
          </table:table-cell>
          <table:table-cell/>
          <table:table-cell table:formula="of:=IF([.H138]=&quot;&quot;;&quot;&quot;;[.K138]-[.K137]-[.J138])">
            <text:p/>
          </table:table-cell>
          <table:table-cell table:formula="of:=IF([.H138]=&quot;&quot;;&quot;&quot;;ROUND([.K137]*((1+[.H138])^(1/12)-1);2))">
            <text:p/>
          </table:table-cell>
          <table:table-cell table:formula="of:=IF([.F138]=&quot;&quot;;&quot;&quot;;ROUND(PV([.H138];([.G138]-1)/12;0;-[.$D$7]*([.$D$5]+(1-[.G138])/12)/[.$D$5];0);2))">
            <text:p/>
          </table:table-cell>
          <table:table-cell table:number-columns-repeated="3"/>
          <table:table-cell table:formula="of:=IF([.F13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38];1)&lt;=[.$D$6];[.F138]&lt;&gt;&quot;&quot;);EOMONTH([.F138];1);&quot;&quot;)">
            <text:p/>
          </table:table-cell>
          <table:table-cell table:formula="of:=IF([.F139]=&quot;&quot;;&quot;&quot;;[.G138]-1)">
            <text:p/>
          </table:table-cell>
          <table:table-cell/>
          <table:table-cell table:formula="of:=IF([.H139]=&quot;&quot;;&quot;&quot;;[.K139]-[.K138]-[.J139])">
            <text:p/>
          </table:table-cell>
          <table:table-cell table:formula="of:=IF([.H139]=&quot;&quot;;&quot;&quot;;ROUND([.K138]*((1+[.H139])^(1/12)-1);2))">
            <text:p/>
          </table:table-cell>
          <table:table-cell table:formula="of:=IF([.F139]=&quot;&quot;;&quot;&quot;;ROUND(PV([.H139];([.G139]-1)/12;0;-[.$D$7]*([.$D$5]+(1-[.G139])/12)/[.$D$5];0);2))">
            <text:p/>
          </table:table-cell>
          <table:table-cell table:number-columns-repeated="3"/>
          <table:table-cell table:formula="of:=IF([.F13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39];1)&lt;=[.$D$6];[.F139]&lt;&gt;&quot;&quot;);EOMONTH([.F139];1);&quot;&quot;)">
            <text:p/>
          </table:table-cell>
          <table:table-cell table:formula="of:=IF([.F140]=&quot;&quot;;&quot;&quot;;[.G139]-1)">
            <text:p/>
          </table:table-cell>
          <table:table-cell/>
          <table:table-cell table:formula="of:=IF([.H140]=&quot;&quot;;&quot;&quot;;[.K140]-[.K139]-[.J140])">
            <text:p/>
          </table:table-cell>
          <table:table-cell table:formula="of:=IF([.H140]=&quot;&quot;;&quot;&quot;;ROUND([.K139]*((1+[.H140])^(1/12)-1);2))">
            <text:p/>
          </table:table-cell>
          <table:table-cell table:formula="of:=IF([.F140]=&quot;&quot;;&quot;&quot;;ROUND(PV([.H140];([.G140]-1)/12;0;-[.$D$7]*([.$D$5]+(1-[.G140])/12)/[.$D$5];0);2))">
            <text:p/>
          </table:table-cell>
          <table:table-cell table:number-columns-repeated="3"/>
          <table:table-cell table:formula="of:=IF([.F14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40];1)&lt;=[.$D$6];[.F140]&lt;&gt;&quot;&quot;);EOMONTH([.F140];1);&quot;&quot;)">
            <text:p/>
          </table:table-cell>
          <table:table-cell table:formula="of:=IF([.F141]=&quot;&quot;;&quot;&quot;;[.G140]-1)">
            <text:p/>
          </table:table-cell>
          <table:table-cell/>
          <table:table-cell table:formula="of:=IF([.H141]=&quot;&quot;;&quot;&quot;;[.K141]-[.K140]-[.J141])">
            <text:p/>
          </table:table-cell>
          <table:table-cell table:formula="of:=IF([.H141]=&quot;&quot;;&quot;&quot;;ROUND([.K140]*((1+[.H141])^(1/12)-1);2))">
            <text:p/>
          </table:table-cell>
          <table:table-cell table:formula="of:=IF([.F141]=&quot;&quot;;&quot;&quot;;ROUND(PV([.H141];([.G141]-1)/12;0;-[.$D$7]*([.$D$5]+(1-[.G141])/12)/[.$D$5];0);2))">
            <text:p/>
          </table:table-cell>
          <table:table-cell table:number-columns-repeated="3"/>
          <table:table-cell table:formula="of:=IF([.F14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41];1)&lt;=[.$D$6];[.F141]&lt;&gt;&quot;&quot;);EOMONTH([.F141];1);&quot;&quot;)">
            <text:p/>
          </table:table-cell>
          <table:table-cell table:formula="of:=IF([.F142]=&quot;&quot;;&quot;&quot;;[.G141]-1)">
            <text:p/>
          </table:table-cell>
          <table:table-cell/>
          <table:table-cell table:formula="of:=IF([.H142]=&quot;&quot;;&quot;&quot;;[.K142]-[.K141]-[.J142])">
            <text:p/>
          </table:table-cell>
          <table:table-cell table:formula="of:=IF([.H142]=&quot;&quot;;&quot;&quot;;ROUND([.K141]*((1+[.H142])^(1/12)-1);2))">
            <text:p/>
          </table:table-cell>
          <table:table-cell table:formula="of:=IF([.F142]=&quot;&quot;;&quot;&quot;;ROUND(PV([.H142];([.G142]-1)/12;0;-[.$D$7]*([.$D$5]+(1-[.G142])/12)/[.$D$5];0);2))">
            <text:p/>
          </table:table-cell>
          <table:table-cell table:number-columns-repeated="3"/>
          <table:table-cell table:formula="of:=IF([.F14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42];1)&lt;=[.$D$6];[.F142]&lt;&gt;&quot;&quot;);EOMONTH([.F142];1);&quot;&quot;)">
            <text:p/>
          </table:table-cell>
          <table:table-cell table:formula="of:=IF([.F143]=&quot;&quot;;&quot;&quot;;[.G142]-1)">
            <text:p/>
          </table:table-cell>
          <table:table-cell/>
          <table:table-cell table:formula="of:=IF([.H143]=&quot;&quot;;&quot;&quot;;[.K143]-[.K142]-[.J143])">
            <text:p/>
          </table:table-cell>
          <table:table-cell table:formula="of:=IF([.H143]=&quot;&quot;;&quot;&quot;;ROUND([.K142]*((1+[.H143])^(1/12)-1);2))">
            <text:p/>
          </table:table-cell>
          <table:table-cell table:formula="of:=IF([.F143]=&quot;&quot;;&quot;&quot;;ROUND(PV([.H143];([.G143]-1)/12;0;-[.$D$7]*([.$D$5]+(1-[.G143])/12)/[.$D$5];0);2))">
            <text:p/>
          </table:table-cell>
          <table:table-cell table:number-columns-repeated="3"/>
          <table:table-cell table:formula="of:=IF([.F14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43];1)&lt;=[.$D$6];[.F143]&lt;&gt;&quot;&quot;);EOMONTH([.F143];1);&quot;&quot;)">
            <text:p/>
          </table:table-cell>
          <table:table-cell table:formula="of:=IF([.F144]=&quot;&quot;;&quot;&quot;;[.G143]-1)">
            <text:p/>
          </table:table-cell>
          <table:table-cell/>
          <table:table-cell table:formula="of:=IF([.H144]=&quot;&quot;;&quot;&quot;;[.K144]-[.K143]-[.J144])">
            <text:p/>
          </table:table-cell>
          <table:table-cell table:formula="of:=IF([.H144]=&quot;&quot;;&quot;&quot;;ROUND([.K143]*((1+[.H144])^(1/12)-1);2))">
            <text:p/>
          </table:table-cell>
          <table:table-cell table:formula="of:=IF([.F144]=&quot;&quot;;&quot;&quot;;ROUND(PV([.H144];([.G144]-1)/12;0;-[.$D$7]*([.$D$5]+(1-[.G144])/12)/[.$D$5];0);2))">
            <text:p/>
          </table:table-cell>
          <table:table-cell table:number-columns-repeated="3"/>
          <table:table-cell table:formula="of:=IF([.F14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44];1)&lt;=[.$D$6];[.F144]&lt;&gt;&quot;&quot;);EOMONTH([.F144];1);&quot;&quot;)">
            <text:p/>
          </table:table-cell>
          <table:table-cell table:formula="of:=IF([.F145]=&quot;&quot;;&quot;&quot;;[.G144]-1)">
            <text:p/>
          </table:table-cell>
          <table:table-cell/>
          <table:table-cell table:formula="of:=IF([.H145]=&quot;&quot;;&quot;&quot;;[.K145]-[.K144]-[.J145])">
            <text:p/>
          </table:table-cell>
          <table:table-cell table:formula="of:=IF([.H145]=&quot;&quot;;&quot;&quot;;ROUND([.K144]*((1+[.H145])^(1/12)-1);2))">
            <text:p/>
          </table:table-cell>
          <table:table-cell table:formula="of:=IF([.F145]=&quot;&quot;;&quot;&quot;;ROUND(PV([.H145];([.G145]-1)/12;0;-[.$D$7]*([.$D$5]+(1-[.G145])/12)/[.$D$5];0);2))">
            <text:p/>
          </table:table-cell>
          <table:table-cell table:number-columns-repeated="3"/>
          <table:table-cell table:formula="of:=IF([.F14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45];1)&lt;=[.$D$6];[.F145]&lt;&gt;&quot;&quot;);EOMONTH([.F145];1);&quot;&quot;)">
            <text:p/>
          </table:table-cell>
          <table:table-cell table:formula="of:=IF([.F146]=&quot;&quot;;&quot;&quot;;[.G145]-1)">
            <text:p/>
          </table:table-cell>
          <table:table-cell/>
          <table:table-cell table:formula="of:=IF([.H146]=&quot;&quot;;&quot;&quot;;[.K146]-[.K145]-[.J146])">
            <text:p/>
          </table:table-cell>
          <table:table-cell table:formula="of:=IF([.H146]=&quot;&quot;;&quot;&quot;;ROUND([.K145]*((1+[.H146])^(1/12)-1);2))">
            <text:p/>
          </table:table-cell>
          <table:table-cell table:formula="of:=IF([.F146]=&quot;&quot;;&quot;&quot;;ROUND(PV([.H146];([.G146]-1)/12;0;-[.$D$7]*([.$D$5]+(1-[.G146])/12)/[.$D$5];0);2))">
            <text:p/>
          </table:table-cell>
          <table:table-cell table:number-columns-repeated="3"/>
          <table:table-cell table:formula="of:=IF([.F14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46];1)&lt;=[.$D$6];[.F146]&lt;&gt;&quot;&quot;);EOMONTH([.F146];1);&quot;&quot;)">
            <text:p/>
          </table:table-cell>
          <table:table-cell table:formula="of:=IF([.F147]=&quot;&quot;;&quot;&quot;;[.G146]-1)">
            <text:p/>
          </table:table-cell>
          <table:table-cell/>
          <table:table-cell table:formula="of:=IF([.H147]=&quot;&quot;;&quot;&quot;;[.K147]-[.K146]-[.J147])">
            <text:p/>
          </table:table-cell>
          <table:table-cell table:formula="of:=IF([.H147]=&quot;&quot;;&quot;&quot;;ROUND([.K146]*((1+[.H147])^(1/12)-1);2))">
            <text:p/>
          </table:table-cell>
          <table:table-cell table:formula="of:=IF([.F147]=&quot;&quot;;&quot;&quot;;ROUND(PV([.H147];([.G147]-1)/12;0;-[.$D$7]*([.$D$5]+(1-[.G147])/12)/[.$D$5];0);2))">
            <text:p/>
          </table:table-cell>
          <table:table-cell table:number-columns-repeated="3"/>
          <table:table-cell table:formula="of:=IF([.F14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47];1)&lt;=[.$D$6];[.F147]&lt;&gt;&quot;&quot;);EOMONTH([.F147];1);&quot;&quot;)">
            <text:p/>
          </table:table-cell>
          <table:table-cell table:formula="of:=IF([.F148]=&quot;&quot;;&quot;&quot;;[.G147]-1)">
            <text:p/>
          </table:table-cell>
          <table:table-cell/>
          <table:table-cell table:formula="of:=IF([.H148]=&quot;&quot;;&quot;&quot;;[.K148]-[.K147]-[.J148])">
            <text:p/>
          </table:table-cell>
          <table:table-cell table:formula="of:=IF([.H148]=&quot;&quot;;&quot;&quot;;ROUND([.K147]*((1+[.H148])^(1/12)-1);2))">
            <text:p/>
          </table:table-cell>
          <table:table-cell table:formula="of:=IF([.F148]=&quot;&quot;;&quot;&quot;;ROUND(PV([.H148];([.G148]-1)/12;0;-[.$D$7]*([.$D$5]+(1-[.G148])/12)/[.$D$5];0);2))">
            <text:p/>
          </table:table-cell>
          <table:table-cell table:number-columns-repeated="3"/>
          <table:table-cell table:formula="of:=IF([.F14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48];1)&lt;=[.$D$6];[.F148]&lt;&gt;&quot;&quot;);EOMONTH([.F148];1);&quot;&quot;)">
            <text:p/>
          </table:table-cell>
          <table:table-cell table:formula="of:=IF([.F149]=&quot;&quot;;&quot;&quot;;[.G148]-1)">
            <text:p/>
          </table:table-cell>
          <table:table-cell/>
          <table:table-cell table:formula="of:=IF([.H149]=&quot;&quot;;&quot;&quot;;[.K149]-[.K148]-[.J149])">
            <text:p/>
          </table:table-cell>
          <table:table-cell table:formula="of:=IF([.H149]=&quot;&quot;;&quot;&quot;;ROUND([.K148]*((1+[.H149])^(1/12)-1);2))">
            <text:p/>
          </table:table-cell>
          <table:table-cell table:formula="of:=IF([.F149]=&quot;&quot;;&quot;&quot;;ROUND(PV([.H149];([.G149]-1)/12;0;-[.$D$7]*([.$D$5]+(1-[.G149])/12)/[.$D$5];0);2))">
            <text:p/>
          </table:table-cell>
          <table:table-cell table:number-columns-repeated="3"/>
          <table:table-cell table:formula="of:=IF([.F14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49];1)&lt;=[.$D$6];[.F149]&lt;&gt;&quot;&quot;);EOMONTH([.F149];1);&quot;&quot;)">
            <text:p/>
          </table:table-cell>
          <table:table-cell table:formula="of:=IF([.F150]=&quot;&quot;;&quot;&quot;;[.G149]-1)">
            <text:p/>
          </table:table-cell>
          <table:table-cell/>
          <table:table-cell table:formula="of:=IF([.H150]=&quot;&quot;;&quot;&quot;;[.K150]-[.K149]-[.J150])">
            <text:p/>
          </table:table-cell>
          <table:table-cell table:formula="of:=IF([.H150]=&quot;&quot;;&quot;&quot;;ROUND([.K149]*((1+[.H150])^(1/12)-1);2))">
            <text:p/>
          </table:table-cell>
          <table:table-cell table:formula="of:=IF([.F150]=&quot;&quot;;&quot;&quot;;ROUND(PV([.H150];([.G150]-1)/12;0;-[.$D$7]*([.$D$5]+(1-[.G150])/12)/[.$D$5];0);2))">
            <text:p/>
          </table:table-cell>
          <table:table-cell table:number-columns-repeated="3"/>
          <table:table-cell table:formula="of:=IF([.F15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50];1)&lt;=[.$D$6];[.F150]&lt;&gt;&quot;&quot;);EOMONTH([.F150];1);&quot;&quot;)">
            <text:p/>
          </table:table-cell>
          <table:table-cell table:formula="of:=IF([.F151]=&quot;&quot;;&quot;&quot;;[.G150]-1)">
            <text:p/>
          </table:table-cell>
          <table:table-cell/>
          <table:table-cell table:formula="of:=IF([.H151]=&quot;&quot;;&quot;&quot;;[.K151]-[.K150]-[.J151])">
            <text:p/>
          </table:table-cell>
          <table:table-cell table:formula="of:=IF([.H151]=&quot;&quot;;&quot;&quot;;ROUND([.K150]*((1+[.H151])^(1/12)-1);2))">
            <text:p/>
          </table:table-cell>
          <table:table-cell table:formula="of:=IF([.F151]=&quot;&quot;;&quot;&quot;;ROUND(PV([.H151];([.G151]-1)/12;0;-[.$D$7]*([.$D$5]+(1-[.G151])/12)/[.$D$5];0);2))">
            <text:p/>
          </table:table-cell>
          <table:table-cell table:number-columns-repeated="3"/>
          <table:table-cell table:formula="of:=IF([.F15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51];1)&lt;=[.$D$6];[.F151]&lt;&gt;&quot;&quot;);EOMONTH([.F151];1);&quot;&quot;)">
            <text:p/>
          </table:table-cell>
          <table:table-cell table:formula="of:=IF([.F152]=&quot;&quot;;&quot;&quot;;[.G151]-1)">
            <text:p/>
          </table:table-cell>
          <table:table-cell/>
          <table:table-cell table:formula="of:=IF([.H152]=&quot;&quot;;&quot;&quot;;[.K152]-[.K151]-[.J152])">
            <text:p/>
          </table:table-cell>
          <table:table-cell table:formula="of:=IF([.H152]=&quot;&quot;;&quot;&quot;;ROUND([.K151]*((1+[.H152])^(1/12)-1);2))">
            <text:p/>
          </table:table-cell>
          <table:table-cell table:formula="of:=IF([.F152]=&quot;&quot;;&quot;&quot;;ROUND(PV([.H152];([.G152]-1)/12;0;-[.$D$7]*([.$D$5]+(1-[.G152])/12)/[.$D$5];0);2))">
            <text:p/>
          </table:table-cell>
          <table:table-cell table:number-columns-repeated="3"/>
          <table:table-cell table:formula="of:=IF([.F15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52];1)&lt;=[.$D$6];[.F152]&lt;&gt;&quot;&quot;);EOMONTH([.F152];1);&quot;&quot;)">
            <text:p/>
          </table:table-cell>
          <table:table-cell table:formula="of:=IF([.F153]=&quot;&quot;;&quot;&quot;;[.G152]-1)">
            <text:p/>
          </table:table-cell>
          <table:table-cell/>
          <table:table-cell table:formula="of:=IF([.H153]=&quot;&quot;;&quot;&quot;;[.K153]-[.K152]-[.J153])">
            <text:p/>
          </table:table-cell>
          <table:table-cell table:formula="of:=IF([.H153]=&quot;&quot;;&quot;&quot;;ROUND([.K152]*((1+[.H153])^(1/12)-1);2))">
            <text:p/>
          </table:table-cell>
          <table:table-cell table:formula="of:=IF([.F153]=&quot;&quot;;&quot;&quot;;ROUND(PV([.H153];([.G153]-1)/12;0;-[.$D$7]*([.$D$5]+(1-[.G153])/12)/[.$D$5];0);2))">
            <text:p/>
          </table:table-cell>
          <table:table-cell table:number-columns-repeated="3"/>
          <table:table-cell table:formula="of:=IF([.F15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53];1)&lt;=[.$D$6];[.F153]&lt;&gt;&quot;&quot;);EOMONTH([.F153];1);&quot;&quot;)">
            <text:p/>
          </table:table-cell>
          <table:table-cell table:formula="of:=IF([.F154]=&quot;&quot;;&quot;&quot;;[.G153]-1)">
            <text:p/>
          </table:table-cell>
          <table:table-cell/>
          <table:table-cell table:formula="of:=IF([.H154]=&quot;&quot;;&quot;&quot;;[.K154]-[.K153]-[.J154])">
            <text:p/>
          </table:table-cell>
          <table:table-cell table:formula="of:=IF([.H154]=&quot;&quot;;&quot;&quot;;ROUND([.K153]*((1+[.H154])^(1/12)-1);2))">
            <text:p/>
          </table:table-cell>
          <table:table-cell table:formula="of:=IF([.F154]=&quot;&quot;;&quot;&quot;;ROUND(PV([.H154];([.G154]-1)/12;0;-[.$D$7]*([.$D$5]+(1-[.G154])/12)/[.$D$5];0);2))">
            <text:p/>
          </table:table-cell>
          <table:table-cell table:number-columns-repeated="3"/>
          <table:table-cell table:formula="of:=IF([.F15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54];1)&lt;=[.$D$6];[.F154]&lt;&gt;&quot;&quot;);EOMONTH([.F154];1);&quot;&quot;)">
            <text:p/>
          </table:table-cell>
          <table:table-cell table:formula="of:=IF([.F155]=&quot;&quot;;&quot;&quot;;[.G154]-1)">
            <text:p/>
          </table:table-cell>
          <table:table-cell/>
          <table:table-cell table:formula="of:=IF([.H155]=&quot;&quot;;&quot;&quot;;[.K155]-[.K154]-[.J155])">
            <text:p/>
          </table:table-cell>
          <table:table-cell table:formula="of:=IF([.H155]=&quot;&quot;;&quot;&quot;;ROUND([.K154]*((1+[.H155])^(1/12)-1);2))">
            <text:p/>
          </table:table-cell>
          <table:table-cell table:formula="of:=IF([.F155]=&quot;&quot;;&quot;&quot;;ROUND(PV([.H155];([.G155]-1)/12;0;-[.$D$7]*([.$D$5]+(1-[.G155])/12)/[.$D$5];0);2))">
            <text:p/>
          </table:table-cell>
          <table:table-cell table:number-columns-repeated="3"/>
          <table:table-cell table:formula="of:=IF([.F15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55];1)&lt;=[.$D$6];[.F155]&lt;&gt;&quot;&quot;);EOMONTH([.F155];1);&quot;&quot;)">
            <text:p/>
          </table:table-cell>
          <table:table-cell table:formula="of:=IF([.F156]=&quot;&quot;;&quot;&quot;;[.G155]-1)">
            <text:p/>
          </table:table-cell>
          <table:table-cell/>
          <table:table-cell table:formula="of:=IF([.H156]=&quot;&quot;;&quot;&quot;;[.K156]-[.K155]-[.J156])">
            <text:p/>
          </table:table-cell>
          <table:table-cell table:formula="of:=IF([.H156]=&quot;&quot;;&quot;&quot;;ROUND([.K155]*((1+[.H156])^(1/12)-1);2))">
            <text:p/>
          </table:table-cell>
          <table:table-cell table:formula="of:=IF([.F156]=&quot;&quot;;&quot;&quot;;ROUND(PV([.H156];([.G156]-1)/12;0;-[.$D$7]*([.$D$5]+(1-[.G156])/12)/[.$D$5];0);2))">
            <text:p/>
          </table:table-cell>
          <table:table-cell table:number-columns-repeated="3"/>
          <table:table-cell table:formula="of:=IF([.F15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56];1)&lt;=[.$D$6];[.F156]&lt;&gt;&quot;&quot;);EOMONTH([.F156];1);&quot;&quot;)">
            <text:p/>
          </table:table-cell>
          <table:table-cell table:formula="of:=IF([.F157]=&quot;&quot;;&quot;&quot;;[.G156]-1)">
            <text:p/>
          </table:table-cell>
          <table:table-cell/>
          <table:table-cell table:formula="of:=IF([.H157]=&quot;&quot;;&quot;&quot;;[.K157]-[.K156]-[.J157])">
            <text:p/>
          </table:table-cell>
          <table:table-cell table:formula="of:=IF([.H157]=&quot;&quot;;&quot;&quot;;ROUND([.K156]*((1+[.H157])^(1/12)-1);2))">
            <text:p/>
          </table:table-cell>
          <table:table-cell table:formula="of:=IF([.F157]=&quot;&quot;;&quot;&quot;;ROUND(PV([.H157];([.G157]-1)/12;0;-[.$D$7]*([.$D$5]+(1-[.G157])/12)/[.$D$5];0);2))">
            <text:p/>
          </table:table-cell>
          <table:table-cell table:number-columns-repeated="3"/>
          <table:table-cell table:formula="of:=IF([.F15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57];1)&lt;=[.$D$6];[.F157]&lt;&gt;&quot;&quot;);EOMONTH([.F157];1);&quot;&quot;)">
            <text:p/>
          </table:table-cell>
          <table:table-cell table:formula="of:=IF([.F158]=&quot;&quot;;&quot;&quot;;[.G157]-1)">
            <text:p/>
          </table:table-cell>
          <table:table-cell/>
          <table:table-cell table:formula="of:=IF([.H158]=&quot;&quot;;&quot;&quot;;[.K158]-[.K157]-[.J158])">
            <text:p/>
          </table:table-cell>
          <table:table-cell table:formula="of:=IF([.H158]=&quot;&quot;;&quot;&quot;;ROUND([.K157]*((1+[.H158])^(1/12)-1);2))">
            <text:p/>
          </table:table-cell>
          <table:table-cell table:formula="of:=IF([.F158]=&quot;&quot;;&quot;&quot;;ROUND(PV([.H158];([.G158]-1)/12;0;-[.$D$7]*([.$D$5]+(1-[.G158])/12)/[.$D$5];0);2))">
            <text:p/>
          </table:table-cell>
          <table:table-cell table:number-columns-repeated="3"/>
          <table:table-cell table:formula="of:=IF([.F15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58];1)&lt;=[.$D$6];[.F158]&lt;&gt;&quot;&quot;);EOMONTH([.F158];1);&quot;&quot;)">
            <text:p/>
          </table:table-cell>
          <table:table-cell table:formula="of:=IF([.F159]=&quot;&quot;;&quot;&quot;;[.G158]-1)">
            <text:p/>
          </table:table-cell>
          <table:table-cell/>
          <table:table-cell table:formula="of:=IF([.H159]=&quot;&quot;;&quot;&quot;;[.K159]-[.K158]-[.J159])">
            <text:p/>
          </table:table-cell>
          <table:table-cell table:formula="of:=IF([.H159]=&quot;&quot;;&quot;&quot;;ROUND([.K158]*((1+[.H159])^(1/12)-1);2))">
            <text:p/>
          </table:table-cell>
          <table:table-cell table:formula="of:=IF([.F159]=&quot;&quot;;&quot;&quot;;ROUND(PV([.H159];([.G159]-1)/12;0;-[.$D$7]*([.$D$5]+(1-[.G159])/12)/[.$D$5];0);2))">
            <text:p/>
          </table:table-cell>
          <table:table-cell table:number-columns-repeated="3"/>
          <table:table-cell table:formula="of:=IF([.F15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59];1)&lt;=[.$D$6];[.F159]&lt;&gt;&quot;&quot;);EOMONTH([.F159];1);&quot;&quot;)">
            <text:p/>
          </table:table-cell>
          <table:table-cell table:formula="of:=IF([.F160]=&quot;&quot;;&quot;&quot;;[.G159]-1)">
            <text:p/>
          </table:table-cell>
          <table:table-cell/>
          <table:table-cell table:formula="of:=IF([.H160]=&quot;&quot;;&quot;&quot;;[.K160]-[.K159]-[.J160])">
            <text:p/>
          </table:table-cell>
          <table:table-cell table:formula="of:=IF([.H160]=&quot;&quot;;&quot;&quot;;ROUND([.K159]*((1+[.H160])^(1/12)-1);2))">
            <text:p/>
          </table:table-cell>
          <table:table-cell table:formula="of:=IF([.F160]=&quot;&quot;;&quot;&quot;;ROUND(PV([.H160];([.G160]-1)/12;0;-[.$D$7]*([.$D$5]+(1-[.G160])/12)/[.$D$5];0);2))">
            <text:p/>
          </table:table-cell>
          <table:table-cell table:number-columns-repeated="3"/>
          <table:table-cell table:formula="of:=IF([.F16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60];1)&lt;=[.$D$6];[.F160]&lt;&gt;&quot;&quot;);EOMONTH([.F160];1);&quot;&quot;)">
            <text:p/>
          </table:table-cell>
          <table:table-cell table:formula="of:=IF([.F161]=&quot;&quot;;&quot;&quot;;[.G160]-1)">
            <text:p/>
          </table:table-cell>
          <table:table-cell/>
          <table:table-cell table:formula="of:=IF([.H161]=&quot;&quot;;&quot;&quot;;[.K161]-[.K160]-[.J161])">
            <text:p/>
          </table:table-cell>
          <table:table-cell table:formula="of:=IF([.H161]=&quot;&quot;;&quot;&quot;;ROUND([.K160]*((1+[.H161])^(1/12)-1);2))">
            <text:p/>
          </table:table-cell>
          <table:table-cell table:formula="of:=IF([.F161]=&quot;&quot;;&quot;&quot;;ROUND(PV([.H161];([.G161]-1)/12;0;-[.$D$7]*([.$D$5]+(1-[.G161])/12)/[.$D$5];0);2))">
            <text:p/>
          </table:table-cell>
          <table:table-cell table:number-columns-repeated="3"/>
          <table:table-cell table:formula="of:=IF([.F16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61];1)&lt;=[.$D$6];[.F161]&lt;&gt;&quot;&quot;);EOMONTH([.F161];1);&quot;&quot;)">
            <text:p/>
          </table:table-cell>
          <table:table-cell table:formula="of:=IF([.F162]=&quot;&quot;;&quot;&quot;;[.G161]-1)">
            <text:p/>
          </table:table-cell>
          <table:table-cell/>
          <table:table-cell table:formula="of:=IF([.H162]=&quot;&quot;;&quot;&quot;;[.K162]-[.K161]-[.J162])">
            <text:p/>
          </table:table-cell>
          <table:table-cell table:formula="of:=IF([.H162]=&quot;&quot;;&quot;&quot;;ROUND([.K161]*((1+[.H162])^(1/12)-1);2))">
            <text:p/>
          </table:table-cell>
          <table:table-cell table:formula="of:=IF([.F162]=&quot;&quot;;&quot;&quot;;ROUND(PV([.H162];([.G162]-1)/12;0;-[.$D$7]*([.$D$5]+(1-[.G162])/12)/[.$D$5];0);2))">
            <text:p/>
          </table:table-cell>
          <table:table-cell table:number-columns-repeated="3"/>
          <table:table-cell table:formula="of:=IF([.F16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62];1)&lt;=[.$D$6];[.F162]&lt;&gt;&quot;&quot;);EOMONTH([.F162];1);&quot;&quot;)">
            <text:p/>
          </table:table-cell>
          <table:table-cell table:formula="of:=IF([.F163]=&quot;&quot;;&quot;&quot;;[.G162]-1)">
            <text:p/>
          </table:table-cell>
          <table:table-cell/>
          <table:table-cell table:formula="of:=IF([.H163]=&quot;&quot;;&quot;&quot;;[.K163]-[.K162]-[.J163])">
            <text:p/>
          </table:table-cell>
          <table:table-cell table:formula="of:=IF([.H163]=&quot;&quot;;&quot;&quot;;ROUND([.K162]*((1+[.H163])^(1/12)-1);2))">
            <text:p/>
          </table:table-cell>
          <table:table-cell table:formula="of:=IF([.F163]=&quot;&quot;;&quot;&quot;;ROUND(PV([.H163];([.G163]-1)/12;0;-[.$D$7]*([.$D$5]+(1-[.G163])/12)/[.$D$5];0);2))">
            <text:p/>
          </table:table-cell>
          <table:table-cell table:number-columns-repeated="3"/>
          <table:table-cell table:formula="of:=IF([.F16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63];1)&lt;=[.$D$6];[.F163]&lt;&gt;&quot;&quot;);EOMONTH([.F163];1);&quot;&quot;)">
            <text:p/>
          </table:table-cell>
          <table:table-cell table:formula="of:=IF([.F164]=&quot;&quot;;&quot;&quot;;[.G163]-1)">
            <text:p/>
          </table:table-cell>
          <table:table-cell/>
          <table:table-cell table:formula="of:=IF([.H164]=&quot;&quot;;&quot;&quot;;[.K164]-[.K163]-[.J164])">
            <text:p/>
          </table:table-cell>
          <table:table-cell table:formula="of:=IF([.H164]=&quot;&quot;;&quot;&quot;;ROUND([.K163]*((1+[.H164])^(1/12)-1);2))">
            <text:p/>
          </table:table-cell>
          <table:table-cell table:formula="of:=IF([.F164]=&quot;&quot;;&quot;&quot;;ROUND(PV([.H164];([.G164]-1)/12;0;-[.$D$7]*([.$D$5]+(1-[.G164])/12)/[.$D$5];0);2))">
            <text:p/>
          </table:table-cell>
          <table:table-cell table:number-columns-repeated="3"/>
          <table:table-cell table:formula="of:=IF([.F16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64];1)&lt;=[.$D$6];[.F164]&lt;&gt;&quot;&quot;);EOMONTH([.F164];1);&quot;&quot;)">
            <text:p/>
          </table:table-cell>
          <table:table-cell table:formula="of:=IF([.F165]=&quot;&quot;;&quot;&quot;;[.G164]-1)">
            <text:p/>
          </table:table-cell>
          <table:table-cell/>
          <table:table-cell table:formula="of:=IF([.H165]=&quot;&quot;;&quot;&quot;;[.K165]-[.K164]-[.J165])">
            <text:p/>
          </table:table-cell>
          <table:table-cell table:formula="of:=IF([.H165]=&quot;&quot;;&quot;&quot;;ROUND([.K164]*((1+[.H165])^(1/12)-1);2))">
            <text:p/>
          </table:table-cell>
          <table:table-cell table:formula="of:=IF([.F165]=&quot;&quot;;&quot;&quot;;ROUND(PV([.H165];([.G165]-1)/12;0;-[.$D$7]*([.$D$5]+(1-[.G165])/12)/[.$D$5];0);2))">
            <text:p/>
          </table:table-cell>
          <table:table-cell table:number-columns-repeated="3"/>
          <table:table-cell table:formula="of:=IF([.F16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65];1)&lt;=[.$D$6];[.F165]&lt;&gt;&quot;&quot;);EOMONTH([.F165];1);&quot;&quot;)">
            <text:p/>
          </table:table-cell>
          <table:table-cell table:formula="of:=IF([.F166]=&quot;&quot;;&quot;&quot;;[.G165]-1)">
            <text:p/>
          </table:table-cell>
          <table:table-cell/>
          <table:table-cell table:formula="of:=IF([.H166]=&quot;&quot;;&quot;&quot;;[.K166]-[.K165]-[.J166])">
            <text:p/>
          </table:table-cell>
          <table:table-cell table:formula="of:=IF([.H166]=&quot;&quot;;&quot;&quot;;ROUND([.K165]*((1+[.H166])^(1/12)-1);2))">
            <text:p/>
          </table:table-cell>
          <table:table-cell table:formula="of:=IF([.F166]=&quot;&quot;;&quot;&quot;;ROUND(PV([.H166];([.G166]-1)/12;0;-[.$D$7]*([.$D$5]+(1-[.G166])/12)/[.$D$5];0);2))">
            <text:p/>
          </table:table-cell>
          <table:table-cell table:number-columns-repeated="3"/>
          <table:table-cell table:formula="of:=IF([.F16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66];1)&lt;=[.$D$6];[.F166]&lt;&gt;&quot;&quot;);EOMONTH([.F166];1);&quot;&quot;)">
            <text:p/>
          </table:table-cell>
          <table:table-cell table:formula="of:=IF([.F167]=&quot;&quot;;&quot;&quot;;[.G166]-1)">
            <text:p/>
          </table:table-cell>
          <table:table-cell/>
          <table:table-cell table:formula="of:=IF([.H167]=&quot;&quot;;&quot;&quot;;[.K167]-[.K166]-[.J167])">
            <text:p/>
          </table:table-cell>
          <table:table-cell table:formula="of:=IF([.H167]=&quot;&quot;;&quot;&quot;;ROUND([.K166]*((1+[.H167])^(1/12)-1);2))">
            <text:p/>
          </table:table-cell>
          <table:table-cell table:formula="of:=IF([.F167]=&quot;&quot;;&quot;&quot;;ROUND(PV([.H167];([.G167]-1)/12;0;-[.$D$7]*([.$D$5]+(1-[.G167])/12)/[.$D$5];0);2))">
            <text:p/>
          </table:table-cell>
          <table:table-cell table:number-columns-repeated="3"/>
          <table:table-cell table:formula="of:=IF([.F16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67];1)&lt;=[.$D$6];[.F167]&lt;&gt;&quot;&quot;);EOMONTH([.F167];1);&quot;&quot;)">
            <text:p/>
          </table:table-cell>
          <table:table-cell table:formula="of:=IF([.F168]=&quot;&quot;;&quot;&quot;;[.G167]-1)">
            <text:p/>
          </table:table-cell>
          <table:table-cell/>
          <table:table-cell table:formula="of:=IF([.H168]=&quot;&quot;;&quot;&quot;;[.K168]-[.K167]-[.J168])">
            <text:p/>
          </table:table-cell>
          <table:table-cell table:formula="of:=IF([.H168]=&quot;&quot;;&quot;&quot;;ROUND([.K167]*((1+[.H168])^(1/12)-1);2))">
            <text:p/>
          </table:table-cell>
          <table:table-cell table:formula="of:=IF([.F168]=&quot;&quot;;&quot;&quot;;ROUND(PV([.H168];([.G168]-1)/12;0;-[.$D$7]*([.$D$5]+(1-[.G168])/12)/[.$D$5];0);2))">
            <text:p/>
          </table:table-cell>
          <table:table-cell table:number-columns-repeated="3"/>
          <table:table-cell table:formula="of:=IF([.F16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68];1)&lt;=[.$D$6];[.F168]&lt;&gt;&quot;&quot;);EOMONTH([.F168];1);&quot;&quot;)">
            <text:p/>
          </table:table-cell>
          <table:table-cell table:formula="of:=IF([.F169]=&quot;&quot;;&quot;&quot;;[.G168]-1)">
            <text:p/>
          </table:table-cell>
          <table:table-cell/>
          <table:table-cell table:formula="of:=IF([.H169]=&quot;&quot;;&quot;&quot;;[.K169]-[.K168]-[.J169])">
            <text:p/>
          </table:table-cell>
          <table:table-cell table:formula="of:=IF([.H169]=&quot;&quot;;&quot;&quot;;ROUND([.K168]*((1+[.H169])^(1/12)-1);2))">
            <text:p/>
          </table:table-cell>
          <table:table-cell table:formula="of:=IF([.F169]=&quot;&quot;;&quot;&quot;;ROUND(PV([.H169];([.G169]-1)/12;0;-[.$D$7]*([.$D$5]+(1-[.G169])/12)/[.$D$5];0);2))">
            <text:p/>
          </table:table-cell>
          <table:table-cell table:number-columns-repeated="3"/>
          <table:table-cell table:formula="of:=IF([.F16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69];1)&lt;=[.$D$6];[.F169]&lt;&gt;&quot;&quot;);EOMONTH([.F169];1);&quot;&quot;)">
            <text:p/>
          </table:table-cell>
          <table:table-cell table:formula="of:=IF([.F170]=&quot;&quot;;&quot;&quot;;[.G169]-1)">
            <text:p/>
          </table:table-cell>
          <table:table-cell/>
          <table:table-cell table:formula="of:=IF([.H170]=&quot;&quot;;&quot;&quot;;[.K170]-[.K169]-[.J170])">
            <text:p/>
          </table:table-cell>
          <table:table-cell table:formula="of:=IF([.H170]=&quot;&quot;;&quot;&quot;;ROUND([.K169]*((1+[.H170])^(1/12)-1);2))">
            <text:p/>
          </table:table-cell>
          <table:table-cell table:formula="of:=IF([.F170]=&quot;&quot;;&quot;&quot;;ROUND(PV([.H170];([.G170]-1)/12;0;-[.$D$7]*([.$D$5]+(1-[.G170])/12)/[.$D$5];0);2))">
            <text:p/>
          </table:table-cell>
          <table:table-cell table:number-columns-repeated="3"/>
          <table:table-cell table:formula="of:=IF([.F17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70];1)&lt;=[.$D$6];[.F170]&lt;&gt;&quot;&quot;);EOMONTH([.F170];1);&quot;&quot;)">
            <text:p/>
          </table:table-cell>
          <table:table-cell table:formula="of:=IF([.F171]=&quot;&quot;;&quot;&quot;;[.G170]-1)">
            <text:p/>
          </table:table-cell>
          <table:table-cell/>
          <table:table-cell table:formula="of:=IF([.H171]=&quot;&quot;;&quot;&quot;;[.K171]-[.K170]-[.J171])">
            <text:p/>
          </table:table-cell>
          <table:table-cell table:formula="of:=IF([.H171]=&quot;&quot;;&quot;&quot;;ROUND([.K170]*((1+[.H171])^(1/12)-1);2))">
            <text:p/>
          </table:table-cell>
          <table:table-cell table:formula="of:=IF([.F171]=&quot;&quot;;&quot;&quot;;ROUND(PV([.H171];([.G171]-1)/12;0;-[.$D$7]*([.$D$5]+(1-[.G171])/12)/[.$D$5];0);2))">
            <text:p/>
          </table:table-cell>
          <table:table-cell table:number-columns-repeated="3"/>
          <table:table-cell table:formula="of:=IF([.F17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71];1)&lt;=[.$D$6];[.F171]&lt;&gt;&quot;&quot;);EOMONTH([.F171];1);&quot;&quot;)">
            <text:p/>
          </table:table-cell>
          <table:table-cell table:formula="of:=IF([.F172]=&quot;&quot;;&quot;&quot;;[.G171]-1)">
            <text:p/>
          </table:table-cell>
          <table:table-cell/>
          <table:table-cell table:formula="of:=IF([.H172]=&quot;&quot;;&quot;&quot;;[.K172]-[.K171]-[.J172])">
            <text:p/>
          </table:table-cell>
          <table:table-cell table:formula="of:=IF([.H172]=&quot;&quot;;&quot;&quot;;ROUND([.K171]*((1+[.H172])^(1/12)-1);2))">
            <text:p/>
          </table:table-cell>
          <table:table-cell table:formula="of:=IF([.F172]=&quot;&quot;;&quot;&quot;;ROUND(PV([.H172];([.G172]-1)/12;0;-[.$D$7]*([.$D$5]+(1-[.G172])/12)/[.$D$5];0);2))">
            <text:p/>
          </table:table-cell>
          <table:table-cell table:number-columns-repeated="3"/>
          <table:table-cell table:formula="of:=IF([.F17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72];1)&lt;=[.$D$6];[.F172]&lt;&gt;&quot;&quot;);EOMONTH([.F172];1);&quot;&quot;)">
            <text:p/>
          </table:table-cell>
          <table:table-cell table:formula="of:=IF([.F173]=&quot;&quot;;&quot;&quot;;[.G172]-1)">
            <text:p/>
          </table:table-cell>
          <table:table-cell/>
          <table:table-cell table:formula="of:=IF([.H173]=&quot;&quot;;&quot;&quot;;[.K173]-[.K172]-[.J173])">
            <text:p/>
          </table:table-cell>
          <table:table-cell table:formula="of:=IF([.H173]=&quot;&quot;;&quot;&quot;;ROUND([.K172]*((1+[.H173])^(1/12)-1);2))">
            <text:p/>
          </table:table-cell>
          <table:table-cell table:formula="of:=IF([.F173]=&quot;&quot;;&quot;&quot;;ROUND(PV([.H173];([.G173]-1)/12;0;-[.$D$7]*([.$D$5]+(1-[.G173])/12)/[.$D$5];0);2))">
            <text:p/>
          </table:table-cell>
          <table:table-cell table:number-columns-repeated="3"/>
          <table:table-cell table:formula="of:=IF([.F17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73];1)&lt;=[.$D$6];[.F173]&lt;&gt;&quot;&quot;);EOMONTH([.F173];1);&quot;&quot;)">
            <text:p/>
          </table:table-cell>
          <table:table-cell table:formula="of:=IF([.F174]=&quot;&quot;;&quot;&quot;;[.G173]-1)">
            <text:p/>
          </table:table-cell>
          <table:table-cell/>
          <table:table-cell table:formula="of:=IF([.H174]=&quot;&quot;;&quot;&quot;;[.K174]-[.K173]-[.J174])">
            <text:p/>
          </table:table-cell>
          <table:table-cell table:formula="of:=IF([.H174]=&quot;&quot;;&quot;&quot;;ROUND([.K173]*((1+[.H174])^(1/12)-1);2))">
            <text:p/>
          </table:table-cell>
          <table:table-cell table:formula="of:=IF([.F174]=&quot;&quot;;&quot;&quot;;ROUND(PV([.H174];([.G174]-1)/12;0;-[.$D$7]*([.$D$5]+(1-[.G174])/12)/[.$D$5];0);2))">
            <text:p/>
          </table:table-cell>
          <table:table-cell table:number-columns-repeated="3"/>
          <table:table-cell table:formula="of:=IF([.F17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74];1)&lt;=[.$D$6];[.F174]&lt;&gt;&quot;&quot;);EOMONTH([.F174];1);&quot;&quot;)">
            <text:p/>
          </table:table-cell>
          <table:table-cell table:formula="of:=IF([.F175]=&quot;&quot;;&quot;&quot;;[.G174]-1)">
            <text:p/>
          </table:table-cell>
          <table:table-cell/>
          <table:table-cell table:formula="of:=IF([.H175]=&quot;&quot;;&quot;&quot;;[.K175]-[.K174]-[.J175])">
            <text:p/>
          </table:table-cell>
          <table:table-cell table:formula="of:=IF([.H175]=&quot;&quot;;&quot;&quot;;ROUND([.K174]*((1+[.H175])^(1/12)-1);2))">
            <text:p/>
          </table:table-cell>
          <table:table-cell table:formula="of:=IF([.F175]=&quot;&quot;;&quot;&quot;;ROUND(PV([.H175];([.G175]-1)/12;0;-[.$D$7]*([.$D$5]+(1-[.G175])/12)/[.$D$5];0);2))">
            <text:p/>
          </table:table-cell>
          <table:table-cell table:number-columns-repeated="3"/>
          <table:table-cell table:formula="of:=IF([.F17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75];1)&lt;=[.$D$6];[.F175]&lt;&gt;&quot;&quot;);EOMONTH([.F175];1);&quot;&quot;)">
            <text:p/>
          </table:table-cell>
          <table:table-cell table:formula="of:=IF([.F176]=&quot;&quot;;&quot;&quot;;[.G175]-1)">
            <text:p/>
          </table:table-cell>
          <table:table-cell/>
          <table:table-cell table:formula="of:=IF([.H176]=&quot;&quot;;&quot;&quot;;[.K176]-[.K175]-[.J176])">
            <text:p/>
          </table:table-cell>
          <table:table-cell table:formula="of:=IF([.H176]=&quot;&quot;;&quot;&quot;;ROUND([.K175]*((1+[.H176])^(1/12)-1);2))">
            <text:p/>
          </table:table-cell>
          <table:table-cell table:formula="of:=IF([.F176]=&quot;&quot;;&quot;&quot;;ROUND(PV([.H176];([.G176]-1)/12;0;-[.$D$7]*([.$D$5]+(1-[.G176])/12)/[.$D$5];0);2))">
            <text:p/>
          </table:table-cell>
          <table:table-cell table:number-columns-repeated="3"/>
          <table:table-cell table:formula="of:=IF([.F17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76];1)&lt;=[.$D$6];[.F176]&lt;&gt;&quot;&quot;);EOMONTH([.F176];1);&quot;&quot;)">
            <text:p/>
          </table:table-cell>
          <table:table-cell table:formula="of:=IF([.F177]=&quot;&quot;;&quot;&quot;;[.G176]-1)">
            <text:p/>
          </table:table-cell>
          <table:table-cell/>
          <table:table-cell table:formula="of:=IF([.H177]=&quot;&quot;;&quot;&quot;;[.K177]-[.K176]-[.J177])">
            <text:p/>
          </table:table-cell>
          <table:table-cell table:formula="of:=IF([.H177]=&quot;&quot;;&quot;&quot;;ROUND([.K176]*((1+[.H177])^(1/12)-1);2))">
            <text:p/>
          </table:table-cell>
          <table:table-cell table:formula="of:=IF([.F177]=&quot;&quot;;&quot;&quot;;ROUND(PV([.H177];([.G177]-1)/12;0;-[.$D$7]*([.$D$5]+(1-[.G177])/12)/[.$D$5];0);2))">
            <text:p/>
          </table:table-cell>
          <table:table-cell table:number-columns-repeated="3"/>
          <table:table-cell table:formula="of:=IF([.F17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77];1)&lt;=[.$D$6];[.F177]&lt;&gt;&quot;&quot;);EOMONTH([.F177];1);&quot;&quot;)">
            <text:p/>
          </table:table-cell>
          <table:table-cell table:formula="of:=IF([.F178]=&quot;&quot;;&quot;&quot;;[.G177]-1)">
            <text:p/>
          </table:table-cell>
          <table:table-cell/>
          <table:table-cell table:formula="of:=IF([.H178]=&quot;&quot;;&quot;&quot;;[.K178]-[.K177]-[.J178])">
            <text:p/>
          </table:table-cell>
          <table:table-cell table:formula="of:=IF([.H178]=&quot;&quot;;&quot;&quot;;ROUND([.K177]*((1+[.H178])^(1/12)-1);2))">
            <text:p/>
          </table:table-cell>
          <table:table-cell table:formula="of:=IF([.F178]=&quot;&quot;;&quot;&quot;;ROUND(PV([.H178];([.G178]-1)/12;0;-[.$D$7]*([.$D$5]+(1-[.G178])/12)/[.$D$5];0);2))">
            <text:p/>
          </table:table-cell>
          <table:table-cell table:number-columns-repeated="3"/>
          <table:table-cell table:formula="of:=IF([.F17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78];1)&lt;=[.$D$6];[.F178]&lt;&gt;&quot;&quot;);EOMONTH([.F178];1);&quot;&quot;)">
            <text:p/>
          </table:table-cell>
          <table:table-cell table:formula="of:=IF([.F179]=&quot;&quot;;&quot;&quot;;[.G178]-1)">
            <text:p/>
          </table:table-cell>
          <table:table-cell/>
          <table:table-cell table:formula="of:=IF([.H179]=&quot;&quot;;&quot;&quot;;[.K179]-[.K178]-[.J179])">
            <text:p/>
          </table:table-cell>
          <table:table-cell table:formula="of:=IF([.H179]=&quot;&quot;;&quot;&quot;;ROUND([.K178]*((1+[.H179])^(1/12)-1);2))">
            <text:p/>
          </table:table-cell>
          <table:table-cell table:formula="of:=IF([.F179]=&quot;&quot;;&quot;&quot;;ROUND(PV([.H179];([.G179]-1)/12;0;-[.$D$7]*([.$D$5]+(1-[.G179])/12)/[.$D$5];0);2))">
            <text:p/>
          </table:table-cell>
          <table:table-cell table:number-columns-repeated="3"/>
          <table:table-cell table:formula="of:=IF([.F17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79];1)&lt;=[.$D$6];[.F179]&lt;&gt;&quot;&quot;);EOMONTH([.F179];1);&quot;&quot;)">
            <text:p/>
          </table:table-cell>
          <table:table-cell table:formula="of:=IF([.F180]=&quot;&quot;;&quot;&quot;;[.G179]-1)">
            <text:p/>
          </table:table-cell>
          <table:table-cell/>
          <table:table-cell table:formula="of:=IF([.H180]=&quot;&quot;;&quot;&quot;;[.K180]-[.K179]-[.J180])">
            <text:p/>
          </table:table-cell>
          <table:table-cell table:formula="of:=IF([.H180]=&quot;&quot;;&quot;&quot;;ROUND([.K179]*((1+[.H180])^(1/12)-1);2))">
            <text:p/>
          </table:table-cell>
          <table:table-cell table:formula="of:=IF([.F180]=&quot;&quot;;&quot;&quot;;ROUND(PV([.H180];([.G180]-1)/12;0;-[.$D$7]*([.$D$5]+(1-[.G180])/12)/[.$D$5];0);2))">
            <text:p/>
          </table:table-cell>
          <table:table-cell table:number-columns-repeated="3"/>
          <table:table-cell table:formula="of:=IF([.F18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80];1)&lt;=[.$D$6];[.F180]&lt;&gt;&quot;&quot;);EOMONTH([.F180];1);&quot;&quot;)">
            <text:p/>
          </table:table-cell>
          <table:table-cell table:formula="of:=IF([.F181]=&quot;&quot;;&quot;&quot;;[.G180]-1)">
            <text:p/>
          </table:table-cell>
          <table:table-cell/>
          <table:table-cell table:formula="of:=IF([.H181]=&quot;&quot;;&quot;&quot;;[.K181]-[.K180]-[.J181])">
            <text:p/>
          </table:table-cell>
          <table:table-cell table:formula="of:=IF([.H181]=&quot;&quot;;&quot;&quot;;ROUND([.K180]*((1+[.H181])^(1/12)-1);2))">
            <text:p/>
          </table:table-cell>
          <table:table-cell table:formula="of:=IF([.F181]=&quot;&quot;;&quot;&quot;;ROUND(PV([.H181];([.G181]-1)/12;0;-[.$D$7]*([.$D$5]+(1-[.G181])/12)/[.$D$5];0);2))">
            <text:p/>
          </table:table-cell>
          <table:table-cell table:number-columns-repeated="3"/>
          <table:table-cell table:formula="of:=IF([.F18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81];1)&lt;=[.$D$6];[.F181]&lt;&gt;&quot;&quot;);EOMONTH([.F181];1);&quot;&quot;)">
            <text:p/>
          </table:table-cell>
          <table:table-cell table:formula="of:=IF([.F182]=&quot;&quot;;&quot;&quot;;[.G181]-1)">
            <text:p/>
          </table:table-cell>
          <table:table-cell/>
          <table:table-cell table:formula="of:=IF([.H182]=&quot;&quot;;&quot;&quot;;[.K182]-[.K181]-[.J182])">
            <text:p/>
          </table:table-cell>
          <table:table-cell table:formula="of:=IF([.H182]=&quot;&quot;;&quot;&quot;;ROUND([.K181]*((1+[.H182])^(1/12)-1);2))">
            <text:p/>
          </table:table-cell>
          <table:table-cell table:formula="of:=IF([.F182]=&quot;&quot;;&quot;&quot;;ROUND(PV([.H182];([.G182]-1)/12;0;-[.$D$7]*([.$D$5]+(1-[.G182])/12)/[.$D$5];0);2))">
            <text:p/>
          </table:table-cell>
          <table:table-cell table:number-columns-repeated="3"/>
          <table:table-cell table:formula="of:=IF([.F18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82];1)&lt;=[.$D$6];[.F182]&lt;&gt;&quot;&quot;);EOMONTH([.F182];1);&quot;&quot;)">
            <text:p/>
          </table:table-cell>
          <table:table-cell table:formula="of:=IF([.F183]=&quot;&quot;;&quot;&quot;;[.G182]-1)">
            <text:p/>
          </table:table-cell>
          <table:table-cell/>
          <table:table-cell table:formula="of:=IF([.H183]=&quot;&quot;;&quot;&quot;;[.K183]-[.K182]-[.J183])">
            <text:p/>
          </table:table-cell>
          <table:table-cell table:formula="of:=IF([.H183]=&quot;&quot;;&quot;&quot;;ROUND([.K182]*((1+[.H183])^(1/12)-1);2))">
            <text:p/>
          </table:table-cell>
          <table:table-cell table:formula="of:=IF([.F183]=&quot;&quot;;&quot;&quot;;ROUND(PV([.H183];([.G183]-1)/12;0;-[.$D$7]*([.$D$5]+(1-[.G183])/12)/[.$D$5];0);2))">
            <text:p/>
          </table:table-cell>
          <table:table-cell table:number-columns-repeated="3"/>
          <table:table-cell table:formula="of:=IF([.F18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83];1)&lt;=[.$D$6];[.F183]&lt;&gt;&quot;&quot;);EOMONTH([.F183];1);&quot;&quot;)">
            <text:p/>
          </table:table-cell>
          <table:table-cell table:formula="of:=IF([.F184]=&quot;&quot;;&quot;&quot;;[.G183]-1)">
            <text:p/>
          </table:table-cell>
          <table:table-cell/>
          <table:table-cell table:formula="of:=IF([.H184]=&quot;&quot;;&quot;&quot;;[.K184]-[.K183]-[.J184])">
            <text:p/>
          </table:table-cell>
          <table:table-cell table:formula="of:=IF([.H184]=&quot;&quot;;&quot;&quot;;ROUND([.K183]*((1+[.H184])^(1/12)-1);2))">
            <text:p/>
          </table:table-cell>
          <table:table-cell table:formula="of:=IF([.F184]=&quot;&quot;;&quot;&quot;;ROUND(PV([.H184];([.G184]-1)/12;0;-[.$D$7]*([.$D$5]+(1-[.G184])/12)/[.$D$5];0);2))">
            <text:p/>
          </table:table-cell>
          <table:table-cell table:number-columns-repeated="3"/>
          <table:table-cell table:formula="of:=IF([.F18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84];1)&lt;=[.$D$6];[.F184]&lt;&gt;&quot;&quot;);EOMONTH([.F184];1);&quot;&quot;)">
            <text:p/>
          </table:table-cell>
          <table:table-cell table:formula="of:=IF([.F185]=&quot;&quot;;&quot;&quot;;[.G184]-1)">
            <text:p/>
          </table:table-cell>
          <table:table-cell/>
          <table:table-cell table:formula="of:=IF([.H185]=&quot;&quot;;&quot;&quot;;[.K185]-[.K184]-[.J185])">
            <text:p/>
          </table:table-cell>
          <table:table-cell table:formula="of:=IF([.H185]=&quot;&quot;;&quot;&quot;;ROUND([.K184]*((1+[.H185])^(1/12)-1);2))">
            <text:p/>
          </table:table-cell>
          <table:table-cell table:formula="of:=IF([.F185]=&quot;&quot;;&quot;&quot;;ROUND(PV([.H185];([.G185]-1)/12;0;-[.$D$7]*([.$D$5]+(1-[.G185])/12)/[.$D$5];0);2))">
            <text:p/>
          </table:table-cell>
          <table:table-cell table:number-columns-repeated="3"/>
          <table:table-cell table:formula="of:=IF([.F18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85];1)&lt;=[.$D$6];[.F185]&lt;&gt;&quot;&quot;);EOMONTH([.F185];1);&quot;&quot;)">
            <text:p/>
          </table:table-cell>
          <table:table-cell table:formula="of:=IF([.F186]=&quot;&quot;;&quot;&quot;;[.G185]-1)">
            <text:p/>
          </table:table-cell>
          <table:table-cell/>
          <table:table-cell table:formula="of:=IF([.H186]=&quot;&quot;;&quot;&quot;;[.K186]-[.K185]-[.J186])">
            <text:p/>
          </table:table-cell>
          <table:table-cell table:formula="of:=IF([.H186]=&quot;&quot;;&quot;&quot;;ROUND([.K185]*((1+[.H186])^(1/12)-1);2))">
            <text:p/>
          </table:table-cell>
          <table:table-cell table:formula="of:=IF([.F186]=&quot;&quot;;&quot;&quot;;ROUND(PV([.H186];([.G186]-1)/12;0;-[.$D$7]*([.$D$5]+(1-[.G186])/12)/[.$D$5];0);2))">
            <text:p/>
          </table:table-cell>
          <table:table-cell table:number-columns-repeated="3"/>
          <table:table-cell table:formula="of:=IF([.F18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86];1)&lt;=[.$D$6];[.F186]&lt;&gt;&quot;&quot;);EOMONTH([.F186];1);&quot;&quot;)">
            <text:p/>
          </table:table-cell>
          <table:table-cell table:formula="of:=IF([.F187]=&quot;&quot;;&quot;&quot;;[.G186]-1)">
            <text:p/>
          </table:table-cell>
          <table:table-cell/>
          <table:table-cell table:formula="of:=IF([.H187]=&quot;&quot;;&quot;&quot;;[.K187]-[.K186]-[.J187])">
            <text:p/>
          </table:table-cell>
          <table:table-cell table:formula="of:=IF([.H187]=&quot;&quot;;&quot;&quot;;ROUND([.K186]*((1+[.H187])^(1/12)-1);2))">
            <text:p/>
          </table:table-cell>
          <table:table-cell table:formula="of:=IF([.F187]=&quot;&quot;;&quot;&quot;;ROUND(PV([.H187];([.G187]-1)/12;0;-[.$D$7]*([.$D$5]+(1-[.G187])/12)/[.$D$5];0);2))">
            <text:p/>
          </table:table-cell>
          <table:table-cell table:number-columns-repeated="3"/>
          <table:table-cell table:formula="of:=IF([.F18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87];1)&lt;=[.$D$6];[.F187]&lt;&gt;&quot;&quot;);EOMONTH([.F187];1);&quot;&quot;)">
            <text:p/>
          </table:table-cell>
          <table:table-cell table:formula="of:=IF([.F188]=&quot;&quot;;&quot;&quot;;[.G187]-1)">
            <text:p/>
          </table:table-cell>
          <table:table-cell/>
          <table:table-cell table:formula="of:=IF([.H188]=&quot;&quot;;&quot;&quot;;[.K188]-[.K187]-[.J188])">
            <text:p/>
          </table:table-cell>
          <table:table-cell table:formula="of:=IF([.H188]=&quot;&quot;;&quot;&quot;;ROUND([.K187]*((1+[.H188])^(1/12)-1);2))">
            <text:p/>
          </table:table-cell>
          <table:table-cell table:formula="of:=IF([.F188]=&quot;&quot;;&quot;&quot;;ROUND(PV([.H188];([.G188]-1)/12;0;-[.$D$7]*([.$D$5]+(1-[.G188])/12)/[.$D$5];0);2))">
            <text:p/>
          </table:table-cell>
          <table:table-cell table:number-columns-repeated="3"/>
          <table:table-cell table:formula="of:=IF([.F18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88];1)&lt;=[.$D$6];[.F188]&lt;&gt;&quot;&quot;);EOMONTH([.F188];1);&quot;&quot;)">
            <text:p/>
          </table:table-cell>
          <table:table-cell table:formula="of:=IF([.F189]=&quot;&quot;;&quot;&quot;;[.G188]-1)">
            <text:p/>
          </table:table-cell>
          <table:table-cell/>
          <table:table-cell table:formula="of:=IF([.H189]=&quot;&quot;;&quot;&quot;;[.K189]-[.K188]-[.J189])">
            <text:p/>
          </table:table-cell>
          <table:table-cell table:formula="of:=IF([.H189]=&quot;&quot;;&quot;&quot;;ROUND([.K188]*((1+[.H189])^(1/12)-1);2))">
            <text:p/>
          </table:table-cell>
          <table:table-cell table:formula="of:=IF([.F189]=&quot;&quot;;&quot;&quot;;ROUND(PV([.H189];([.G189]-1)/12;0;-[.$D$7]*([.$D$5]+(1-[.G189])/12)/[.$D$5];0);2))">
            <text:p/>
          </table:table-cell>
          <table:table-cell table:number-columns-repeated="3"/>
          <table:table-cell table:formula="of:=IF([.F18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89];1)&lt;=[.$D$6];[.F189]&lt;&gt;&quot;&quot;);EOMONTH([.F189];1);&quot;&quot;)">
            <text:p/>
          </table:table-cell>
          <table:table-cell table:formula="of:=IF([.F190]=&quot;&quot;;&quot;&quot;;[.G189]-1)">
            <text:p/>
          </table:table-cell>
          <table:table-cell/>
          <table:table-cell table:formula="of:=IF([.H190]=&quot;&quot;;&quot;&quot;;[.K190]-[.K189]-[.J190])">
            <text:p/>
          </table:table-cell>
          <table:table-cell table:formula="of:=IF([.H190]=&quot;&quot;;&quot;&quot;;ROUND([.K189]*((1+[.H190])^(1/12)-1);2))">
            <text:p/>
          </table:table-cell>
          <table:table-cell table:formula="of:=IF([.F190]=&quot;&quot;;&quot;&quot;;ROUND(PV([.H190];([.G190]-1)/12;0;-[.$D$7]*([.$D$5]+(1-[.G190])/12)/[.$D$5];0);2))">
            <text:p/>
          </table:table-cell>
          <table:table-cell table:number-columns-repeated="3"/>
          <table:table-cell table:formula="of:=IF([.F19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90];1)&lt;=[.$D$6];[.F190]&lt;&gt;&quot;&quot;);EOMONTH([.F190];1);&quot;&quot;)">
            <text:p/>
          </table:table-cell>
          <table:table-cell table:formula="of:=IF([.F191]=&quot;&quot;;&quot;&quot;;[.G190]-1)">
            <text:p/>
          </table:table-cell>
          <table:table-cell/>
          <table:table-cell table:formula="of:=IF([.H191]=&quot;&quot;;&quot;&quot;;[.K191]-[.K190]-[.J191])">
            <text:p/>
          </table:table-cell>
          <table:table-cell table:formula="of:=IF([.H191]=&quot;&quot;;&quot;&quot;;ROUND([.K190]*((1+[.H191])^(1/12)-1);2))">
            <text:p/>
          </table:table-cell>
          <table:table-cell table:formula="of:=IF([.F191]=&quot;&quot;;&quot;&quot;;ROUND(PV([.H191];([.G191]-1)/12;0;-[.$D$7]*([.$D$5]+(1-[.G191])/12)/[.$D$5];0);2))">
            <text:p/>
          </table:table-cell>
          <table:table-cell table:number-columns-repeated="3"/>
          <table:table-cell table:formula="of:=IF([.F19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91];1)&lt;=[.$D$6];[.F191]&lt;&gt;&quot;&quot;);EOMONTH([.F191];1);&quot;&quot;)">
            <text:p/>
          </table:table-cell>
          <table:table-cell table:formula="of:=IF([.F192]=&quot;&quot;;&quot;&quot;;[.G191]-1)">
            <text:p/>
          </table:table-cell>
          <table:table-cell/>
          <table:table-cell table:formula="of:=IF([.H192]=&quot;&quot;;&quot;&quot;;[.K192]-[.K191]-[.J192])">
            <text:p/>
          </table:table-cell>
          <table:table-cell table:formula="of:=IF([.H192]=&quot;&quot;;&quot;&quot;;ROUND([.K191]*((1+[.H192])^(1/12)-1);2))">
            <text:p/>
          </table:table-cell>
          <table:table-cell table:formula="of:=IF([.F192]=&quot;&quot;;&quot;&quot;;ROUND(PV([.H192];([.G192]-1)/12;0;-[.$D$7]*([.$D$5]+(1-[.G192])/12)/[.$D$5];0);2))">
            <text:p/>
          </table:table-cell>
          <table:table-cell table:number-columns-repeated="3"/>
          <table:table-cell table:formula="of:=IF([.F19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92];1)&lt;=[.$D$6];[.F192]&lt;&gt;&quot;&quot;);EOMONTH([.F192];1);&quot;&quot;)">
            <text:p/>
          </table:table-cell>
          <table:table-cell table:formula="of:=IF([.F193]=&quot;&quot;;&quot;&quot;;[.G192]-1)">
            <text:p/>
          </table:table-cell>
          <table:table-cell/>
          <table:table-cell table:formula="of:=IF([.H193]=&quot;&quot;;&quot;&quot;;[.K193]-[.K192]-[.J193])">
            <text:p/>
          </table:table-cell>
          <table:table-cell table:formula="of:=IF([.H193]=&quot;&quot;;&quot;&quot;;ROUND([.K192]*((1+[.H193])^(1/12)-1);2))">
            <text:p/>
          </table:table-cell>
          <table:table-cell table:formula="of:=IF([.F193]=&quot;&quot;;&quot;&quot;;ROUND(PV([.H193];([.G193]-1)/12;0;-[.$D$7]*([.$D$5]+(1-[.G193])/12)/[.$D$5];0);2))">
            <text:p/>
          </table:table-cell>
          <table:table-cell table:number-columns-repeated="3"/>
          <table:table-cell table:formula="of:=IF([.F19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93];1)&lt;=[.$D$6];[.F193]&lt;&gt;&quot;&quot;);EOMONTH([.F193];1);&quot;&quot;)">
            <text:p/>
          </table:table-cell>
          <table:table-cell table:formula="of:=IF([.F194]=&quot;&quot;;&quot;&quot;;[.G193]-1)">
            <text:p/>
          </table:table-cell>
          <table:table-cell/>
          <table:table-cell table:formula="of:=IF([.H194]=&quot;&quot;;&quot;&quot;;[.K194]-[.K193]-[.J194])">
            <text:p/>
          </table:table-cell>
          <table:table-cell table:formula="of:=IF([.H194]=&quot;&quot;;&quot;&quot;;ROUND([.K193]*((1+[.H194])^(1/12)-1);2))">
            <text:p/>
          </table:table-cell>
          <table:table-cell table:formula="of:=IF([.F194]=&quot;&quot;;&quot;&quot;;ROUND(PV([.H194];([.G194]-1)/12;0;-[.$D$7]*([.$D$5]+(1-[.G194])/12)/[.$D$5];0);2))">
            <text:p/>
          </table:table-cell>
          <table:table-cell table:number-columns-repeated="3"/>
          <table:table-cell table:formula="of:=IF([.F19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94];1)&lt;=[.$D$6];[.F194]&lt;&gt;&quot;&quot;);EOMONTH([.F194];1);&quot;&quot;)">
            <text:p/>
          </table:table-cell>
          <table:table-cell table:formula="of:=IF([.F195]=&quot;&quot;;&quot;&quot;;[.G194]-1)">
            <text:p/>
          </table:table-cell>
          <table:table-cell/>
          <table:table-cell table:formula="of:=IF([.H195]=&quot;&quot;;&quot;&quot;;[.K195]-[.K194]-[.J195])">
            <text:p/>
          </table:table-cell>
          <table:table-cell table:formula="of:=IF([.H195]=&quot;&quot;;&quot;&quot;;ROUND([.K194]*((1+[.H195])^(1/12)-1);2))">
            <text:p/>
          </table:table-cell>
          <table:table-cell table:formula="of:=IF([.F195]=&quot;&quot;;&quot;&quot;;ROUND(PV([.H195];([.G195]-1)/12;0;-[.$D$7]*([.$D$5]+(1-[.G195])/12)/[.$D$5];0);2))">
            <text:p/>
          </table:table-cell>
          <table:table-cell table:number-columns-repeated="3"/>
          <table:table-cell table:formula="of:=IF([.F19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95];1)&lt;=[.$D$6];[.F195]&lt;&gt;&quot;&quot;);EOMONTH([.F195];1);&quot;&quot;)">
            <text:p/>
          </table:table-cell>
          <table:table-cell table:formula="of:=IF([.F196]=&quot;&quot;;&quot;&quot;;[.G195]-1)">
            <text:p/>
          </table:table-cell>
          <table:table-cell/>
          <table:table-cell table:formula="of:=IF([.H196]=&quot;&quot;;&quot;&quot;;[.K196]-[.K195]-[.J196])">
            <text:p/>
          </table:table-cell>
          <table:table-cell table:formula="of:=IF([.H196]=&quot;&quot;;&quot;&quot;;ROUND([.K195]*((1+[.H196])^(1/12)-1);2))">
            <text:p/>
          </table:table-cell>
          <table:table-cell table:formula="of:=IF([.F196]=&quot;&quot;;&quot;&quot;;ROUND(PV([.H196];([.G196]-1)/12;0;-[.$D$7]*([.$D$5]+(1-[.G196])/12)/[.$D$5];0);2))">
            <text:p/>
          </table:table-cell>
          <table:table-cell table:number-columns-repeated="3"/>
          <table:table-cell table:formula="of:=IF([.F19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96];1)&lt;=[.$D$6];[.F196]&lt;&gt;&quot;&quot;);EOMONTH([.F196];1);&quot;&quot;)">
            <text:p/>
          </table:table-cell>
          <table:table-cell table:formula="of:=IF([.F197]=&quot;&quot;;&quot;&quot;;[.G196]-1)">
            <text:p/>
          </table:table-cell>
          <table:table-cell/>
          <table:table-cell table:formula="of:=IF([.H197]=&quot;&quot;;&quot;&quot;;[.K197]-[.K196]-[.J197])">
            <text:p/>
          </table:table-cell>
          <table:table-cell table:formula="of:=IF([.H197]=&quot;&quot;;&quot;&quot;;ROUND([.K196]*((1+[.H197])^(1/12)-1);2))">
            <text:p/>
          </table:table-cell>
          <table:table-cell table:formula="of:=IF([.F197]=&quot;&quot;;&quot;&quot;;ROUND(PV([.H197];([.G197]-1)/12;0;-[.$D$7]*([.$D$5]+(1-[.G197])/12)/[.$D$5];0);2))">
            <text:p/>
          </table:table-cell>
          <table:table-cell table:number-columns-repeated="3"/>
          <table:table-cell table:formula="of:=IF([.F19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97];1)&lt;=[.$D$6];[.F197]&lt;&gt;&quot;&quot;);EOMONTH([.F197];1);&quot;&quot;)">
            <text:p/>
          </table:table-cell>
          <table:table-cell table:formula="of:=IF([.F198]=&quot;&quot;;&quot;&quot;;[.G197]-1)">
            <text:p/>
          </table:table-cell>
          <table:table-cell/>
          <table:table-cell table:formula="of:=IF([.H198]=&quot;&quot;;&quot;&quot;;[.K198]-[.K197]-[.J198])">
            <text:p/>
          </table:table-cell>
          <table:table-cell table:formula="of:=IF([.H198]=&quot;&quot;;&quot;&quot;;ROUND([.K197]*((1+[.H198])^(1/12)-1);2))">
            <text:p/>
          </table:table-cell>
          <table:table-cell table:formula="of:=IF([.F198]=&quot;&quot;;&quot;&quot;;ROUND(PV([.H198];([.G198]-1)/12;0;-[.$D$7]*([.$D$5]+(1-[.G198])/12)/[.$D$5];0);2))">
            <text:p/>
          </table:table-cell>
          <table:table-cell table:number-columns-repeated="3"/>
          <table:table-cell table:formula="of:=IF([.F19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98];1)&lt;=[.$D$6];[.F198]&lt;&gt;&quot;&quot;);EOMONTH([.F198];1);&quot;&quot;)">
            <text:p/>
          </table:table-cell>
          <table:table-cell table:formula="of:=IF([.F199]=&quot;&quot;;&quot;&quot;;[.G198]-1)">
            <text:p/>
          </table:table-cell>
          <table:table-cell/>
          <table:table-cell table:formula="of:=IF([.H199]=&quot;&quot;;&quot;&quot;;[.K199]-[.K198]-[.J199])">
            <text:p/>
          </table:table-cell>
          <table:table-cell table:formula="of:=IF([.H199]=&quot;&quot;;&quot;&quot;;ROUND([.K198]*((1+[.H199])^(1/12)-1);2))">
            <text:p/>
          </table:table-cell>
          <table:table-cell table:formula="of:=IF([.F199]=&quot;&quot;;&quot;&quot;;ROUND(PV([.H199];([.G199]-1)/12;0;-[.$D$7]*([.$D$5]+(1-[.G199])/12)/[.$D$5];0);2))">
            <text:p/>
          </table:table-cell>
          <table:table-cell table:number-columns-repeated="3"/>
          <table:table-cell table:formula="of:=IF([.F19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199];1)&lt;=[.$D$6];[.F199]&lt;&gt;&quot;&quot;);EOMONTH([.F199];1);&quot;&quot;)">
            <text:p/>
          </table:table-cell>
          <table:table-cell table:formula="of:=IF([.F200]=&quot;&quot;;&quot;&quot;;[.G199]-1)">
            <text:p/>
          </table:table-cell>
          <table:table-cell/>
          <table:table-cell table:formula="of:=IF([.H200]=&quot;&quot;;&quot;&quot;;[.K200]-[.K199]-[.J200])">
            <text:p/>
          </table:table-cell>
          <table:table-cell table:formula="of:=IF([.H200]=&quot;&quot;;&quot;&quot;;ROUND([.K199]*((1+[.H200])^(1/12)-1);2))">
            <text:p/>
          </table:table-cell>
          <table:table-cell table:formula="of:=IF([.F200]=&quot;&quot;;&quot;&quot;;ROUND(PV([.H200];([.G200]-1)/12;0;-[.$D$7]*([.$D$5]+(1-[.G200])/12)/[.$D$5];0);2))">
            <text:p/>
          </table:table-cell>
          <table:table-cell table:number-columns-repeated="3"/>
          <table:table-cell table:formula="of:=IF([.F20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00];1)&lt;=[.$D$6];[.F200]&lt;&gt;&quot;&quot;);EOMONTH([.F200];1);&quot;&quot;)">
            <text:p/>
          </table:table-cell>
          <table:table-cell table:formula="of:=IF([.F201]=&quot;&quot;;&quot;&quot;;[.G200]-1)">
            <text:p/>
          </table:table-cell>
          <table:table-cell/>
          <table:table-cell table:formula="of:=IF([.H201]=&quot;&quot;;&quot;&quot;;[.K201]-[.K200]-[.J201])">
            <text:p/>
          </table:table-cell>
          <table:table-cell table:formula="of:=IF([.H201]=&quot;&quot;;&quot;&quot;;ROUND([.K200]*((1+[.H201])^(1/12)-1);2))">
            <text:p/>
          </table:table-cell>
          <table:table-cell table:formula="of:=IF([.F201]=&quot;&quot;;&quot;&quot;;ROUND(PV([.H201];([.G201]-1)/12;0;-[.$D$7]*([.$D$5]+(1-[.G201])/12)/[.$D$5];0);2))">
            <text:p/>
          </table:table-cell>
          <table:table-cell table:number-columns-repeated="3"/>
          <table:table-cell table:formula="of:=IF([.F20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01];1)&lt;=[.$D$6];[.F201]&lt;&gt;&quot;&quot;);EOMONTH([.F201];1);&quot;&quot;)">
            <text:p/>
          </table:table-cell>
          <table:table-cell table:formula="of:=IF([.F202]=&quot;&quot;;&quot;&quot;;[.G201]-1)">
            <text:p/>
          </table:table-cell>
          <table:table-cell/>
          <table:table-cell table:formula="of:=IF([.H202]=&quot;&quot;;&quot;&quot;;[.K202]-[.K201]-[.J202])">
            <text:p/>
          </table:table-cell>
          <table:table-cell table:formula="of:=IF([.H202]=&quot;&quot;;&quot;&quot;;ROUND([.K201]*((1+[.H202])^(1/12)-1);2))">
            <text:p/>
          </table:table-cell>
          <table:table-cell table:formula="of:=IF([.F202]=&quot;&quot;;&quot;&quot;;ROUND(PV([.H202];([.G202]-1)/12;0;-[.$D$7]*([.$D$5]+(1-[.G202])/12)/[.$D$5];0);2))">
            <text:p/>
          </table:table-cell>
          <table:table-cell table:number-columns-repeated="3"/>
          <table:table-cell table:formula="of:=IF([.F20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02];1)&lt;=[.$D$6];[.F202]&lt;&gt;&quot;&quot;);EOMONTH([.F202];1);&quot;&quot;)">
            <text:p/>
          </table:table-cell>
          <table:table-cell table:formula="of:=IF([.F203]=&quot;&quot;;&quot;&quot;;[.G202]-1)">
            <text:p/>
          </table:table-cell>
          <table:table-cell/>
          <table:table-cell table:formula="of:=IF([.H203]=&quot;&quot;;&quot;&quot;;[.K203]-[.K202]-[.J203])">
            <text:p/>
          </table:table-cell>
          <table:table-cell table:formula="of:=IF([.H203]=&quot;&quot;;&quot;&quot;;ROUND([.K202]*((1+[.H203])^(1/12)-1);2))">
            <text:p/>
          </table:table-cell>
          <table:table-cell table:formula="of:=IF([.F203]=&quot;&quot;;&quot;&quot;;ROUND(PV([.H203];([.G203]-1)/12;0;-[.$D$7]*([.$D$5]+(1-[.G203])/12)/[.$D$5];0);2))">
            <text:p/>
          </table:table-cell>
          <table:table-cell table:number-columns-repeated="3"/>
          <table:table-cell table:formula="of:=IF([.F20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03];1)&lt;=[.$D$6];[.F203]&lt;&gt;&quot;&quot;);EOMONTH([.F203];1);&quot;&quot;)">
            <text:p/>
          </table:table-cell>
          <table:table-cell table:formula="of:=IF([.F204]=&quot;&quot;;&quot;&quot;;[.G203]-1)">
            <text:p/>
          </table:table-cell>
          <table:table-cell/>
          <table:table-cell table:formula="of:=IF([.H204]=&quot;&quot;;&quot;&quot;;[.K204]-[.K203]-[.J204])">
            <text:p/>
          </table:table-cell>
          <table:table-cell table:formula="of:=IF([.H204]=&quot;&quot;;&quot;&quot;;ROUND([.K203]*((1+[.H204])^(1/12)-1);2))">
            <text:p/>
          </table:table-cell>
          <table:table-cell table:formula="of:=IF([.F204]=&quot;&quot;;&quot;&quot;;ROUND(PV([.H204];([.G204]-1)/12;0;-[.$D$7]*([.$D$5]+(1-[.G204])/12)/[.$D$5];0);2))">
            <text:p/>
          </table:table-cell>
          <table:table-cell table:number-columns-repeated="3"/>
          <table:table-cell table:formula="of:=IF([.F20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04];1)&lt;=[.$D$6];[.F204]&lt;&gt;&quot;&quot;);EOMONTH([.F204];1);&quot;&quot;)">
            <text:p/>
          </table:table-cell>
          <table:table-cell table:formula="of:=IF([.F205]=&quot;&quot;;&quot;&quot;;[.G204]-1)">
            <text:p/>
          </table:table-cell>
          <table:table-cell/>
          <table:table-cell table:formula="of:=IF([.H205]=&quot;&quot;;&quot;&quot;;[.K205]-[.K204]-[.J205])">
            <text:p/>
          </table:table-cell>
          <table:table-cell table:formula="of:=IF([.H205]=&quot;&quot;;&quot;&quot;;ROUND([.K204]*((1+[.H205])^(1/12)-1);2))">
            <text:p/>
          </table:table-cell>
          <table:table-cell table:formula="of:=IF([.F205]=&quot;&quot;;&quot;&quot;;ROUND(PV([.H205];([.G205]-1)/12;0;-[.$D$7]*([.$D$5]+(1-[.G205])/12)/[.$D$5];0);2))">
            <text:p/>
          </table:table-cell>
          <table:table-cell table:number-columns-repeated="3"/>
          <table:table-cell table:formula="of:=IF([.F20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05];1)&lt;=[.$D$6];[.F205]&lt;&gt;&quot;&quot;);EOMONTH([.F205];1);&quot;&quot;)">
            <text:p/>
          </table:table-cell>
          <table:table-cell table:formula="of:=IF([.F206]=&quot;&quot;;&quot;&quot;;[.G205]-1)">
            <text:p/>
          </table:table-cell>
          <table:table-cell/>
          <table:table-cell table:formula="of:=IF([.H206]=&quot;&quot;;&quot;&quot;;[.K206]-[.K205]-[.J206])">
            <text:p/>
          </table:table-cell>
          <table:table-cell table:formula="of:=IF([.H206]=&quot;&quot;;&quot;&quot;;ROUND([.K205]*((1+[.H206])^(1/12)-1);2))">
            <text:p/>
          </table:table-cell>
          <table:table-cell table:formula="of:=IF([.F206]=&quot;&quot;;&quot;&quot;;ROUND(PV([.H206];([.G206]-1)/12;0;-[.$D$7]*([.$D$5]+(1-[.G206])/12)/[.$D$5];0);2))">
            <text:p/>
          </table:table-cell>
          <table:table-cell table:number-columns-repeated="3"/>
          <table:table-cell table:formula="of:=IF([.F20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06];1)&lt;=[.$D$6];[.F206]&lt;&gt;&quot;&quot;);EOMONTH([.F206];1);&quot;&quot;)">
            <text:p/>
          </table:table-cell>
          <table:table-cell table:formula="of:=IF([.F207]=&quot;&quot;;&quot;&quot;;[.G206]-1)">
            <text:p/>
          </table:table-cell>
          <table:table-cell/>
          <table:table-cell table:formula="of:=IF([.H207]=&quot;&quot;;&quot;&quot;;[.K207]-[.K206]-[.J207])">
            <text:p/>
          </table:table-cell>
          <table:table-cell table:formula="of:=IF([.H207]=&quot;&quot;;&quot;&quot;;ROUND([.K206]*((1+[.H207])^(1/12)-1);2))">
            <text:p/>
          </table:table-cell>
          <table:table-cell table:formula="of:=IF([.F207]=&quot;&quot;;&quot;&quot;;ROUND(PV([.H207];([.G207]-1)/12;0;-[.$D$7]*([.$D$5]+(1-[.G207])/12)/[.$D$5];0);2))">
            <text:p/>
          </table:table-cell>
          <table:table-cell table:number-columns-repeated="3"/>
          <table:table-cell table:formula="of:=IF([.F20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07];1)&lt;=[.$D$6];[.F207]&lt;&gt;&quot;&quot;);EOMONTH([.F207];1);&quot;&quot;)">
            <text:p/>
          </table:table-cell>
          <table:table-cell table:formula="of:=IF([.F208]=&quot;&quot;;&quot;&quot;;[.G207]-1)">
            <text:p/>
          </table:table-cell>
          <table:table-cell/>
          <table:table-cell table:formula="of:=IF([.H208]=&quot;&quot;;&quot;&quot;;[.K208]-[.K207]-[.J208])">
            <text:p/>
          </table:table-cell>
          <table:table-cell table:formula="of:=IF([.H208]=&quot;&quot;;&quot;&quot;;ROUND([.K207]*((1+[.H208])^(1/12)-1);2))">
            <text:p/>
          </table:table-cell>
          <table:table-cell table:formula="of:=IF([.F208]=&quot;&quot;;&quot;&quot;;ROUND(PV([.H208];([.G208]-1)/12;0;-[.$D$7]*([.$D$5]+(1-[.G208])/12)/[.$D$5];0);2))">
            <text:p/>
          </table:table-cell>
          <table:table-cell table:number-columns-repeated="3"/>
          <table:table-cell table:formula="of:=IF([.F20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08];1)&lt;=[.$D$6];[.F208]&lt;&gt;&quot;&quot;);EOMONTH([.F208];1);&quot;&quot;)">
            <text:p/>
          </table:table-cell>
          <table:table-cell table:formula="of:=IF([.F209]=&quot;&quot;;&quot;&quot;;[.G208]-1)">
            <text:p/>
          </table:table-cell>
          <table:table-cell/>
          <table:table-cell table:formula="of:=IF([.H209]=&quot;&quot;;&quot;&quot;;[.K209]-[.K208]-[.J209])">
            <text:p/>
          </table:table-cell>
          <table:table-cell table:formula="of:=IF([.H209]=&quot;&quot;;&quot;&quot;;ROUND([.K208]*((1+[.H209])^(1/12)-1);2))">
            <text:p/>
          </table:table-cell>
          <table:table-cell table:formula="of:=IF([.F209]=&quot;&quot;;&quot;&quot;;ROUND(PV([.H209];([.G209]-1)/12;0;-[.$D$7]*([.$D$5]+(1-[.G209])/12)/[.$D$5];0);2))">
            <text:p/>
          </table:table-cell>
          <table:table-cell table:number-columns-repeated="3"/>
          <table:table-cell table:formula="of:=IF([.F20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09];1)&lt;=[.$D$6];[.F209]&lt;&gt;&quot;&quot;);EOMONTH([.F209];1);&quot;&quot;)">
            <text:p/>
          </table:table-cell>
          <table:table-cell table:formula="of:=IF([.F210]=&quot;&quot;;&quot;&quot;;[.G209]-1)">
            <text:p/>
          </table:table-cell>
          <table:table-cell/>
          <table:table-cell table:formula="of:=IF([.H210]=&quot;&quot;;&quot;&quot;;[.K210]-[.K209]-[.J210])">
            <text:p/>
          </table:table-cell>
          <table:table-cell table:formula="of:=IF([.H210]=&quot;&quot;;&quot;&quot;;ROUND([.K209]*((1+[.H210])^(1/12)-1);2))">
            <text:p/>
          </table:table-cell>
          <table:table-cell table:formula="of:=IF([.F210]=&quot;&quot;;&quot;&quot;;ROUND(PV([.H210];([.G210]-1)/12;0;-[.$D$7]*([.$D$5]+(1-[.G210])/12)/[.$D$5];0);2))">
            <text:p/>
          </table:table-cell>
          <table:table-cell table:number-columns-repeated="3"/>
          <table:table-cell table:formula="of:=IF([.F21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10];1)&lt;=[.$D$6];[.F210]&lt;&gt;&quot;&quot;);EOMONTH([.F210];1);&quot;&quot;)">
            <text:p/>
          </table:table-cell>
          <table:table-cell table:formula="of:=IF([.F211]=&quot;&quot;;&quot;&quot;;[.G210]-1)">
            <text:p/>
          </table:table-cell>
          <table:table-cell/>
          <table:table-cell table:formula="of:=IF([.H211]=&quot;&quot;;&quot;&quot;;[.K211]-[.K210]-[.J211])">
            <text:p/>
          </table:table-cell>
          <table:table-cell table:formula="of:=IF([.H211]=&quot;&quot;;&quot;&quot;;ROUND([.K210]*((1+[.H211])^(1/12)-1);2))">
            <text:p/>
          </table:table-cell>
          <table:table-cell table:formula="of:=IF([.F211]=&quot;&quot;;&quot;&quot;;ROUND(PV([.H211];([.G211]-1)/12;0;-[.$D$7]*([.$D$5]+(1-[.G211])/12)/[.$D$5];0);2))">
            <text:p/>
          </table:table-cell>
          <table:table-cell table:number-columns-repeated="3"/>
          <table:table-cell table:formula="of:=IF([.F21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11];1)&lt;=[.$D$6];[.F211]&lt;&gt;&quot;&quot;);EOMONTH([.F211];1);&quot;&quot;)">
            <text:p/>
          </table:table-cell>
          <table:table-cell table:formula="of:=IF([.F212]=&quot;&quot;;&quot;&quot;;[.G211]-1)">
            <text:p/>
          </table:table-cell>
          <table:table-cell/>
          <table:table-cell table:formula="of:=IF([.H212]=&quot;&quot;;&quot;&quot;;[.K212]-[.K211]-[.J212])">
            <text:p/>
          </table:table-cell>
          <table:table-cell table:formula="of:=IF([.H212]=&quot;&quot;;&quot;&quot;;ROUND([.K211]*((1+[.H212])^(1/12)-1);2))">
            <text:p/>
          </table:table-cell>
          <table:table-cell table:formula="of:=IF([.F212]=&quot;&quot;;&quot;&quot;;ROUND(PV([.H212];([.G212]-1)/12;0;-[.$D$7]*([.$D$5]+(1-[.G212])/12)/[.$D$5];0);2))">
            <text:p/>
          </table:table-cell>
          <table:table-cell table:number-columns-repeated="3"/>
          <table:table-cell table:formula="of:=IF([.F21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12];1)&lt;=[.$D$6];[.F212]&lt;&gt;&quot;&quot;);EOMONTH([.F212];1);&quot;&quot;)">
            <text:p/>
          </table:table-cell>
          <table:table-cell table:formula="of:=IF([.F213]=&quot;&quot;;&quot;&quot;;[.G212]-1)">
            <text:p/>
          </table:table-cell>
          <table:table-cell/>
          <table:table-cell table:formula="of:=IF([.H213]=&quot;&quot;;&quot;&quot;;[.K213]-[.K212]-[.J213])">
            <text:p/>
          </table:table-cell>
          <table:table-cell table:formula="of:=IF([.H213]=&quot;&quot;;&quot;&quot;;ROUND([.K212]*((1+[.H213])^(1/12)-1);2))">
            <text:p/>
          </table:table-cell>
          <table:table-cell table:formula="of:=IF([.F213]=&quot;&quot;;&quot;&quot;;ROUND(PV([.H213];([.G213]-1)/12;0;-[.$D$7]*([.$D$5]+(1-[.G213])/12)/[.$D$5];0);2))">
            <text:p/>
          </table:table-cell>
          <table:table-cell table:number-columns-repeated="3"/>
          <table:table-cell table:formula="of:=IF([.F21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13];1)&lt;=[.$D$6];[.F213]&lt;&gt;&quot;&quot;);EOMONTH([.F213];1);&quot;&quot;)">
            <text:p/>
          </table:table-cell>
          <table:table-cell table:formula="of:=IF([.F214]=&quot;&quot;;&quot;&quot;;[.G213]-1)">
            <text:p/>
          </table:table-cell>
          <table:table-cell/>
          <table:table-cell table:formula="of:=IF([.H214]=&quot;&quot;;&quot;&quot;;[.K214]-[.K213]-[.J214])">
            <text:p/>
          </table:table-cell>
          <table:table-cell table:formula="of:=IF([.H214]=&quot;&quot;;&quot;&quot;;ROUND([.K213]*((1+[.H214])^(1/12)-1);2))">
            <text:p/>
          </table:table-cell>
          <table:table-cell table:formula="of:=IF([.F214]=&quot;&quot;;&quot;&quot;;ROUND(PV([.H214];([.G214]-1)/12;0;-[.$D$7]*([.$D$5]+(1-[.G214])/12)/[.$D$5];0);2))">
            <text:p/>
          </table:table-cell>
          <table:table-cell table:number-columns-repeated="3"/>
          <table:table-cell table:formula="of:=IF([.F21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14];1)&lt;=[.$D$6];[.F214]&lt;&gt;&quot;&quot;);EOMONTH([.F214];1);&quot;&quot;)">
            <text:p/>
          </table:table-cell>
          <table:table-cell table:formula="of:=IF([.F215]=&quot;&quot;;&quot;&quot;;[.G214]-1)">
            <text:p/>
          </table:table-cell>
          <table:table-cell/>
          <table:table-cell table:formula="of:=IF([.H215]=&quot;&quot;;&quot;&quot;;[.K215]-[.K214]-[.J215])">
            <text:p/>
          </table:table-cell>
          <table:table-cell table:formula="of:=IF([.H215]=&quot;&quot;;&quot;&quot;;ROUND([.K214]*((1+[.H215])^(1/12)-1);2))">
            <text:p/>
          </table:table-cell>
          <table:table-cell table:formula="of:=IF([.F215]=&quot;&quot;;&quot;&quot;;ROUND(PV([.H215];([.G215]-1)/12;0;-[.$D$7]*([.$D$5]+(1-[.G215])/12)/[.$D$5];0);2))">
            <text:p/>
          </table:table-cell>
          <table:table-cell table:number-columns-repeated="3"/>
          <table:table-cell table:formula="of:=IF([.F21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15];1)&lt;=[.$D$6];[.F215]&lt;&gt;&quot;&quot;);EOMONTH([.F215];1);&quot;&quot;)">
            <text:p/>
          </table:table-cell>
          <table:table-cell table:formula="of:=IF([.F216]=&quot;&quot;;&quot;&quot;;[.G215]-1)">
            <text:p/>
          </table:table-cell>
          <table:table-cell/>
          <table:table-cell table:formula="of:=IF([.H216]=&quot;&quot;;&quot;&quot;;[.K216]-[.K215]-[.J216])">
            <text:p/>
          </table:table-cell>
          <table:table-cell table:formula="of:=IF([.H216]=&quot;&quot;;&quot;&quot;;ROUND([.K215]*((1+[.H216])^(1/12)-1);2))">
            <text:p/>
          </table:table-cell>
          <table:table-cell table:formula="of:=IF([.F216]=&quot;&quot;;&quot;&quot;;ROUND(PV([.H216];([.G216]-1)/12;0;-[.$D$7]*([.$D$5]+(1-[.G216])/12)/[.$D$5];0);2))">
            <text:p/>
          </table:table-cell>
          <table:table-cell table:number-columns-repeated="3"/>
          <table:table-cell table:formula="of:=IF([.F21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16];1)&lt;=[.$D$6];[.F216]&lt;&gt;&quot;&quot;);EOMONTH([.F216];1);&quot;&quot;)">
            <text:p/>
          </table:table-cell>
          <table:table-cell table:formula="of:=IF([.F217]=&quot;&quot;;&quot;&quot;;[.G216]-1)">
            <text:p/>
          </table:table-cell>
          <table:table-cell/>
          <table:table-cell table:formula="of:=IF([.H217]=&quot;&quot;;&quot;&quot;;[.K217]-[.K216]-[.J217])">
            <text:p/>
          </table:table-cell>
          <table:table-cell table:formula="of:=IF([.H217]=&quot;&quot;;&quot;&quot;;ROUND([.K216]*((1+[.H217])^(1/12)-1);2))">
            <text:p/>
          </table:table-cell>
          <table:table-cell table:formula="of:=IF([.F217]=&quot;&quot;;&quot;&quot;;ROUND(PV([.H217];([.G217]-1)/12;0;-[.$D$7]*([.$D$5]+(1-[.G217])/12)/[.$D$5];0);2))">
            <text:p/>
          </table:table-cell>
          <table:table-cell table:number-columns-repeated="3"/>
          <table:table-cell table:formula="of:=IF([.F21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17];1)&lt;=[.$D$6];[.F217]&lt;&gt;&quot;&quot;);EOMONTH([.F217];1);&quot;&quot;)">
            <text:p/>
          </table:table-cell>
          <table:table-cell table:formula="of:=IF([.F218]=&quot;&quot;;&quot;&quot;;[.G217]-1)">
            <text:p/>
          </table:table-cell>
          <table:table-cell/>
          <table:table-cell table:formula="of:=IF([.H218]=&quot;&quot;;&quot;&quot;;[.K218]-[.K217]-[.J218])">
            <text:p/>
          </table:table-cell>
          <table:table-cell table:formula="of:=IF([.H218]=&quot;&quot;;&quot;&quot;;ROUND([.K217]*((1+[.H218])^(1/12)-1);2))">
            <text:p/>
          </table:table-cell>
          <table:table-cell table:formula="of:=IF([.F218]=&quot;&quot;;&quot;&quot;;ROUND(PV([.H218];([.G218]-1)/12;0;-[.$D$7]*([.$D$5]+(1-[.G218])/12)/[.$D$5];0);2))">
            <text:p/>
          </table:table-cell>
          <table:table-cell table:number-columns-repeated="3"/>
          <table:table-cell table:formula="of:=IF([.F21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18];1)&lt;=[.$D$6];[.F218]&lt;&gt;&quot;&quot;);EOMONTH([.F218];1);&quot;&quot;)">
            <text:p/>
          </table:table-cell>
          <table:table-cell table:formula="of:=IF([.F219]=&quot;&quot;;&quot;&quot;;[.G218]-1)">
            <text:p/>
          </table:table-cell>
          <table:table-cell/>
          <table:table-cell table:formula="of:=IF([.H219]=&quot;&quot;;&quot;&quot;;[.K219]-[.K218]-[.J219])">
            <text:p/>
          </table:table-cell>
          <table:table-cell table:formula="of:=IF([.H219]=&quot;&quot;;&quot;&quot;;ROUND([.K218]*((1+[.H219])^(1/12)-1);2))">
            <text:p/>
          </table:table-cell>
          <table:table-cell table:formula="of:=IF([.F219]=&quot;&quot;;&quot;&quot;;ROUND(PV([.H219];([.G219]-1)/12;0;-[.$D$7]*([.$D$5]+(1-[.G219])/12)/[.$D$5];0);2))">
            <text:p/>
          </table:table-cell>
          <table:table-cell table:number-columns-repeated="3"/>
          <table:table-cell table:formula="of:=IF([.F21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19];1)&lt;=[.$D$6];[.F219]&lt;&gt;&quot;&quot;);EOMONTH([.F219];1);&quot;&quot;)">
            <text:p/>
          </table:table-cell>
          <table:table-cell table:formula="of:=IF([.F220]=&quot;&quot;;&quot;&quot;;[.G219]-1)">
            <text:p/>
          </table:table-cell>
          <table:table-cell/>
          <table:table-cell table:formula="of:=IF([.H220]=&quot;&quot;;&quot;&quot;;[.K220]-[.K219]-[.J220])">
            <text:p/>
          </table:table-cell>
          <table:table-cell table:formula="of:=IF([.H220]=&quot;&quot;;&quot;&quot;;ROUND([.K219]*((1+[.H220])^(1/12)-1);2))">
            <text:p/>
          </table:table-cell>
          <table:table-cell table:formula="of:=IF([.F220]=&quot;&quot;;&quot;&quot;;ROUND(PV([.H220];([.G220]-1)/12;0;-[.$D$7]*([.$D$5]+(1-[.G220])/12)/[.$D$5];0);2))">
            <text:p/>
          </table:table-cell>
          <table:table-cell table:number-columns-repeated="3"/>
          <table:table-cell table:formula="of:=IF([.F22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20];1)&lt;=[.$D$6];[.F220]&lt;&gt;&quot;&quot;);EOMONTH([.F220];1);&quot;&quot;)">
            <text:p/>
          </table:table-cell>
          <table:table-cell table:formula="of:=IF([.F221]=&quot;&quot;;&quot;&quot;;[.G220]-1)">
            <text:p/>
          </table:table-cell>
          <table:table-cell/>
          <table:table-cell table:formula="of:=IF([.H221]=&quot;&quot;;&quot;&quot;;[.K221]-[.K220]-[.J221])">
            <text:p/>
          </table:table-cell>
          <table:table-cell table:formula="of:=IF([.H221]=&quot;&quot;;&quot;&quot;;ROUND([.K220]*((1+[.H221])^(1/12)-1);2))">
            <text:p/>
          </table:table-cell>
          <table:table-cell table:formula="of:=IF([.F221]=&quot;&quot;;&quot;&quot;;ROUND(PV([.H221];([.G221]-1)/12;0;-[.$D$7]*([.$D$5]+(1-[.G221])/12)/[.$D$5];0);2))">
            <text:p/>
          </table:table-cell>
          <table:table-cell table:number-columns-repeated="3"/>
          <table:table-cell table:formula="of:=IF([.F22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21];1)&lt;=[.$D$6];[.F221]&lt;&gt;&quot;&quot;);EOMONTH([.F221];1);&quot;&quot;)">
            <text:p/>
          </table:table-cell>
          <table:table-cell table:formula="of:=IF([.F222]=&quot;&quot;;&quot;&quot;;[.G221]-1)">
            <text:p/>
          </table:table-cell>
          <table:table-cell/>
          <table:table-cell table:formula="of:=IF([.H222]=&quot;&quot;;&quot;&quot;;[.K222]-[.K221]-[.J222])">
            <text:p/>
          </table:table-cell>
          <table:table-cell table:formula="of:=IF([.H222]=&quot;&quot;;&quot;&quot;;ROUND([.K221]*((1+[.H222])^(1/12)-1);2))">
            <text:p/>
          </table:table-cell>
          <table:table-cell table:formula="of:=IF([.F222]=&quot;&quot;;&quot;&quot;;ROUND(PV([.H222];([.G222]-1)/12;0;-[.$D$7]*([.$D$5]+(1-[.G222])/12)/[.$D$5];0);2))">
            <text:p/>
          </table:table-cell>
          <table:table-cell table:number-columns-repeated="3"/>
          <table:table-cell table:formula="of:=IF([.F22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22];1)&lt;=[.$D$6];[.F222]&lt;&gt;&quot;&quot;);EOMONTH([.F222];1);&quot;&quot;)">
            <text:p/>
          </table:table-cell>
          <table:table-cell table:formula="of:=IF([.F223]=&quot;&quot;;&quot;&quot;;[.G222]-1)">
            <text:p/>
          </table:table-cell>
          <table:table-cell/>
          <table:table-cell table:formula="of:=IF([.H223]=&quot;&quot;;&quot;&quot;;[.K223]-[.K222]-[.J223])">
            <text:p/>
          </table:table-cell>
          <table:table-cell table:formula="of:=IF([.H223]=&quot;&quot;;&quot;&quot;;ROUND([.K222]*((1+[.H223])^(1/12)-1);2))">
            <text:p/>
          </table:table-cell>
          <table:table-cell table:formula="of:=IF([.F223]=&quot;&quot;;&quot;&quot;;ROUND(PV([.H223];([.G223]-1)/12;0;-[.$D$7]*([.$D$5]+(1-[.G223])/12)/[.$D$5];0);2))">
            <text:p/>
          </table:table-cell>
          <table:table-cell table:number-columns-repeated="3"/>
          <table:table-cell table:formula="of:=IF([.F22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23];1)&lt;=[.$D$6];[.F223]&lt;&gt;&quot;&quot;);EOMONTH([.F223];1);&quot;&quot;)">
            <text:p/>
          </table:table-cell>
          <table:table-cell table:formula="of:=IF([.F224]=&quot;&quot;;&quot;&quot;;[.G223]-1)">
            <text:p/>
          </table:table-cell>
          <table:table-cell/>
          <table:table-cell table:formula="of:=IF([.H224]=&quot;&quot;;&quot;&quot;;[.K224]-[.K223]-[.J224])">
            <text:p/>
          </table:table-cell>
          <table:table-cell table:formula="of:=IF([.H224]=&quot;&quot;;&quot;&quot;;ROUND([.K223]*((1+[.H224])^(1/12)-1);2))">
            <text:p/>
          </table:table-cell>
          <table:table-cell table:formula="of:=IF([.F224]=&quot;&quot;;&quot;&quot;;ROUND(PV([.H224];([.G224]-1)/12;0;-[.$D$7]*([.$D$5]+(1-[.G224])/12)/[.$D$5];0);2))">
            <text:p/>
          </table:table-cell>
          <table:table-cell table:number-columns-repeated="3"/>
          <table:table-cell table:formula="of:=IF([.F22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24];1)&lt;=[.$D$6];[.F224]&lt;&gt;&quot;&quot;);EOMONTH([.F224];1);&quot;&quot;)">
            <text:p/>
          </table:table-cell>
          <table:table-cell table:formula="of:=IF([.F225]=&quot;&quot;;&quot;&quot;;[.G224]-1)">
            <text:p/>
          </table:table-cell>
          <table:table-cell/>
          <table:table-cell table:formula="of:=IF([.H225]=&quot;&quot;;&quot;&quot;;[.K225]-[.K224]-[.J225])">
            <text:p/>
          </table:table-cell>
          <table:table-cell table:formula="of:=IF([.H225]=&quot;&quot;;&quot;&quot;;ROUND([.K224]*((1+[.H225])^(1/12)-1);2))">
            <text:p/>
          </table:table-cell>
          <table:table-cell table:formula="of:=IF([.F225]=&quot;&quot;;&quot;&quot;;ROUND(PV([.H225];([.G225]-1)/12;0;-[.$D$7]*([.$D$5]+(1-[.G225])/12)/[.$D$5];0);2))">
            <text:p/>
          </table:table-cell>
          <table:table-cell table:number-columns-repeated="3"/>
          <table:table-cell table:formula="of:=IF([.F22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25];1)&lt;=[.$D$6];[.F225]&lt;&gt;&quot;&quot;);EOMONTH([.F225];1);&quot;&quot;)">
            <text:p/>
          </table:table-cell>
          <table:table-cell table:formula="of:=IF([.F226]=&quot;&quot;;&quot;&quot;;[.G225]-1)">
            <text:p/>
          </table:table-cell>
          <table:table-cell/>
          <table:table-cell table:formula="of:=IF([.H226]=&quot;&quot;;&quot;&quot;;[.K226]-[.K225]-[.J226])">
            <text:p/>
          </table:table-cell>
          <table:table-cell table:formula="of:=IF([.H226]=&quot;&quot;;&quot;&quot;;ROUND([.K225]*((1+[.H226])^(1/12)-1);2))">
            <text:p/>
          </table:table-cell>
          <table:table-cell table:formula="of:=IF([.F226]=&quot;&quot;;&quot;&quot;;ROUND(PV([.H226];([.G226]-1)/12;0;-[.$D$7]*([.$D$5]+(1-[.G226])/12)/[.$D$5];0);2))">
            <text:p/>
          </table:table-cell>
          <table:table-cell table:number-columns-repeated="3"/>
          <table:table-cell table:formula="of:=IF([.F22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26];1)&lt;=[.$D$6];[.F226]&lt;&gt;&quot;&quot;);EOMONTH([.F226];1);&quot;&quot;)">
            <text:p/>
          </table:table-cell>
          <table:table-cell table:formula="of:=IF([.F227]=&quot;&quot;;&quot;&quot;;[.G226]-1)">
            <text:p/>
          </table:table-cell>
          <table:table-cell/>
          <table:table-cell table:formula="of:=IF([.H227]=&quot;&quot;;&quot;&quot;;[.K227]-[.K226]-[.J227])">
            <text:p/>
          </table:table-cell>
          <table:table-cell table:formula="of:=IF([.H227]=&quot;&quot;;&quot;&quot;;ROUND([.K226]*((1+[.H227])^(1/12)-1);2))">
            <text:p/>
          </table:table-cell>
          <table:table-cell table:formula="of:=IF([.F227]=&quot;&quot;;&quot;&quot;;ROUND(PV([.H227];([.G227]-1)/12;0;-[.$D$7]*([.$D$5]+(1-[.G227])/12)/[.$D$5];0);2))">
            <text:p/>
          </table:table-cell>
          <table:table-cell table:number-columns-repeated="3"/>
          <table:table-cell table:formula="of:=IF([.F22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27];1)&lt;=[.$D$6];[.F227]&lt;&gt;&quot;&quot;);EOMONTH([.F227];1);&quot;&quot;)">
            <text:p/>
          </table:table-cell>
          <table:table-cell table:formula="of:=IF([.F228]=&quot;&quot;;&quot;&quot;;[.G227]-1)">
            <text:p/>
          </table:table-cell>
          <table:table-cell/>
          <table:table-cell table:formula="of:=IF([.H228]=&quot;&quot;;&quot;&quot;;[.K228]-[.K227]-[.J228])">
            <text:p/>
          </table:table-cell>
          <table:table-cell table:formula="of:=IF([.H228]=&quot;&quot;;&quot;&quot;;ROUND([.K227]*((1+[.H228])^(1/12)-1);2))">
            <text:p/>
          </table:table-cell>
          <table:table-cell table:formula="of:=IF([.F228]=&quot;&quot;;&quot;&quot;;ROUND(PV([.H228];([.G228]-1)/12;0;-[.$D$7]*([.$D$5]+(1-[.G228])/12)/[.$D$5];0);2))">
            <text:p/>
          </table:table-cell>
          <table:table-cell table:number-columns-repeated="3"/>
          <table:table-cell table:formula="of:=IF([.F22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28];1)&lt;=[.$D$6];[.F228]&lt;&gt;&quot;&quot;);EOMONTH([.F228];1);&quot;&quot;)">
            <text:p/>
          </table:table-cell>
          <table:table-cell table:formula="of:=IF([.F229]=&quot;&quot;;&quot;&quot;;[.G228]-1)">
            <text:p/>
          </table:table-cell>
          <table:table-cell/>
          <table:table-cell table:formula="of:=IF([.H229]=&quot;&quot;;&quot;&quot;;[.K229]-[.K228]-[.J229])">
            <text:p/>
          </table:table-cell>
          <table:table-cell table:formula="of:=IF([.H229]=&quot;&quot;;&quot;&quot;;ROUND([.K228]*((1+[.H229])^(1/12)-1);2))">
            <text:p/>
          </table:table-cell>
          <table:table-cell table:formula="of:=IF([.F229]=&quot;&quot;;&quot;&quot;;ROUND(PV([.H229];([.G229]-1)/12;0;-[.$D$7]*([.$D$5]+(1-[.G229])/12)/[.$D$5];0);2))">
            <text:p/>
          </table:table-cell>
          <table:table-cell table:number-columns-repeated="3"/>
          <table:table-cell table:formula="of:=IF([.F22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29];1)&lt;=[.$D$6];[.F229]&lt;&gt;&quot;&quot;);EOMONTH([.F229];1);&quot;&quot;)">
            <text:p/>
          </table:table-cell>
          <table:table-cell table:formula="of:=IF([.F230]=&quot;&quot;;&quot;&quot;;[.G229]-1)">
            <text:p/>
          </table:table-cell>
          <table:table-cell/>
          <table:table-cell table:formula="of:=IF([.H230]=&quot;&quot;;&quot;&quot;;[.K230]-[.K229]-[.J230])">
            <text:p/>
          </table:table-cell>
          <table:table-cell table:formula="of:=IF([.H230]=&quot;&quot;;&quot;&quot;;ROUND([.K229]*((1+[.H230])^(1/12)-1);2))">
            <text:p/>
          </table:table-cell>
          <table:table-cell table:formula="of:=IF([.F230]=&quot;&quot;;&quot;&quot;;ROUND(PV([.H230];([.G230]-1)/12;0;-[.$D$7]*([.$D$5]+(1-[.G230])/12)/[.$D$5];0);2))">
            <text:p/>
          </table:table-cell>
          <table:table-cell table:number-columns-repeated="3"/>
          <table:table-cell table:formula="of:=IF([.F23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30];1)&lt;=[.$D$6];[.F230]&lt;&gt;&quot;&quot;);EOMONTH([.F230];1);&quot;&quot;)">
            <text:p/>
          </table:table-cell>
          <table:table-cell table:formula="of:=IF([.F231]=&quot;&quot;;&quot;&quot;;[.G230]-1)">
            <text:p/>
          </table:table-cell>
          <table:table-cell/>
          <table:table-cell table:formula="of:=IF([.H231]=&quot;&quot;;&quot;&quot;;[.K231]-[.K230]-[.J231])">
            <text:p/>
          </table:table-cell>
          <table:table-cell table:formula="of:=IF([.H231]=&quot;&quot;;&quot;&quot;;ROUND([.K230]*((1+[.H231])^(1/12)-1);2))">
            <text:p/>
          </table:table-cell>
          <table:table-cell table:formula="of:=IF([.F231]=&quot;&quot;;&quot;&quot;;ROUND(PV([.H231];([.G231]-1)/12;0;-[.$D$7]*([.$D$5]+(1-[.G231])/12)/[.$D$5];0);2))">
            <text:p/>
          </table:table-cell>
          <table:table-cell table:number-columns-repeated="3"/>
          <table:table-cell table:formula="of:=IF([.F23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31];1)&lt;=[.$D$6];[.F231]&lt;&gt;&quot;&quot;);EOMONTH([.F231];1);&quot;&quot;)">
            <text:p/>
          </table:table-cell>
          <table:table-cell table:formula="of:=IF([.F232]=&quot;&quot;;&quot;&quot;;[.G231]-1)">
            <text:p/>
          </table:table-cell>
          <table:table-cell/>
          <table:table-cell table:formula="of:=IF([.H232]=&quot;&quot;;&quot;&quot;;[.K232]-[.K231]-[.J232])">
            <text:p/>
          </table:table-cell>
          <table:table-cell table:formula="of:=IF([.H232]=&quot;&quot;;&quot;&quot;;ROUND([.K231]*((1+[.H232])^(1/12)-1);2))">
            <text:p/>
          </table:table-cell>
          <table:table-cell table:formula="of:=IF([.F232]=&quot;&quot;;&quot;&quot;;ROUND(PV([.H232];([.G232]-1)/12;0;-[.$D$7]*([.$D$5]+(1-[.G232])/12)/[.$D$5];0);2))">
            <text:p/>
          </table:table-cell>
          <table:table-cell table:number-columns-repeated="3"/>
          <table:table-cell table:formula="of:=IF([.F23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32];1)&lt;=[.$D$6];[.F232]&lt;&gt;&quot;&quot;);EOMONTH([.F232];1);&quot;&quot;)">
            <text:p/>
          </table:table-cell>
          <table:table-cell table:formula="of:=IF([.F233]=&quot;&quot;;&quot;&quot;;[.G232]-1)">
            <text:p/>
          </table:table-cell>
          <table:table-cell/>
          <table:table-cell table:formula="of:=IF([.H233]=&quot;&quot;;&quot;&quot;;[.K233]-[.K232]-[.J233])">
            <text:p/>
          </table:table-cell>
          <table:table-cell table:formula="of:=IF([.H233]=&quot;&quot;;&quot;&quot;;ROUND([.K232]*((1+[.H233])^(1/12)-1);2))">
            <text:p/>
          </table:table-cell>
          <table:table-cell table:formula="of:=IF([.F233]=&quot;&quot;;&quot;&quot;;ROUND(PV([.H233];([.G233]-1)/12;0;-[.$D$7]*([.$D$5]+(1-[.G233])/12)/[.$D$5];0);2))">
            <text:p/>
          </table:table-cell>
          <table:table-cell table:number-columns-repeated="3"/>
          <table:table-cell table:formula="of:=IF([.F23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33];1)&lt;=[.$D$6];[.F233]&lt;&gt;&quot;&quot;);EOMONTH([.F233];1);&quot;&quot;)">
            <text:p/>
          </table:table-cell>
          <table:table-cell table:formula="of:=IF([.F234]=&quot;&quot;;&quot;&quot;;[.G233]-1)">
            <text:p/>
          </table:table-cell>
          <table:table-cell/>
          <table:table-cell table:formula="of:=IF([.H234]=&quot;&quot;;&quot;&quot;;[.K234]-[.K233]-[.J234])">
            <text:p/>
          </table:table-cell>
          <table:table-cell table:formula="of:=IF([.H234]=&quot;&quot;;&quot;&quot;;ROUND([.K233]*((1+[.H234])^(1/12)-1);2))">
            <text:p/>
          </table:table-cell>
          <table:table-cell table:formula="of:=IF([.F234]=&quot;&quot;;&quot;&quot;;ROUND(PV([.H234];([.G234]-1)/12;0;-[.$D$7]*([.$D$5]+(1-[.G234])/12)/[.$D$5];0);2))">
            <text:p/>
          </table:table-cell>
          <table:table-cell table:number-columns-repeated="3"/>
          <table:table-cell table:formula="of:=IF([.F23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34];1)&lt;=[.$D$6];[.F234]&lt;&gt;&quot;&quot;);EOMONTH([.F234];1);&quot;&quot;)">
            <text:p/>
          </table:table-cell>
          <table:table-cell table:formula="of:=IF([.F235]=&quot;&quot;;&quot;&quot;;[.G234]-1)">
            <text:p/>
          </table:table-cell>
          <table:table-cell/>
          <table:table-cell table:formula="of:=IF([.H235]=&quot;&quot;;&quot;&quot;;[.K235]-[.K234]-[.J235])">
            <text:p/>
          </table:table-cell>
          <table:table-cell table:formula="of:=IF([.H235]=&quot;&quot;;&quot;&quot;;ROUND([.K234]*((1+[.H235])^(1/12)-1);2))">
            <text:p/>
          </table:table-cell>
          <table:table-cell table:formula="of:=IF([.F235]=&quot;&quot;;&quot;&quot;;ROUND(PV([.H235];([.G235]-1)/12;0;-[.$D$7]*([.$D$5]+(1-[.G235])/12)/[.$D$5];0);2))">
            <text:p/>
          </table:table-cell>
          <table:table-cell table:number-columns-repeated="3"/>
          <table:table-cell table:formula="of:=IF([.F23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35];1)&lt;=[.$D$6];[.F235]&lt;&gt;&quot;&quot;);EOMONTH([.F235];1);&quot;&quot;)">
            <text:p/>
          </table:table-cell>
          <table:table-cell table:formula="of:=IF([.F236]=&quot;&quot;;&quot;&quot;;[.G235]-1)">
            <text:p/>
          </table:table-cell>
          <table:table-cell/>
          <table:table-cell table:formula="of:=IF([.H236]=&quot;&quot;;&quot;&quot;;[.K236]-[.K235]-[.J236])">
            <text:p/>
          </table:table-cell>
          <table:table-cell table:formula="of:=IF([.H236]=&quot;&quot;;&quot;&quot;;ROUND([.K235]*((1+[.H236])^(1/12)-1);2))">
            <text:p/>
          </table:table-cell>
          <table:table-cell table:formula="of:=IF([.F236]=&quot;&quot;;&quot;&quot;;ROUND(PV([.H236];([.G236]-1)/12;0;-[.$D$7]*([.$D$5]+(1-[.G236])/12)/[.$D$5];0);2))">
            <text:p/>
          </table:table-cell>
          <table:table-cell table:number-columns-repeated="3"/>
          <table:table-cell table:formula="of:=IF([.F23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36];1)&lt;=[.$D$6];[.F236]&lt;&gt;&quot;&quot;);EOMONTH([.F236];1);&quot;&quot;)">
            <text:p/>
          </table:table-cell>
          <table:table-cell table:formula="of:=IF([.F237]=&quot;&quot;;&quot;&quot;;[.G236]-1)">
            <text:p/>
          </table:table-cell>
          <table:table-cell/>
          <table:table-cell table:formula="of:=IF([.H237]=&quot;&quot;;&quot;&quot;;[.K237]-[.K236]-[.J237])">
            <text:p/>
          </table:table-cell>
          <table:table-cell table:formula="of:=IF([.H237]=&quot;&quot;;&quot;&quot;;ROUND([.K236]*((1+[.H237])^(1/12)-1);2))">
            <text:p/>
          </table:table-cell>
          <table:table-cell table:formula="of:=IF([.F237]=&quot;&quot;;&quot;&quot;;ROUND(PV([.H237];([.G237]-1)/12;0;-[.$D$7]*([.$D$5]+(1-[.G237])/12)/[.$D$5];0);2))">
            <text:p/>
          </table:table-cell>
          <table:table-cell table:number-columns-repeated="3"/>
          <table:table-cell table:formula="of:=IF([.F23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37];1)&lt;=[.$D$6];[.F237]&lt;&gt;&quot;&quot;);EOMONTH([.F237];1);&quot;&quot;)">
            <text:p/>
          </table:table-cell>
          <table:table-cell table:formula="of:=IF([.F238]=&quot;&quot;;&quot;&quot;;[.G237]-1)">
            <text:p/>
          </table:table-cell>
          <table:table-cell/>
          <table:table-cell table:formula="of:=IF([.H238]=&quot;&quot;;&quot;&quot;;[.K238]-[.K237]-[.J238])">
            <text:p/>
          </table:table-cell>
          <table:table-cell table:formula="of:=IF([.H238]=&quot;&quot;;&quot;&quot;;ROUND([.K237]*((1+[.H238])^(1/12)-1);2))">
            <text:p/>
          </table:table-cell>
          <table:table-cell table:formula="of:=IF([.F238]=&quot;&quot;;&quot;&quot;;ROUND(PV([.H238];([.G238]-1)/12;0;-[.$D$7]*([.$D$5]+(1-[.G238])/12)/[.$D$5];0);2))">
            <text:p/>
          </table:table-cell>
          <table:table-cell table:number-columns-repeated="3"/>
          <table:table-cell table:formula="of:=IF([.F23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38];1)&lt;=[.$D$6];[.F238]&lt;&gt;&quot;&quot;);EOMONTH([.F238];1);&quot;&quot;)">
            <text:p/>
          </table:table-cell>
          <table:table-cell table:formula="of:=IF([.F239]=&quot;&quot;;&quot;&quot;;[.G238]-1)">
            <text:p/>
          </table:table-cell>
          <table:table-cell/>
          <table:table-cell table:formula="of:=IF([.H239]=&quot;&quot;;&quot;&quot;;[.K239]-[.K238]-[.J239])">
            <text:p/>
          </table:table-cell>
          <table:table-cell table:formula="of:=IF([.H239]=&quot;&quot;;&quot;&quot;;ROUND([.K238]*((1+[.H239])^(1/12)-1);2))">
            <text:p/>
          </table:table-cell>
          <table:table-cell table:formula="of:=IF([.F239]=&quot;&quot;;&quot;&quot;;ROUND(PV([.H239];([.G239]-1)/12;0;-[.$D$7]*([.$D$5]+(1-[.G239])/12)/[.$D$5];0);2))">
            <text:p/>
          </table:table-cell>
          <table:table-cell table:number-columns-repeated="3"/>
          <table:table-cell table:formula="of:=IF([.F23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39];1)&lt;=[.$D$6];[.F239]&lt;&gt;&quot;&quot;);EOMONTH([.F239];1);&quot;&quot;)">
            <text:p/>
          </table:table-cell>
          <table:table-cell table:formula="of:=IF([.F240]=&quot;&quot;;&quot;&quot;;[.G239]-1)">
            <text:p/>
          </table:table-cell>
          <table:table-cell/>
          <table:table-cell table:formula="of:=IF([.H240]=&quot;&quot;;&quot;&quot;;[.K240]-[.K239]-[.J240])">
            <text:p/>
          </table:table-cell>
          <table:table-cell table:formula="of:=IF([.H240]=&quot;&quot;;&quot;&quot;;ROUND([.K239]*((1+[.H240])^(1/12)-1);2))">
            <text:p/>
          </table:table-cell>
          <table:table-cell table:formula="of:=IF([.F240]=&quot;&quot;;&quot;&quot;;ROUND(PV([.H240];([.G240]-1)/12;0;-[.$D$7]*([.$D$5]+(1-[.G240])/12)/[.$D$5];0);2))">
            <text:p/>
          </table:table-cell>
          <table:table-cell table:number-columns-repeated="3"/>
          <table:table-cell table:formula="of:=IF([.F24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40];1)&lt;=[.$D$6];[.F240]&lt;&gt;&quot;&quot;);EOMONTH([.F240];1);&quot;&quot;)">
            <text:p/>
          </table:table-cell>
          <table:table-cell table:formula="of:=IF([.F241]=&quot;&quot;;&quot;&quot;;[.G240]-1)">
            <text:p/>
          </table:table-cell>
          <table:table-cell/>
          <table:table-cell table:formula="of:=IF([.H241]=&quot;&quot;;&quot;&quot;;[.K241]-[.K240]-[.J241])">
            <text:p/>
          </table:table-cell>
          <table:table-cell table:formula="of:=IF([.H241]=&quot;&quot;;&quot;&quot;;ROUND([.K240]*((1+[.H241])^(1/12)-1);2))">
            <text:p/>
          </table:table-cell>
          <table:table-cell table:formula="of:=IF([.F241]=&quot;&quot;;&quot;&quot;;ROUND(PV([.H241];([.G241]-1)/12;0;-[.$D$7]*([.$D$5]+(1-[.G241])/12)/[.$D$5];0);2))">
            <text:p/>
          </table:table-cell>
          <table:table-cell table:number-columns-repeated="3"/>
          <table:table-cell table:formula="of:=IF([.F24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41];1)&lt;=[.$D$6];[.F241]&lt;&gt;&quot;&quot;);EOMONTH([.F241];1);&quot;&quot;)">
            <text:p/>
          </table:table-cell>
          <table:table-cell table:formula="of:=IF([.F242]=&quot;&quot;;&quot;&quot;;[.G241]-1)">
            <text:p/>
          </table:table-cell>
          <table:table-cell/>
          <table:table-cell table:formula="of:=IF([.H242]=&quot;&quot;;&quot;&quot;;[.K242]-[.K241]-[.J242])">
            <text:p/>
          </table:table-cell>
          <table:table-cell table:formula="of:=IF([.H242]=&quot;&quot;;&quot;&quot;;ROUND([.K241]*((1+[.H242])^(1/12)-1);2))">
            <text:p/>
          </table:table-cell>
          <table:table-cell table:formula="of:=IF([.F242]=&quot;&quot;;&quot;&quot;;ROUND(PV([.H242];([.G242]-1)/12;0;-[.$D$7]*([.$D$5]+(1-[.G242])/12)/[.$D$5];0);2))">
            <text:p/>
          </table:table-cell>
          <table:table-cell table:number-columns-repeated="3"/>
          <table:table-cell table:formula="of:=IF([.F24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42];1)&lt;=[.$D$6];[.F242]&lt;&gt;&quot;&quot;);EOMONTH([.F242];1);&quot;&quot;)">
            <text:p/>
          </table:table-cell>
          <table:table-cell table:formula="of:=IF([.F243]=&quot;&quot;;&quot;&quot;;[.G242]-1)">
            <text:p/>
          </table:table-cell>
          <table:table-cell/>
          <table:table-cell table:formula="of:=IF([.H243]=&quot;&quot;;&quot;&quot;;[.K243]-[.K242]-[.J243])">
            <text:p/>
          </table:table-cell>
          <table:table-cell table:formula="of:=IF([.H243]=&quot;&quot;;&quot;&quot;;ROUND([.K242]*((1+[.H243])^(1/12)-1);2))">
            <text:p/>
          </table:table-cell>
          <table:table-cell table:formula="of:=IF([.F243]=&quot;&quot;;&quot;&quot;;ROUND(PV([.H243];([.G243]-1)/12;0;-[.$D$7]*([.$D$5]+(1-[.G243])/12)/[.$D$5];0);2))">
            <text:p/>
          </table:table-cell>
          <table:table-cell table:number-columns-repeated="3"/>
          <table:table-cell table:formula="of:=IF([.F24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43];1)&lt;=[.$D$6];[.F243]&lt;&gt;&quot;&quot;);EOMONTH([.F243];1);&quot;&quot;)">
            <text:p/>
          </table:table-cell>
          <table:table-cell table:formula="of:=IF([.F244]=&quot;&quot;;&quot;&quot;;[.G243]-1)">
            <text:p/>
          </table:table-cell>
          <table:table-cell/>
          <table:table-cell table:formula="of:=IF([.H244]=&quot;&quot;;&quot;&quot;;[.K244]-[.K243]-[.J244])">
            <text:p/>
          </table:table-cell>
          <table:table-cell table:formula="of:=IF([.H244]=&quot;&quot;;&quot;&quot;;ROUND([.K243]*((1+[.H244])^(1/12)-1);2))">
            <text:p/>
          </table:table-cell>
          <table:table-cell table:formula="of:=IF([.F244]=&quot;&quot;;&quot;&quot;;ROUND(PV([.H244];([.G244]-1)/12;0;-[.$D$7]*([.$D$5]+(1-[.G244])/12)/[.$D$5];0);2))">
            <text:p/>
          </table:table-cell>
          <table:table-cell table:number-columns-repeated="3"/>
          <table:table-cell table:formula="of:=IF([.F24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44];1)&lt;=[.$D$6];[.F244]&lt;&gt;&quot;&quot;);EOMONTH([.F244];1);&quot;&quot;)">
            <text:p/>
          </table:table-cell>
          <table:table-cell table:formula="of:=IF([.F245]=&quot;&quot;;&quot;&quot;;[.G244]-1)">
            <text:p/>
          </table:table-cell>
          <table:table-cell/>
          <table:table-cell table:formula="of:=IF([.H245]=&quot;&quot;;&quot;&quot;;[.K245]-[.K244]-[.J245])">
            <text:p/>
          </table:table-cell>
          <table:table-cell table:formula="of:=IF([.H245]=&quot;&quot;;&quot;&quot;;ROUND([.K244]*((1+[.H245])^(1/12)-1);2))">
            <text:p/>
          </table:table-cell>
          <table:table-cell table:formula="of:=IF([.F245]=&quot;&quot;;&quot;&quot;;ROUND(PV([.H245];([.G245]-1)/12;0;-[.$D$7]*([.$D$5]+(1-[.G245])/12)/[.$D$5];0);2))">
            <text:p/>
          </table:table-cell>
          <table:table-cell table:number-columns-repeated="3"/>
          <table:table-cell table:formula="of:=IF([.F24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45];1)&lt;=[.$D$6];[.F245]&lt;&gt;&quot;&quot;);EOMONTH([.F245];1);&quot;&quot;)">
            <text:p/>
          </table:table-cell>
          <table:table-cell table:formula="of:=IF([.F246]=&quot;&quot;;&quot;&quot;;[.G245]-1)">
            <text:p/>
          </table:table-cell>
          <table:table-cell/>
          <table:table-cell table:formula="of:=IF([.H246]=&quot;&quot;;&quot;&quot;;[.K246]-[.K245]-[.J246])">
            <text:p/>
          </table:table-cell>
          <table:table-cell table:formula="of:=IF([.H246]=&quot;&quot;;&quot;&quot;;ROUND([.K245]*((1+[.H246])^(1/12)-1);2))">
            <text:p/>
          </table:table-cell>
          <table:table-cell table:formula="of:=IF([.F246]=&quot;&quot;;&quot;&quot;;ROUND(PV([.H246];([.G246]-1)/12;0;-[.$D$7]*([.$D$5]+(1-[.G246])/12)/[.$D$5];0);2))">
            <text:p/>
          </table:table-cell>
          <table:table-cell table:number-columns-repeated="3"/>
          <table:table-cell table:formula="of:=IF([.F24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46];1)&lt;=[.$D$6];[.F246]&lt;&gt;&quot;&quot;);EOMONTH([.F246];1);&quot;&quot;)">
            <text:p/>
          </table:table-cell>
          <table:table-cell table:formula="of:=IF([.F247]=&quot;&quot;;&quot;&quot;;[.G246]-1)">
            <text:p/>
          </table:table-cell>
          <table:table-cell/>
          <table:table-cell table:formula="of:=IF([.H247]=&quot;&quot;;&quot;&quot;;[.K247]-[.K246]-[.J247])">
            <text:p/>
          </table:table-cell>
          <table:table-cell table:formula="of:=IF([.H247]=&quot;&quot;;&quot;&quot;;ROUND([.K246]*((1+[.H247])^(1/12)-1);2))">
            <text:p/>
          </table:table-cell>
          <table:table-cell table:formula="of:=IF([.F247]=&quot;&quot;;&quot;&quot;;ROUND(PV([.H247];([.G247]-1)/12;0;-[.$D$7]*([.$D$5]+(1-[.G247])/12)/[.$D$5];0);2))">
            <text:p/>
          </table:table-cell>
          <table:table-cell table:number-columns-repeated="3"/>
          <table:table-cell table:formula="of:=IF([.F24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47];1)&lt;=[.$D$6];[.F247]&lt;&gt;&quot;&quot;);EOMONTH([.F247];1);&quot;&quot;)">
            <text:p/>
          </table:table-cell>
          <table:table-cell table:formula="of:=IF([.F248]=&quot;&quot;;&quot;&quot;;[.G247]-1)">
            <text:p/>
          </table:table-cell>
          <table:table-cell/>
          <table:table-cell table:formula="of:=IF([.H248]=&quot;&quot;;&quot;&quot;;[.K248]-[.K247]-[.J248])">
            <text:p/>
          </table:table-cell>
          <table:table-cell table:formula="of:=IF([.H248]=&quot;&quot;;&quot;&quot;;ROUND([.K247]*((1+[.H248])^(1/12)-1);2))">
            <text:p/>
          </table:table-cell>
          <table:table-cell table:formula="of:=IF([.F248]=&quot;&quot;;&quot;&quot;;ROUND(PV([.H248];([.G248]-1)/12;0;-[.$D$7]*([.$D$5]+(1-[.G248])/12)/[.$D$5];0);2))">
            <text:p/>
          </table:table-cell>
          <table:table-cell table:number-columns-repeated="3"/>
          <table:table-cell table:formula="of:=IF([.F24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48];1)&lt;=[.$D$6];[.F248]&lt;&gt;&quot;&quot;);EOMONTH([.F248];1);&quot;&quot;)">
            <text:p/>
          </table:table-cell>
          <table:table-cell table:formula="of:=IF([.F249]=&quot;&quot;;&quot;&quot;;[.G248]-1)">
            <text:p/>
          </table:table-cell>
          <table:table-cell/>
          <table:table-cell table:formula="of:=IF([.H249]=&quot;&quot;;&quot;&quot;;[.K249]-[.K248]-[.J249])">
            <text:p/>
          </table:table-cell>
          <table:table-cell table:formula="of:=IF([.H249]=&quot;&quot;;&quot;&quot;;ROUND([.K248]*((1+[.H249])^(1/12)-1);2))">
            <text:p/>
          </table:table-cell>
          <table:table-cell table:formula="of:=IF([.F249]=&quot;&quot;;&quot;&quot;;ROUND(PV([.H249];([.G249]-1)/12;0;-[.$D$7]*([.$D$5]+(1-[.G249])/12)/[.$D$5];0);2))">
            <text:p/>
          </table:table-cell>
          <table:table-cell table:number-columns-repeated="3"/>
          <table:table-cell table:formula="of:=IF([.F24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49];1)&lt;=[.$D$6];[.F249]&lt;&gt;&quot;&quot;);EOMONTH([.F249];1);&quot;&quot;)">
            <text:p/>
          </table:table-cell>
          <table:table-cell table:formula="of:=IF([.F250]=&quot;&quot;;&quot;&quot;;[.G249]-1)">
            <text:p/>
          </table:table-cell>
          <table:table-cell/>
          <table:table-cell table:formula="of:=IF([.H250]=&quot;&quot;;&quot;&quot;;[.K250]-[.K249]-[.J250])">
            <text:p/>
          </table:table-cell>
          <table:table-cell table:formula="of:=IF([.H250]=&quot;&quot;;&quot;&quot;;ROUND([.K249]*((1+[.H250])^(1/12)-1);2))">
            <text:p/>
          </table:table-cell>
          <table:table-cell table:formula="of:=IF([.F250]=&quot;&quot;;&quot;&quot;;ROUND(PV([.H250];([.G250]-1)/12;0;-[.$D$7]*([.$D$5]+(1-[.G250])/12)/[.$D$5];0);2))">
            <text:p/>
          </table:table-cell>
          <table:table-cell table:number-columns-repeated="3"/>
          <table:table-cell table:formula="of:=IF([.F25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50];1)&lt;=[.$D$6];[.F250]&lt;&gt;&quot;&quot;);EOMONTH([.F250];1);&quot;&quot;)">
            <text:p/>
          </table:table-cell>
          <table:table-cell table:formula="of:=IF([.F251]=&quot;&quot;;&quot;&quot;;[.G250]-1)">
            <text:p/>
          </table:table-cell>
          <table:table-cell/>
          <table:table-cell table:formula="of:=IF([.H251]=&quot;&quot;;&quot;&quot;;[.K251]-[.K250]-[.J251])">
            <text:p/>
          </table:table-cell>
          <table:table-cell table:formula="of:=IF([.H251]=&quot;&quot;;&quot;&quot;;ROUND([.K250]*((1+[.H251])^(1/12)-1);2))">
            <text:p/>
          </table:table-cell>
          <table:table-cell table:formula="of:=IF([.F251]=&quot;&quot;;&quot;&quot;;ROUND(PV([.H251];([.G251]-1)/12;0;-[.$D$7]*([.$D$5]+(1-[.G251])/12)/[.$D$5];0);2))">
            <text:p/>
          </table:table-cell>
          <table:table-cell table:number-columns-repeated="3"/>
          <table:table-cell table:formula="of:=IF([.F25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51];1)&lt;=[.$D$6];[.F251]&lt;&gt;&quot;&quot;);EOMONTH([.F251];1);&quot;&quot;)">
            <text:p/>
          </table:table-cell>
          <table:table-cell table:formula="of:=IF([.F252]=&quot;&quot;;&quot;&quot;;[.G251]-1)">
            <text:p/>
          </table:table-cell>
          <table:table-cell/>
          <table:table-cell table:formula="of:=IF([.H252]=&quot;&quot;;&quot;&quot;;[.K252]-[.K251]-[.J252])">
            <text:p/>
          </table:table-cell>
          <table:table-cell table:formula="of:=IF([.H252]=&quot;&quot;;&quot;&quot;;ROUND([.K251]*((1+[.H252])^(1/12)-1);2))">
            <text:p/>
          </table:table-cell>
          <table:table-cell table:formula="of:=IF([.F252]=&quot;&quot;;&quot;&quot;;ROUND(PV([.H252];([.G252]-1)/12;0;-[.$D$7]*([.$D$5]+(1-[.G252])/12)/[.$D$5];0);2))">
            <text:p/>
          </table:table-cell>
          <table:table-cell table:number-columns-repeated="3"/>
          <table:table-cell table:formula="of:=IF([.F25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52];1)&lt;=[.$D$6];[.F252]&lt;&gt;&quot;&quot;);EOMONTH([.F252];1);&quot;&quot;)">
            <text:p/>
          </table:table-cell>
          <table:table-cell table:formula="of:=IF([.F253]=&quot;&quot;;&quot;&quot;;[.G252]-1)">
            <text:p/>
          </table:table-cell>
          <table:table-cell/>
          <table:table-cell table:formula="of:=IF([.H253]=&quot;&quot;;&quot;&quot;;[.K253]-[.K252]-[.J253])">
            <text:p/>
          </table:table-cell>
          <table:table-cell table:formula="of:=IF([.H253]=&quot;&quot;;&quot;&quot;;ROUND([.K252]*((1+[.H253])^(1/12)-1);2))">
            <text:p/>
          </table:table-cell>
          <table:table-cell table:formula="of:=IF([.F253]=&quot;&quot;;&quot;&quot;;ROUND(PV([.H253];([.G253]-1)/12;0;-[.$D$7]*([.$D$5]+(1-[.G253])/12)/[.$D$5];0);2))">
            <text:p/>
          </table:table-cell>
          <table:table-cell table:number-columns-repeated="3"/>
          <table:table-cell table:formula="of:=IF([.F25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53];1)&lt;=[.$D$6];[.F253]&lt;&gt;&quot;&quot;);EOMONTH([.F253];1);&quot;&quot;)">
            <text:p/>
          </table:table-cell>
          <table:table-cell table:formula="of:=IF([.F254]=&quot;&quot;;&quot;&quot;;[.G253]-1)">
            <text:p/>
          </table:table-cell>
          <table:table-cell/>
          <table:table-cell table:formula="of:=IF([.H254]=&quot;&quot;;&quot;&quot;;[.K254]-[.K253]-[.J254])">
            <text:p/>
          </table:table-cell>
          <table:table-cell table:formula="of:=IF([.H254]=&quot;&quot;;&quot;&quot;;ROUND([.K253]*((1+[.H254])^(1/12)-1);2))">
            <text:p/>
          </table:table-cell>
          <table:table-cell table:formula="of:=IF([.F254]=&quot;&quot;;&quot;&quot;;ROUND(PV([.H254];([.G254]-1)/12;0;-[.$D$7]*([.$D$5]+(1-[.G254])/12)/[.$D$5];0);2))">
            <text:p/>
          </table:table-cell>
          <table:table-cell table:number-columns-repeated="3"/>
          <table:table-cell table:formula="of:=IF([.F25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54];1)&lt;=[.$D$6];[.F254]&lt;&gt;&quot;&quot;);EOMONTH([.F254];1);&quot;&quot;)">
            <text:p/>
          </table:table-cell>
          <table:table-cell table:formula="of:=IF([.F255]=&quot;&quot;;&quot;&quot;;[.G254]-1)">
            <text:p/>
          </table:table-cell>
          <table:table-cell/>
          <table:table-cell table:formula="of:=IF([.H255]=&quot;&quot;;&quot;&quot;;[.K255]-[.K254]-[.J255])">
            <text:p/>
          </table:table-cell>
          <table:table-cell table:formula="of:=IF([.H255]=&quot;&quot;;&quot;&quot;;ROUND([.K254]*((1+[.H255])^(1/12)-1);2))">
            <text:p/>
          </table:table-cell>
          <table:table-cell table:formula="of:=IF([.F255]=&quot;&quot;;&quot;&quot;;ROUND(PV([.H255];([.G255]-1)/12;0;-[.$D$7]*([.$D$5]+(1-[.G255])/12)/[.$D$5];0);2))">
            <text:p/>
          </table:table-cell>
          <table:table-cell table:number-columns-repeated="3"/>
          <table:table-cell table:formula="of:=IF([.F25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55];1)&lt;=[.$D$6];[.F255]&lt;&gt;&quot;&quot;);EOMONTH([.F255];1);&quot;&quot;)">
            <text:p/>
          </table:table-cell>
          <table:table-cell table:formula="of:=IF([.F256]=&quot;&quot;;&quot;&quot;;[.G255]-1)">
            <text:p/>
          </table:table-cell>
          <table:table-cell/>
          <table:table-cell table:formula="of:=IF([.H256]=&quot;&quot;;&quot;&quot;;[.K256]-[.K255]-[.J256])">
            <text:p/>
          </table:table-cell>
          <table:table-cell table:formula="of:=IF([.H256]=&quot;&quot;;&quot;&quot;;ROUND([.K255]*((1+[.H256])^(1/12)-1);2))">
            <text:p/>
          </table:table-cell>
          <table:table-cell table:formula="of:=IF([.F256]=&quot;&quot;;&quot;&quot;;ROUND(PV([.H256];([.G256]-1)/12;0;-[.$D$7]*([.$D$5]+(1-[.G256])/12)/[.$D$5];0);2))">
            <text:p/>
          </table:table-cell>
          <table:table-cell table:number-columns-repeated="3"/>
          <table:table-cell table:formula="of:=IF([.F25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56];1)&lt;=[.$D$6];[.F256]&lt;&gt;&quot;&quot;);EOMONTH([.F256];1);&quot;&quot;)">
            <text:p/>
          </table:table-cell>
          <table:table-cell table:formula="of:=IF([.F257]=&quot;&quot;;&quot;&quot;;[.G256]-1)">
            <text:p/>
          </table:table-cell>
          <table:table-cell/>
          <table:table-cell table:formula="of:=IF([.H257]=&quot;&quot;;&quot;&quot;;[.K257]-[.K256]-[.J257])">
            <text:p/>
          </table:table-cell>
          <table:table-cell table:formula="of:=IF([.H257]=&quot;&quot;;&quot;&quot;;ROUND([.K256]*((1+[.H257])^(1/12)-1);2))">
            <text:p/>
          </table:table-cell>
          <table:table-cell table:formula="of:=IF([.F257]=&quot;&quot;;&quot;&quot;;ROUND(PV([.H257];([.G257]-1)/12;0;-[.$D$7]*([.$D$5]+(1-[.G257])/12)/[.$D$5];0);2))">
            <text:p/>
          </table:table-cell>
          <table:table-cell table:number-columns-repeated="3"/>
          <table:table-cell table:formula="of:=IF([.F25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57];1)&lt;=[.$D$6];[.F257]&lt;&gt;&quot;&quot;);EOMONTH([.F257];1);&quot;&quot;)">
            <text:p/>
          </table:table-cell>
          <table:table-cell table:formula="of:=IF([.F258]=&quot;&quot;;&quot;&quot;;[.G257]-1)">
            <text:p/>
          </table:table-cell>
          <table:table-cell/>
          <table:table-cell table:formula="of:=IF([.H258]=&quot;&quot;;&quot;&quot;;[.K258]-[.K257]-[.J258])">
            <text:p/>
          </table:table-cell>
          <table:table-cell table:formula="of:=IF([.H258]=&quot;&quot;;&quot;&quot;;ROUND([.K257]*((1+[.H258])^(1/12)-1);2))">
            <text:p/>
          </table:table-cell>
          <table:table-cell table:formula="of:=IF([.F258]=&quot;&quot;;&quot;&quot;;ROUND(PV([.H258];([.G258]-1)/12;0;-[.$D$7]*([.$D$5]+(1-[.G258])/12)/[.$D$5];0);2))">
            <text:p/>
          </table:table-cell>
          <table:table-cell table:number-columns-repeated="3"/>
          <table:table-cell table:formula="of:=IF([.F25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58];1)&lt;=[.$D$6];[.F258]&lt;&gt;&quot;&quot;);EOMONTH([.F258];1);&quot;&quot;)">
            <text:p/>
          </table:table-cell>
          <table:table-cell table:formula="of:=IF([.F259]=&quot;&quot;;&quot;&quot;;[.G258]-1)">
            <text:p/>
          </table:table-cell>
          <table:table-cell/>
          <table:table-cell table:formula="of:=IF([.H259]=&quot;&quot;;&quot;&quot;;[.K259]-[.K258]-[.J259])">
            <text:p/>
          </table:table-cell>
          <table:table-cell table:formula="of:=IF([.H259]=&quot;&quot;;&quot;&quot;;ROUND([.K258]*((1+[.H259])^(1/12)-1);2))">
            <text:p/>
          </table:table-cell>
          <table:table-cell table:formula="of:=IF([.F259]=&quot;&quot;;&quot;&quot;;ROUND(PV([.H259];([.G259]-1)/12;0;-[.$D$7]*([.$D$5]+(1-[.G259])/12)/[.$D$5];0);2))">
            <text:p/>
          </table:table-cell>
          <table:table-cell table:number-columns-repeated="3"/>
          <table:table-cell table:formula="of:=IF([.F25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59];1)&lt;=[.$D$6];[.F259]&lt;&gt;&quot;&quot;);EOMONTH([.F259];1);&quot;&quot;)">
            <text:p/>
          </table:table-cell>
          <table:table-cell table:formula="of:=IF([.F260]=&quot;&quot;;&quot;&quot;;[.G259]-1)">
            <text:p/>
          </table:table-cell>
          <table:table-cell/>
          <table:table-cell table:formula="of:=IF([.H260]=&quot;&quot;;&quot;&quot;;[.K260]-[.K259]-[.J260])">
            <text:p/>
          </table:table-cell>
          <table:table-cell table:formula="of:=IF([.H260]=&quot;&quot;;&quot;&quot;;ROUND([.K259]*((1+[.H260])^(1/12)-1);2))">
            <text:p/>
          </table:table-cell>
          <table:table-cell table:formula="of:=IF([.F260]=&quot;&quot;;&quot;&quot;;ROUND(PV([.H260];([.G260]-1)/12;0;-[.$D$7]*([.$D$5]+(1-[.G260])/12)/[.$D$5];0);2))">
            <text:p/>
          </table:table-cell>
          <table:table-cell table:number-columns-repeated="3"/>
          <table:table-cell table:formula="of:=IF([.F26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60];1)&lt;=[.$D$6];[.F260]&lt;&gt;&quot;&quot;);EOMONTH([.F260];1);&quot;&quot;)">
            <text:p/>
          </table:table-cell>
          <table:table-cell table:formula="of:=IF([.F261]=&quot;&quot;;&quot;&quot;;[.G260]-1)">
            <text:p/>
          </table:table-cell>
          <table:table-cell/>
          <table:table-cell table:formula="of:=IF([.H261]=&quot;&quot;;&quot;&quot;;[.K261]-[.K260]-[.J261])">
            <text:p/>
          </table:table-cell>
          <table:table-cell table:formula="of:=IF([.H261]=&quot;&quot;;&quot;&quot;;ROUND([.K260]*((1+[.H261])^(1/12)-1);2))">
            <text:p/>
          </table:table-cell>
          <table:table-cell table:formula="of:=IF([.F261]=&quot;&quot;;&quot;&quot;;ROUND(PV([.H261];([.G261]-1)/12;0;-[.$D$7]*([.$D$5]+(1-[.G261])/12)/[.$D$5];0);2))">
            <text:p/>
          </table:table-cell>
          <table:table-cell table:number-columns-repeated="3"/>
          <table:table-cell table:formula="of:=IF([.F26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61];1)&lt;=[.$D$6];[.F261]&lt;&gt;&quot;&quot;);EOMONTH([.F261];1);&quot;&quot;)">
            <text:p/>
          </table:table-cell>
          <table:table-cell table:formula="of:=IF([.F262]=&quot;&quot;;&quot;&quot;;[.G261]-1)">
            <text:p/>
          </table:table-cell>
          <table:table-cell/>
          <table:table-cell table:formula="of:=IF([.H262]=&quot;&quot;;&quot;&quot;;[.K262]-[.K261]-[.J262])">
            <text:p/>
          </table:table-cell>
          <table:table-cell table:formula="of:=IF([.H262]=&quot;&quot;;&quot;&quot;;ROUND([.K261]*((1+[.H262])^(1/12)-1);2))">
            <text:p/>
          </table:table-cell>
          <table:table-cell table:formula="of:=IF([.F262]=&quot;&quot;;&quot;&quot;;ROUND(PV([.H262];([.G262]-1)/12;0;-[.$D$7]*([.$D$5]+(1-[.G262])/12)/[.$D$5];0);2))">
            <text:p/>
          </table:table-cell>
          <table:table-cell table:number-columns-repeated="3"/>
          <table:table-cell table:formula="of:=IF([.F26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62];1)&lt;=[.$D$6];[.F262]&lt;&gt;&quot;&quot;);EOMONTH([.F262];1);&quot;&quot;)">
            <text:p/>
          </table:table-cell>
          <table:table-cell table:formula="of:=IF([.F263]=&quot;&quot;;&quot;&quot;;[.G262]-1)">
            <text:p/>
          </table:table-cell>
          <table:table-cell/>
          <table:table-cell table:formula="of:=IF([.H263]=&quot;&quot;;&quot;&quot;;[.K263]-[.K262]-[.J263])">
            <text:p/>
          </table:table-cell>
          <table:table-cell table:formula="of:=IF([.H263]=&quot;&quot;;&quot;&quot;;ROUND([.K262]*((1+[.H263])^(1/12)-1);2))">
            <text:p/>
          </table:table-cell>
          <table:table-cell table:formula="of:=IF([.F263]=&quot;&quot;;&quot;&quot;;ROUND(PV([.H263];([.G263]-1)/12;0;-[.$D$7]*([.$D$5]+(1-[.G263])/12)/[.$D$5];0);2))">
            <text:p/>
          </table:table-cell>
          <table:table-cell table:number-columns-repeated="3"/>
          <table:table-cell table:formula="of:=IF([.F26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63];1)&lt;=[.$D$6];[.F263]&lt;&gt;&quot;&quot;);EOMONTH([.F263];1);&quot;&quot;)">
            <text:p/>
          </table:table-cell>
          <table:table-cell table:formula="of:=IF([.F264]=&quot;&quot;;&quot;&quot;;[.G263]-1)">
            <text:p/>
          </table:table-cell>
          <table:table-cell/>
          <table:table-cell table:formula="of:=IF([.H264]=&quot;&quot;;&quot;&quot;;[.K264]-[.K263]-[.J264])">
            <text:p/>
          </table:table-cell>
          <table:table-cell table:formula="of:=IF([.H264]=&quot;&quot;;&quot;&quot;;ROUND([.K263]*((1+[.H264])^(1/12)-1);2))">
            <text:p/>
          </table:table-cell>
          <table:table-cell table:formula="of:=IF([.F264]=&quot;&quot;;&quot;&quot;;ROUND(PV([.H264];([.G264]-1)/12;0;-[.$D$7]*([.$D$5]+(1-[.G264])/12)/[.$D$5];0);2))">
            <text:p/>
          </table:table-cell>
          <table:table-cell table:number-columns-repeated="3"/>
          <table:table-cell table:formula="of:=IF([.F26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64];1)&lt;=[.$D$6];[.F264]&lt;&gt;&quot;&quot;);EOMONTH([.F264];1);&quot;&quot;)">
            <text:p/>
          </table:table-cell>
          <table:table-cell table:formula="of:=IF([.F265]=&quot;&quot;;&quot;&quot;;[.G264]-1)">
            <text:p/>
          </table:table-cell>
          <table:table-cell/>
          <table:table-cell table:formula="of:=IF([.H265]=&quot;&quot;;&quot;&quot;;[.K265]-[.K264]-[.J265])">
            <text:p/>
          </table:table-cell>
          <table:table-cell table:formula="of:=IF([.H265]=&quot;&quot;;&quot;&quot;;ROUND([.K264]*((1+[.H265])^(1/12)-1);2))">
            <text:p/>
          </table:table-cell>
          <table:table-cell table:formula="of:=IF([.F265]=&quot;&quot;;&quot;&quot;;ROUND(PV([.H265];([.G265]-1)/12;0;-[.$D$7]*([.$D$5]+(1-[.G265])/12)/[.$D$5];0);2))">
            <text:p/>
          </table:table-cell>
          <table:table-cell table:number-columns-repeated="3"/>
          <table:table-cell table:formula="of:=IF([.F26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65];1)&lt;=[.$D$6];[.F265]&lt;&gt;&quot;&quot;);EOMONTH([.F265];1);&quot;&quot;)">
            <text:p/>
          </table:table-cell>
          <table:table-cell table:formula="of:=IF([.F266]=&quot;&quot;;&quot;&quot;;[.G265]-1)">
            <text:p/>
          </table:table-cell>
          <table:table-cell/>
          <table:table-cell table:formula="of:=IF([.H266]=&quot;&quot;;&quot;&quot;;[.K266]-[.K265]-[.J266])">
            <text:p/>
          </table:table-cell>
          <table:table-cell table:formula="of:=IF([.H266]=&quot;&quot;;&quot;&quot;;ROUND([.K265]*((1+[.H266])^(1/12)-1);2))">
            <text:p/>
          </table:table-cell>
          <table:table-cell table:formula="of:=IF([.F266]=&quot;&quot;;&quot;&quot;;ROUND(PV([.H266];([.G266]-1)/12;0;-[.$D$7]*([.$D$5]+(1-[.G266])/12)/[.$D$5];0);2))">
            <text:p/>
          </table:table-cell>
          <table:table-cell table:number-columns-repeated="3"/>
          <table:table-cell table:formula="of:=IF([.F26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66];1)&lt;=[.$D$6];[.F266]&lt;&gt;&quot;&quot;);EOMONTH([.F266];1);&quot;&quot;)">
            <text:p/>
          </table:table-cell>
          <table:table-cell table:formula="of:=IF([.F267]=&quot;&quot;;&quot;&quot;;[.G266]-1)">
            <text:p/>
          </table:table-cell>
          <table:table-cell/>
          <table:table-cell table:formula="of:=IF([.H267]=&quot;&quot;;&quot;&quot;;[.K267]-[.K266]-[.J267])">
            <text:p/>
          </table:table-cell>
          <table:table-cell table:formula="of:=IF([.H267]=&quot;&quot;;&quot;&quot;;ROUND([.K266]*((1+[.H267])^(1/12)-1);2))">
            <text:p/>
          </table:table-cell>
          <table:table-cell table:formula="of:=IF([.F267]=&quot;&quot;;&quot;&quot;;ROUND(PV([.H267];([.G267]-1)/12;0;-[.$D$7]*([.$D$5]+(1-[.G267])/12)/[.$D$5];0);2))">
            <text:p/>
          </table:table-cell>
          <table:table-cell table:number-columns-repeated="3"/>
          <table:table-cell table:formula="of:=IF([.F26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67];1)&lt;=[.$D$6];[.F267]&lt;&gt;&quot;&quot;);EOMONTH([.F267];1);&quot;&quot;)">
            <text:p/>
          </table:table-cell>
          <table:table-cell table:formula="of:=IF([.F268]=&quot;&quot;;&quot;&quot;;[.G267]-1)">
            <text:p/>
          </table:table-cell>
          <table:table-cell/>
          <table:table-cell table:formula="of:=IF([.H268]=&quot;&quot;;&quot;&quot;;[.K268]-[.K267]-[.J268])">
            <text:p/>
          </table:table-cell>
          <table:table-cell table:formula="of:=IF([.H268]=&quot;&quot;;&quot;&quot;;ROUND([.K267]*((1+[.H268])^(1/12)-1);2))">
            <text:p/>
          </table:table-cell>
          <table:table-cell table:formula="of:=IF([.F268]=&quot;&quot;;&quot;&quot;;ROUND(PV([.H268];([.G268]-1)/12;0;-[.$D$7]*([.$D$5]+(1-[.G268])/12)/[.$D$5];0);2))">
            <text:p/>
          </table:table-cell>
          <table:table-cell table:number-columns-repeated="3"/>
          <table:table-cell table:formula="of:=IF([.F26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68];1)&lt;=[.$D$6];[.F268]&lt;&gt;&quot;&quot;);EOMONTH([.F268];1);&quot;&quot;)">
            <text:p/>
          </table:table-cell>
          <table:table-cell table:formula="of:=IF([.F269]=&quot;&quot;;&quot;&quot;;[.G268]-1)">
            <text:p/>
          </table:table-cell>
          <table:table-cell/>
          <table:table-cell table:formula="of:=IF([.H269]=&quot;&quot;;&quot;&quot;;[.K269]-[.K268]-[.J269])">
            <text:p/>
          </table:table-cell>
          <table:table-cell table:formula="of:=IF([.H269]=&quot;&quot;;&quot;&quot;;ROUND([.K268]*((1+[.H269])^(1/12)-1);2))">
            <text:p/>
          </table:table-cell>
          <table:table-cell table:formula="of:=IF([.F269]=&quot;&quot;;&quot;&quot;;ROUND(PV([.H269];([.G269]-1)/12;0;-[.$D$7]*([.$D$5]+(1-[.G269])/12)/[.$D$5];0);2))">
            <text:p/>
          </table:table-cell>
          <table:table-cell table:number-columns-repeated="3"/>
          <table:table-cell table:formula="of:=IF([.F26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69];1)&lt;=[.$D$6];[.F269]&lt;&gt;&quot;&quot;);EOMONTH([.F269];1);&quot;&quot;)">
            <text:p/>
          </table:table-cell>
          <table:table-cell table:formula="of:=IF([.F270]=&quot;&quot;;&quot;&quot;;[.G269]-1)">
            <text:p/>
          </table:table-cell>
          <table:table-cell/>
          <table:table-cell table:formula="of:=IF([.H270]=&quot;&quot;;&quot;&quot;;[.K270]-[.K269]-[.J270])">
            <text:p/>
          </table:table-cell>
          <table:table-cell table:formula="of:=IF([.H270]=&quot;&quot;;&quot;&quot;;ROUND([.K269]*((1+[.H270])^(1/12)-1);2))">
            <text:p/>
          </table:table-cell>
          <table:table-cell table:formula="of:=IF([.F270]=&quot;&quot;;&quot;&quot;;ROUND(PV([.H270];([.G270]-1)/12;0;-[.$D$7]*([.$D$5]+(1-[.G270])/12)/[.$D$5];0);2))">
            <text:p/>
          </table:table-cell>
          <table:table-cell table:number-columns-repeated="3"/>
          <table:table-cell table:formula="of:=IF([.F27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70];1)&lt;=[.$D$6];[.F270]&lt;&gt;&quot;&quot;);EOMONTH([.F270];1);&quot;&quot;)">
            <text:p/>
          </table:table-cell>
          <table:table-cell table:formula="of:=IF([.F271]=&quot;&quot;;&quot;&quot;;[.G270]-1)">
            <text:p/>
          </table:table-cell>
          <table:table-cell/>
          <table:table-cell table:formula="of:=IF([.H271]=&quot;&quot;;&quot;&quot;;[.K271]-[.K270]-[.J271])">
            <text:p/>
          </table:table-cell>
          <table:table-cell table:formula="of:=IF([.H271]=&quot;&quot;;&quot;&quot;;ROUND([.K270]*((1+[.H271])^(1/12)-1);2))">
            <text:p/>
          </table:table-cell>
          <table:table-cell table:formula="of:=IF([.F271]=&quot;&quot;;&quot;&quot;;ROUND(PV([.H271];([.G271]-1)/12;0;-[.$D$7]*([.$D$5]+(1-[.G271])/12)/[.$D$5];0);2))">
            <text:p/>
          </table:table-cell>
          <table:table-cell table:number-columns-repeated="3"/>
          <table:table-cell table:formula="of:=IF([.F27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71];1)&lt;=[.$D$6];[.F271]&lt;&gt;&quot;&quot;);EOMONTH([.F271];1);&quot;&quot;)">
            <text:p/>
          </table:table-cell>
          <table:table-cell table:formula="of:=IF([.F272]=&quot;&quot;;&quot;&quot;;[.G271]-1)">
            <text:p/>
          </table:table-cell>
          <table:table-cell/>
          <table:table-cell table:formula="of:=IF([.H272]=&quot;&quot;;&quot;&quot;;[.K272]-[.K271]-[.J272])">
            <text:p/>
          </table:table-cell>
          <table:table-cell table:formula="of:=IF([.H272]=&quot;&quot;;&quot;&quot;;ROUND([.K271]*((1+[.H272])^(1/12)-1);2))">
            <text:p/>
          </table:table-cell>
          <table:table-cell table:formula="of:=IF([.F272]=&quot;&quot;;&quot;&quot;;ROUND(PV([.H272];([.G272]-1)/12;0;-[.$D$7]*([.$D$5]+(1-[.G272])/12)/[.$D$5];0);2))">
            <text:p/>
          </table:table-cell>
          <table:table-cell table:number-columns-repeated="3"/>
          <table:table-cell table:formula="of:=IF([.F27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72];1)&lt;=[.$D$6];[.F272]&lt;&gt;&quot;&quot;);EOMONTH([.F272];1);&quot;&quot;)">
            <text:p/>
          </table:table-cell>
          <table:table-cell table:formula="of:=IF([.F273]=&quot;&quot;;&quot;&quot;;[.G272]-1)">
            <text:p/>
          </table:table-cell>
          <table:table-cell/>
          <table:table-cell table:formula="of:=IF([.H273]=&quot;&quot;;&quot;&quot;;[.K273]-[.K272]-[.J273])">
            <text:p/>
          </table:table-cell>
          <table:table-cell table:formula="of:=IF([.H273]=&quot;&quot;;&quot;&quot;;ROUND([.K272]*((1+[.H273])^(1/12)-1);2))">
            <text:p/>
          </table:table-cell>
          <table:table-cell table:formula="of:=IF([.F273]=&quot;&quot;;&quot;&quot;;ROUND(PV([.H273];([.G273]-1)/12;0;-[.$D$7]*([.$D$5]+(1-[.G273])/12)/[.$D$5];0);2))">
            <text:p/>
          </table:table-cell>
          <table:table-cell table:number-columns-repeated="3"/>
          <table:table-cell table:formula="of:=IF([.F27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73];1)&lt;=[.$D$6];[.F273]&lt;&gt;&quot;&quot;);EOMONTH([.F273];1);&quot;&quot;)">
            <text:p/>
          </table:table-cell>
          <table:table-cell table:formula="of:=IF([.F274]=&quot;&quot;;&quot;&quot;;[.G273]-1)">
            <text:p/>
          </table:table-cell>
          <table:table-cell/>
          <table:table-cell table:formula="of:=IF([.H274]=&quot;&quot;;&quot;&quot;;[.K274]-[.K273]-[.J274])">
            <text:p/>
          </table:table-cell>
          <table:table-cell table:formula="of:=IF([.H274]=&quot;&quot;;&quot;&quot;;ROUND([.K273]*((1+[.H274])^(1/12)-1);2))">
            <text:p/>
          </table:table-cell>
          <table:table-cell table:formula="of:=IF([.F274]=&quot;&quot;;&quot;&quot;;ROUND(PV([.H274];([.G274]-1)/12;0;-[.$D$7]*([.$D$5]+(1-[.G274])/12)/[.$D$5];0);2))">
            <text:p/>
          </table:table-cell>
          <table:table-cell table:number-columns-repeated="3"/>
          <table:table-cell table:formula="of:=IF([.F27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74];1)&lt;=[.$D$6];[.F274]&lt;&gt;&quot;&quot;);EOMONTH([.F274];1);&quot;&quot;)">
            <text:p/>
          </table:table-cell>
          <table:table-cell table:formula="of:=IF([.F275]=&quot;&quot;;&quot;&quot;;[.G274]-1)">
            <text:p/>
          </table:table-cell>
          <table:table-cell/>
          <table:table-cell table:formula="of:=IF([.H275]=&quot;&quot;;&quot;&quot;;[.K275]-[.K274]-[.J275])">
            <text:p/>
          </table:table-cell>
          <table:table-cell table:formula="of:=IF([.H275]=&quot;&quot;;&quot;&quot;;ROUND([.K274]*((1+[.H275])^(1/12)-1);2))">
            <text:p/>
          </table:table-cell>
          <table:table-cell table:formula="of:=IF([.F275]=&quot;&quot;;&quot;&quot;;ROUND(PV([.H275];([.G275]-1)/12;0;-[.$D$7]*([.$D$5]+(1-[.G275])/12)/[.$D$5];0);2))">
            <text:p/>
          </table:table-cell>
          <table:table-cell table:number-columns-repeated="3"/>
          <table:table-cell table:formula="of:=IF([.F27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75];1)&lt;=[.$D$6];[.F275]&lt;&gt;&quot;&quot;);EOMONTH([.F275];1);&quot;&quot;)">
            <text:p/>
          </table:table-cell>
          <table:table-cell table:formula="of:=IF([.F276]=&quot;&quot;;&quot;&quot;;[.G275]-1)">
            <text:p/>
          </table:table-cell>
          <table:table-cell/>
          <table:table-cell table:formula="of:=IF([.H276]=&quot;&quot;;&quot;&quot;;[.K276]-[.K275]-[.J276])">
            <text:p/>
          </table:table-cell>
          <table:table-cell table:formula="of:=IF([.H276]=&quot;&quot;;&quot;&quot;;ROUND([.K275]*((1+[.H276])^(1/12)-1);2))">
            <text:p/>
          </table:table-cell>
          <table:table-cell table:formula="of:=IF([.F276]=&quot;&quot;;&quot;&quot;;ROUND(PV([.H276];([.G276]-1)/12;0;-[.$D$7]*([.$D$5]+(1-[.G276])/12)/[.$D$5];0);2))">
            <text:p/>
          </table:table-cell>
          <table:table-cell table:number-columns-repeated="3"/>
          <table:table-cell table:formula="of:=IF([.F27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76];1)&lt;=[.$D$6];[.F276]&lt;&gt;&quot;&quot;);EOMONTH([.F276];1);&quot;&quot;)">
            <text:p/>
          </table:table-cell>
          <table:table-cell table:formula="of:=IF([.F277]=&quot;&quot;;&quot;&quot;;[.G276]-1)">
            <text:p/>
          </table:table-cell>
          <table:table-cell/>
          <table:table-cell table:formula="of:=IF([.H277]=&quot;&quot;;&quot;&quot;;[.K277]-[.K276]-[.J277])">
            <text:p/>
          </table:table-cell>
          <table:table-cell table:formula="of:=IF([.H277]=&quot;&quot;;&quot;&quot;;ROUND([.K276]*((1+[.H277])^(1/12)-1);2))">
            <text:p/>
          </table:table-cell>
          <table:table-cell table:formula="of:=IF([.F277]=&quot;&quot;;&quot;&quot;;ROUND(PV([.H277];([.G277]-1)/12;0;-[.$D$7]*([.$D$5]+(1-[.G277])/12)/[.$D$5];0);2))">
            <text:p/>
          </table:table-cell>
          <table:table-cell table:number-columns-repeated="3"/>
          <table:table-cell table:formula="of:=IF([.F27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77];1)&lt;=[.$D$6];[.F277]&lt;&gt;&quot;&quot;);EOMONTH([.F277];1);&quot;&quot;)">
            <text:p/>
          </table:table-cell>
          <table:table-cell table:formula="of:=IF([.F278]=&quot;&quot;;&quot;&quot;;[.G277]-1)">
            <text:p/>
          </table:table-cell>
          <table:table-cell/>
          <table:table-cell table:formula="of:=IF([.H278]=&quot;&quot;;&quot;&quot;;[.K278]-[.K277]-[.J278])">
            <text:p/>
          </table:table-cell>
          <table:table-cell table:formula="of:=IF([.H278]=&quot;&quot;;&quot;&quot;;ROUND([.K277]*((1+[.H278])^(1/12)-1);2))">
            <text:p/>
          </table:table-cell>
          <table:table-cell table:formula="of:=IF([.F278]=&quot;&quot;;&quot;&quot;;ROUND(PV([.H278];([.G278]-1)/12;0;-[.$D$7]*([.$D$5]+(1-[.G278])/12)/[.$D$5];0);2))">
            <text:p/>
          </table:table-cell>
          <table:table-cell table:number-columns-repeated="3"/>
          <table:table-cell table:formula="of:=IF([.F27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78];1)&lt;=[.$D$6];[.F278]&lt;&gt;&quot;&quot;);EOMONTH([.F278];1);&quot;&quot;)">
            <text:p/>
          </table:table-cell>
          <table:table-cell table:formula="of:=IF([.F279]=&quot;&quot;;&quot;&quot;;[.G278]-1)">
            <text:p/>
          </table:table-cell>
          <table:table-cell/>
          <table:table-cell table:formula="of:=IF([.H279]=&quot;&quot;;&quot;&quot;;[.K279]-[.K278]-[.J279])">
            <text:p/>
          </table:table-cell>
          <table:table-cell table:formula="of:=IF([.H279]=&quot;&quot;;&quot;&quot;;ROUND([.K278]*((1+[.H279])^(1/12)-1);2))">
            <text:p/>
          </table:table-cell>
          <table:table-cell table:formula="of:=IF([.F279]=&quot;&quot;;&quot;&quot;;ROUND(PV([.H279];([.G279]-1)/12;0;-[.$D$7]*([.$D$5]+(1-[.G279])/12)/[.$D$5];0);2))">
            <text:p/>
          </table:table-cell>
          <table:table-cell table:number-columns-repeated="3"/>
          <table:table-cell table:formula="of:=IF([.F27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79];1)&lt;=[.$D$6];[.F279]&lt;&gt;&quot;&quot;);EOMONTH([.F279];1);&quot;&quot;)">
            <text:p/>
          </table:table-cell>
          <table:table-cell table:formula="of:=IF([.F280]=&quot;&quot;;&quot;&quot;;[.G279]-1)">
            <text:p/>
          </table:table-cell>
          <table:table-cell/>
          <table:table-cell table:formula="of:=IF([.H280]=&quot;&quot;;&quot;&quot;;[.K280]-[.K279]-[.J280])">
            <text:p/>
          </table:table-cell>
          <table:table-cell table:formula="of:=IF([.H280]=&quot;&quot;;&quot;&quot;;ROUND([.K279]*((1+[.H280])^(1/12)-1);2))">
            <text:p/>
          </table:table-cell>
          <table:table-cell table:formula="of:=IF([.F280]=&quot;&quot;;&quot;&quot;;ROUND(PV([.H280];([.G280]-1)/12;0;-[.$D$7]*([.$D$5]+(1-[.G280])/12)/[.$D$5];0);2))">
            <text:p/>
          </table:table-cell>
          <table:table-cell table:number-columns-repeated="3"/>
          <table:table-cell table:formula="of:=IF([.F28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80];1)&lt;=[.$D$6];[.F280]&lt;&gt;&quot;&quot;);EOMONTH([.F280];1);&quot;&quot;)">
            <text:p/>
          </table:table-cell>
          <table:table-cell table:formula="of:=IF([.F281]=&quot;&quot;;&quot;&quot;;[.G280]-1)">
            <text:p/>
          </table:table-cell>
          <table:table-cell/>
          <table:table-cell table:formula="of:=IF([.H281]=&quot;&quot;;&quot;&quot;;[.K281]-[.K280]-[.J281])">
            <text:p/>
          </table:table-cell>
          <table:table-cell table:formula="of:=IF([.H281]=&quot;&quot;;&quot;&quot;;ROUND([.K280]*((1+[.H281])^(1/12)-1);2))">
            <text:p/>
          </table:table-cell>
          <table:table-cell table:formula="of:=IF([.F281]=&quot;&quot;;&quot;&quot;;ROUND(PV([.H281];([.G281]-1)/12;0;-[.$D$7]*([.$D$5]+(1-[.G281])/12)/[.$D$5];0);2))">
            <text:p/>
          </table:table-cell>
          <table:table-cell table:number-columns-repeated="3"/>
          <table:table-cell table:formula="of:=IF([.F28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81];1)&lt;=[.$D$6];[.F281]&lt;&gt;&quot;&quot;);EOMONTH([.F281];1);&quot;&quot;)">
            <text:p/>
          </table:table-cell>
          <table:table-cell table:formula="of:=IF([.F282]=&quot;&quot;;&quot;&quot;;[.G281]-1)">
            <text:p/>
          </table:table-cell>
          <table:table-cell/>
          <table:table-cell table:formula="of:=IF([.H282]=&quot;&quot;;&quot;&quot;;[.K282]-[.K281]-[.J282])">
            <text:p/>
          </table:table-cell>
          <table:table-cell table:formula="of:=IF([.H282]=&quot;&quot;;&quot;&quot;;ROUND([.K281]*((1+[.H282])^(1/12)-1);2))">
            <text:p/>
          </table:table-cell>
          <table:table-cell table:formula="of:=IF([.F282]=&quot;&quot;;&quot;&quot;;ROUND(PV([.H282];([.G282]-1)/12;0;-[.$D$7]*([.$D$5]+(1-[.G282])/12)/[.$D$5];0);2))">
            <text:p/>
          </table:table-cell>
          <table:table-cell table:number-columns-repeated="3"/>
          <table:table-cell table:formula="of:=IF([.F28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82];1)&lt;=[.$D$6];[.F282]&lt;&gt;&quot;&quot;);EOMONTH([.F282];1);&quot;&quot;)">
            <text:p/>
          </table:table-cell>
          <table:table-cell table:formula="of:=IF([.F283]=&quot;&quot;;&quot;&quot;;[.G282]-1)">
            <text:p/>
          </table:table-cell>
          <table:table-cell/>
          <table:table-cell table:formula="of:=IF([.H283]=&quot;&quot;;&quot;&quot;;[.K283]-[.K282]-[.J283])">
            <text:p/>
          </table:table-cell>
          <table:table-cell table:formula="of:=IF([.H283]=&quot;&quot;;&quot;&quot;;ROUND([.K282]*((1+[.H283])^(1/12)-1);2))">
            <text:p/>
          </table:table-cell>
          <table:table-cell table:formula="of:=IF([.F283]=&quot;&quot;;&quot;&quot;;ROUND(PV([.H283];([.G283]-1)/12;0;-[.$D$7]*([.$D$5]+(1-[.G283])/12)/[.$D$5];0);2))">
            <text:p/>
          </table:table-cell>
          <table:table-cell table:number-columns-repeated="3"/>
          <table:table-cell table:formula="of:=IF([.F28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83];1)&lt;=[.$D$6];[.F283]&lt;&gt;&quot;&quot;);EOMONTH([.F283];1);&quot;&quot;)">
            <text:p/>
          </table:table-cell>
          <table:table-cell table:formula="of:=IF([.F284]=&quot;&quot;;&quot;&quot;;[.G283]-1)">
            <text:p/>
          </table:table-cell>
          <table:table-cell/>
          <table:table-cell table:formula="of:=IF([.H284]=&quot;&quot;;&quot;&quot;;[.K284]-[.K283]-[.J284])">
            <text:p/>
          </table:table-cell>
          <table:table-cell table:formula="of:=IF([.H284]=&quot;&quot;;&quot;&quot;;ROUND([.K283]*((1+[.H284])^(1/12)-1);2))">
            <text:p/>
          </table:table-cell>
          <table:table-cell table:formula="of:=IF([.F284]=&quot;&quot;;&quot;&quot;;ROUND(PV([.H284];([.G284]-1)/12;0;-[.$D$7]*([.$D$5]+(1-[.G284])/12)/[.$D$5];0);2))">
            <text:p/>
          </table:table-cell>
          <table:table-cell table:number-columns-repeated="3"/>
          <table:table-cell table:formula="of:=IF([.F28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84];1)&lt;=[.$D$6];[.F284]&lt;&gt;&quot;&quot;);EOMONTH([.F284];1);&quot;&quot;)">
            <text:p/>
          </table:table-cell>
          <table:table-cell table:formula="of:=IF([.F285]=&quot;&quot;;&quot;&quot;;[.G284]-1)">
            <text:p/>
          </table:table-cell>
          <table:table-cell/>
          <table:table-cell table:formula="of:=IF([.H285]=&quot;&quot;;&quot;&quot;;[.K285]-[.K284]-[.J285])">
            <text:p/>
          </table:table-cell>
          <table:table-cell table:formula="of:=IF([.H285]=&quot;&quot;;&quot;&quot;;ROUND([.K284]*((1+[.H285])^(1/12)-1);2))">
            <text:p/>
          </table:table-cell>
          <table:table-cell table:formula="of:=IF([.F285]=&quot;&quot;;&quot;&quot;;ROUND(PV([.H285];([.G285]-1)/12;0;-[.$D$7]*([.$D$5]+(1-[.G285])/12)/[.$D$5];0);2))">
            <text:p/>
          </table:table-cell>
          <table:table-cell table:number-columns-repeated="3"/>
          <table:table-cell table:formula="of:=IF([.F28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85];1)&lt;=[.$D$6];[.F285]&lt;&gt;&quot;&quot;);EOMONTH([.F285];1);&quot;&quot;)">
            <text:p/>
          </table:table-cell>
          <table:table-cell table:formula="of:=IF([.F286]=&quot;&quot;;&quot;&quot;;[.G285]-1)">
            <text:p/>
          </table:table-cell>
          <table:table-cell/>
          <table:table-cell table:formula="of:=IF([.H286]=&quot;&quot;;&quot;&quot;;[.K286]-[.K285]-[.J286])">
            <text:p/>
          </table:table-cell>
          <table:table-cell table:formula="of:=IF([.H286]=&quot;&quot;;&quot;&quot;;ROUND([.K285]*((1+[.H286])^(1/12)-1);2))">
            <text:p/>
          </table:table-cell>
          <table:table-cell table:formula="of:=IF([.F286]=&quot;&quot;;&quot;&quot;;ROUND(PV([.H286];([.G286]-1)/12;0;-[.$D$7]*([.$D$5]+(1-[.G286])/12)/[.$D$5];0);2))">
            <text:p/>
          </table:table-cell>
          <table:table-cell table:number-columns-repeated="3"/>
          <table:table-cell table:formula="of:=IF([.F28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86];1)&lt;=[.$D$6];[.F286]&lt;&gt;&quot;&quot;);EOMONTH([.F286];1);&quot;&quot;)">
            <text:p/>
          </table:table-cell>
          <table:table-cell table:formula="of:=IF([.F287]=&quot;&quot;;&quot;&quot;;[.G286]-1)">
            <text:p/>
          </table:table-cell>
          <table:table-cell/>
          <table:table-cell table:formula="of:=IF([.H287]=&quot;&quot;;&quot;&quot;;[.K287]-[.K286]-[.J287])">
            <text:p/>
          </table:table-cell>
          <table:table-cell table:formula="of:=IF([.H287]=&quot;&quot;;&quot;&quot;;ROUND([.K286]*((1+[.H287])^(1/12)-1);2))">
            <text:p/>
          </table:table-cell>
          <table:table-cell table:formula="of:=IF([.F287]=&quot;&quot;;&quot;&quot;;ROUND(PV([.H287];([.G287]-1)/12;0;-[.$D$7]*([.$D$5]+(1-[.G287])/12)/[.$D$5];0);2))">
            <text:p/>
          </table:table-cell>
          <table:table-cell table:number-columns-repeated="3"/>
          <table:table-cell table:formula="of:=IF([.F28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87];1)&lt;=[.$D$6];[.F287]&lt;&gt;&quot;&quot;);EOMONTH([.F287];1);&quot;&quot;)">
            <text:p/>
          </table:table-cell>
          <table:table-cell table:formula="of:=IF([.F288]=&quot;&quot;;&quot;&quot;;[.G287]-1)">
            <text:p/>
          </table:table-cell>
          <table:table-cell/>
          <table:table-cell table:formula="of:=IF([.H288]=&quot;&quot;;&quot;&quot;;[.K288]-[.K287]-[.J288])">
            <text:p/>
          </table:table-cell>
          <table:table-cell table:formula="of:=IF([.H288]=&quot;&quot;;&quot;&quot;;ROUND([.K287]*((1+[.H288])^(1/12)-1);2))">
            <text:p/>
          </table:table-cell>
          <table:table-cell table:formula="of:=IF([.F288]=&quot;&quot;;&quot;&quot;;ROUND(PV([.H288];([.G288]-1)/12;0;-[.$D$7]*([.$D$5]+(1-[.G288])/12)/[.$D$5];0);2))">
            <text:p/>
          </table:table-cell>
          <table:table-cell table:number-columns-repeated="3"/>
          <table:table-cell table:formula="of:=IF([.F28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88];1)&lt;=[.$D$6];[.F288]&lt;&gt;&quot;&quot;);EOMONTH([.F288];1);&quot;&quot;)">
            <text:p/>
          </table:table-cell>
          <table:table-cell table:formula="of:=IF([.F289]=&quot;&quot;;&quot;&quot;;[.G288]-1)">
            <text:p/>
          </table:table-cell>
          <table:table-cell/>
          <table:table-cell table:formula="of:=IF([.H289]=&quot;&quot;;&quot;&quot;;[.K289]-[.K288]-[.J289])">
            <text:p/>
          </table:table-cell>
          <table:table-cell table:formula="of:=IF([.H289]=&quot;&quot;;&quot;&quot;;ROUND([.K288]*((1+[.H289])^(1/12)-1);2))">
            <text:p/>
          </table:table-cell>
          <table:table-cell table:formula="of:=IF([.F289]=&quot;&quot;;&quot;&quot;;ROUND(PV([.H289];([.G289]-1)/12;0;-[.$D$7]*([.$D$5]+(1-[.G289])/12)/[.$D$5];0);2))">
            <text:p/>
          </table:table-cell>
          <table:table-cell table:number-columns-repeated="3"/>
          <table:table-cell table:formula="of:=IF([.F28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89];1)&lt;=[.$D$6];[.F289]&lt;&gt;&quot;&quot;);EOMONTH([.F289];1);&quot;&quot;)">
            <text:p/>
          </table:table-cell>
          <table:table-cell table:formula="of:=IF([.F290]=&quot;&quot;;&quot;&quot;;[.G289]-1)">
            <text:p/>
          </table:table-cell>
          <table:table-cell/>
          <table:table-cell table:formula="of:=IF([.H290]=&quot;&quot;;&quot;&quot;;[.K290]-[.K289]-[.J290])">
            <text:p/>
          </table:table-cell>
          <table:table-cell table:formula="of:=IF([.H290]=&quot;&quot;;&quot;&quot;;ROUND([.K289]*((1+[.H290])^(1/12)-1);2))">
            <text:p/>
          </table:table-cell>
          <table:table-cell table:formula="of:=IF([.F290]=&quot;&quot;;&quot;&quot;;ROUND(PV([.H290];([.G290]-1)/12;0;-[.$D$7]*([.$D$5]+(1-[.G290])/12)/[.$D$5];0);2))">
            <text:p/>
          </table:table-cell>
          <table:table-cell table:number-columns-repeated="3"/>
          <table:table-cell table:formula="of:=IF([.F29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90];1)&lt;=[.$D$6];[.F290]&lt;&gt;&quot;&quot;);EOMONTH([.F290];1);&quot;&quot;)">
            <text:p/>
          </table:table-cell>
          <table:table-cell table:formula="of:=IF([.F291]=&quot;&quot;;&quot;&quot;;[.G290]-1)">
            <text:p/>
          </table:table-cell>
          <table:table-cell/>
          <table:table-cell table:formula="of:=IF([.H291]=&quot;&quot;;&quot;&quot;;[.K291]-[.K290]-[.J291])">
            <text:p/>
          </table:table-cell>
          <table:table-cell table:formula="of:=IF([.H291]=&quot;&quot;;&quot;&quot;;ROUND([.K290]*((1+[.H291])^(1/12)-1);2))">
            <text:p/>
          </table:table-cell>
          <table:table-cell table:formula="of:=IF([.F291]=&quot;&quot;;&quot;&quot;;ROUND(PV([.H291];([.G291]-1)/12;0;-[.$D$7]*([.$D$5]+(1-[.G291])/12)/[.$D$5];0);2))">
            <text:p/>
          </table:table-cell>
          <table:table-cell table:number-columns-repeated="3"/>
          <table:table-cell table:formula="of:=IF([.F29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91];1)&lt;=[.$D$6];[.F291]&lt;&gt;&quot;&quot;);EOMONTH([.F291];1);&quot;&quot;)">
            <text:p/>
          </table:table-cell>
          <table:table-cell table:formula="of:=IF([.F292]=&quot;&quot;;&quot;&quot;;[.G291]-1)">
            <text:p/>
          </table:table-cell>
          <table:table-cell/>
          <table:table-cell table:formula="of:=IF([.H292]=&quot;&quot;;&quot;&quot;;[.K292]-[.K291]-[.J292])">
            <text:p/>
          </table:table-cell>
          <table:table-cell table:formula="of:=IF([.H292]=&quot;&quot;;&quot;&quot;;ROUND([.K291]*((1+[.H292])^(1/12)-1);2))">
            <text:p/>
          </table:table-cell>
          <table:table-cell table:formula="of:=IF([.F292]=&quot;&quot;;&quot;&quot;;ROUND(PV([.H292];([.G292]-1)/12;0;-[.$D$7]*([.$D$5]+(1-[.G292])/12)/[.$D$5];0);2))">
            <text:p/>
          </table:table-cell>
          <table:table-cell table:number-columns-repeated="3"/>
          <table:table-cell table:formula="of:=IF([.F29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92];1)&lt;=[.$D$6];[.F292]&lt;&gt;&quot;&quot;);EOMONTH([.F292];1);&quot;&quot;)">
            <text:p/>
          </table:table-cell>
          <table:table-cell table:formula="of:=IF([.F293]=&quot;&quot;;&quot;&quot;;[.G292]-1)">
            <text:p/>
          </table:table-cell>
          <table:table-cell/>
          <table:table-cell table:formula="of:=IF([.H293]=&quot;&quot;;&quot;&quot;;[.K293]-[.K292]-[.J293])">
            <text:p/>
          </table:table-cell>
          <table:table-cell table:formula="of:=IF([.H293]=&quot;&quot;;&quot;&quot;;ROUND([.K292]*((1+[.H293])^(1/12)-1);2))">
            <text:p/>
          </table:table-cell>
          <table:table-cell table:formula="of:=IF([.F293]=&quot;&quot;;&quot;&quot;;ROUND(PV([.H293];([.G293]-1)/12;0;-[.$D$7]*([.$D$5]+(1-[.G293])/12)/[.$D$5];0);2))">
            <text:p/>
          </table:table-cell>
          <table:table-cell table:number-columns-repeated="3"/>
          <table:table-cell table:formula="of:=IF([.F29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93];1)&lt;=[.$D$6];[.F293]&lt;&gt;&quot;&quot;);EOMONTH([.F293];1);&quot;&quot;)">
            <text:p/>
          </table:table-cell>
          <table:table-cell table:formula="of:=IF([.F294]=&quot;&quot;;&quot;&quot;;[.G293]-1)">
            <text:p/>
          </table:table-cell>
          <table:table-cell/>
          <table:table-cell table:formula="of:=IF([.H294]=&quot;&quot;;&quot;&quot;;[.K294]-[.K293]-[.J294])">
            <text:p/>
          </table:table-cell>
          <table:table-cell table:formula="of:=IF([.H294]=&quot;&quot;;&quot;&quot;;ROUND([.K293]*((1+[.H294])^(1/12)-1);2))">
            <text:p/>
          </table:table-cell>
          <table:table-cell table:formula="of:=IF([.F294]=&quot;&quot;;&quot;&quot;;ROUND(PV([.H294];([.G294]-1)/12;0;-[.$D$7]*([.$D$5]+(1-[.G294])/12)/[.$D$5];0);2))">
            <text:p/>
          </table:table-cell>
          <table:table-cell table:number-columns-repeated="3"/>
          <table:table-cell table:formula="of:=IF([.F29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94];1)&lt;=[.$D$6];[.F294]&lt;&gt;&quot;&quot;);EOMONTH([.F294];1);&quot;&quot;)">
            <text:p/>
          </table:table-cell>
          <table:table-cell table:formula="of:=IF([.F295]=&quot;&quot;;&quot;&quot;;[.G294]-1)">
            <text:p/>
          </table:table-cell>
          <table:table-cell/>
          <table:table-cell table:formula="of:=IF([.H295]=&quot;&quot;;&quot;&quot;;[.K295]-[.K294]-[.J295])">
            <text:p/>
          </table:table-cell>
          <table:table-cell table:formula="of:=IF([.H295]=&quot;&quot;;&quot;&quot;;ROUND([.K294]*((1+[.H295])^(1/12)-1);2))">
            <text:p/>
          </table:table-cell>
          <table:table-cell table:formula="of:=IF([.F295]=&quot;&quot;;&quot;&quot;;ROUND(PV([.H295];([.G295]-1)/12;0;-[.$D$7]*([.$D$5]+(1-[.G295])/12)/[.$D$5];0);2))">
            <text:p/>
          </table:table-cell>
          <table:table-cell table:number-columns-repeated="3"/>
          <table:table-cell table:formula="of:=IF([.F29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95];1)&lt;=[.$D$6];[.F295]&lt;&gt;&quot;&quot;);EOMONTH([.F295];1);&quot;&quot;)">
            <text:p/>
          </table:table-cell>
          <table:table-cell table:formula="of:=IF([.F296]=&quot;&quot;;&quot;&quot;;[.G295]-1)">
            <text:p/>
          </table:table-cell>
          <table:table-cell/>
          <table:table-cell table:formula="of:=IF([.H296]=&quot;&quot;;&quot;&quot;;[.K296]-[.K295]-[.J296])">
            <text:p/>
          </table:table-cell>
          <table:table-cell table:formula="of:=IF([.H296]=&quot;&quot;;&quot;&quot;;ROUND([.K295]*((1+[.H296])^(1/12)-1);2))">
            <text:p/>
          </table:table-cell>
          <table:table-cell table:formula="of:=IF([.F296]=&quot;&quot;;&quot;&quot;;ROUND(PV([.H296];([.G296]-1)/12;0;-[.$D$7]*([.$D$5]+(1-[.G296])/12)/[.$D$5];0);2))">
            <text:p/>
          </table:table-cell>
          <table:table-cell table:number-columns-repeated="3"/>
          <table:table-cell table:formula="of:=IF([.F29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96];1)&lt;=[.$D$6];[.F296]&lt;&gt;&quot;&quot;);EOMONTH([.F296];1);&quot;&quot;)">
            <text:p/>
          </table:table-cell>
          <table:table-cell table:formula="of:=IF([.F297]=&quot;&quot;;&quot;&quot;;[.G296]-1)">
            <text:p/>
          </table:table-cell>
          <table:table-cell/>
          <table:table-cell table:formula="of:=IF([.H297]=&quot;&quot;;&quot;&quot;;[.K297]-[.K296]-[.J297])">
            <text:p/>
          </table:table-cell>
          <table:table-cell table:formula="of:=IF([.H297]=&quot;&quot;;&quot;&quot;;ROUND([.K296]*((1+[.H297])^(1/12)-1);2))">
            <text:p/>
          </table:table-cell>
          <table:table-cell table:formula="of:=IF([.F297]=&quot;&quot;;&quot;&quot;;ROUND(PV([.H297];([.G297]-1)/12;0;-[.$D$7]*([.$D$5]+(1-[.G297])/12)/[.$D$5];0);2))">
            <text:p/>
          </table:table-cell>
          <table:table-cell table:number-columns-repeated="3"/>
          <table:table-cell table:formula="of:=IF([.F29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97];1)&lt;=[.$D$6];[.F297]&lt;&gt;&quot;&quot;);EOMONTH([.F297];1);&quot;&quot;)">
            <text:p/>
          </table:table-cell>
          <table:table-cell table:formula="of:=IF([.F298]=&quot;&quot;;&quot;&quot;;[.G297]-1)">
            <text:p/>
          </table:table-cell>
          <table:table-cell/>
          <table:table-cell table:formula="of:=IF([.H298]=&quot;&quot;;&quot;&quot;;[.K298]-[.K297]-[.J298])">
            <text:p/>
          </table:table-cell>
          <table:table-cell table:formula="of:=IF([.H298]=&quot;&quot;;&quot;&quot;;ROUND([.K297]*((1+[.H298])^(1/12)-1);2))">
            <text:p/>
          </table:table-cell>
          <table:table-cell table:formula="of:=IF([.F298]=&quot;&quot;;&quot;&quot;;ROUND(PV([.H298];([.G298]-1)/12;0;-[.$D$7]*([.$D$5]+(1-[.G298])/12)/[.$D$5];0);2))">
            <text:p/>
          </table:table-cell>
          <table:table-cell table:number-columns-repeated="3"/>
          <table:table-cell table:formula="of:=IF([.F29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98];1)&lt;=[.$D$6];[.F298]&lt;&gt;&quot;&quot;);EOMONTH([.F298];1);&quot;&quot;)">
            <text:p/>
          </table:table-cell>
          <table:table-cell table:formula="of:=IF([.F299]=&quot;&quot;;&quot;&quot;;[.G298]-1)">
            <text:p/>
          </table:table-cell>
          <table:table-cell/>
          <table:table-cell table:formula="of:=IF([.H299]=&quot;&quot;;&quot;&quot;;[.K299]-[.K298]-[.J299])">
            <text:p/>
          </table:table-cell>
          <table:table-cell table:formula="of:=IF([.H299]=&quot;&quot;;&quot;&quot;;ROUND([.K298]*((1+[.H299])^(1/12)-1);2))">
            <text:p/>
          </table:table-cell>
          <table:table-cell table:formula="of:=IF([.F299]=&quot;&quot;;&quot;&quot;;ROUND(PV([.H299];([.G299]-1)/12;0;-[.$D$7]*([.$D$5]+(1-[.G299])/12)/[.$D$5];0);2))">
            <text:p/>
          </table:table-cell>
          <table:table-cell table:number-columns-repeated="3"/>
          <table:table-cell table:formula="of:=IF([.F29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299];1)&lt;=[.$D$6];[.F299]&lt;&gt;&quot;&quot;);EOMONTH([.F299];1);&quot;&quot;)">
            <text:p/>
          </table:table-cell>
          <table:table-cell table:formula="of:=IF([.F300]=&quot;&quot;;&quot;&quot;;[.G299]-1)">
            <text:p/>
          </table:table-cell>
          <table:table-cell/>
          <table:table-cell table:formula="of:=IF([.H300]=&quot;&quot;;&quot;&quot;;[.K300]-[.K299]-[.J300])">
            <text:p/>
          </table:table-cell>
          <table:table-cell table:formula="of:=IF([.H300]=&quot;&quot;;&quot;&quot;;ROUND([.K299]*((1+[.H300])^(1/12)-1);2))">
            <text:p/>
          </table:table-cell>
          <table:table-cell table:formula="of:=IF([.F300]=&quot;&quot;;&quot;&quot;;ROUND(PV([.H300];([.G300]-1)/12;0;-[.$D$7]*([.$D$5]+(1-[.G300])/12)/[.$D$5];0);2))">
            <text:p/>
          </table:table-cell>
          <table:table-cell table:number-columns-repeated="3"/>
          <table:table-cell table:formula="of:=IF([.F30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00];1)&lt;=[.$D$6];[.F300]&lt;&gt;&quot;&quot;);EOMONTH([.F300];1);&quot;&quot;)">
            <text:p/>
          </table:table-cell>
          <table:table-cell table:formula="of:=IF([.F301]=&quot;&quot;;&quot;&quot;;[.G300]-1)">
            <text:p/>
          </table:table-cell>
          <table:table-cell/>
          <table:table-cell table:formula="of:=IF([.H301]=&quot;&quot;;&quot;&quot;;[.K301]-[.K300]-[.J301])">
            <text:p/>
          </table:table-cell>
          <table:table-cell table:formula="of:=IF([.H301]=&quot;&quot;;&quot;&quot;;ROUND([.K300]*((1+[.H301])^(1/12)-1);2))">
            <text:p/>
          </table:table-cell>
          <table:table-cell table:formula="of:=IF([.F301]=&quot;&quot;;&quot;&quot;;ROUND(PV([.H301];([.G301]-1)/12;0;-[.$D$7]*([.$D$5]+(1-[.G301])/12)/[.$D$5];0);2))">
            <text:p/>
          </table:table-cell>
          <table:table-cell table:number-columns-repeated="3"/>
          <table:table-cell table:formula="of:=IF([.F30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01];1)&lt;=[.$D$6];[.F301]&lt;&gt;&quot;&quot;);EOMONTH([.F301];1);&quot;&quot;)">
            <text:p/>
          </table:table-cell>
          <table:table-cell table:formula="of:=IF([.F302]=&quot;&quot;;&quot;&quot;;[.G301]-1)">
            <text:p/>
          </table:table-cell>
          <table:table-cell/>
          <table:table-cell table:formula="of:=IF([.H302]=&quot;&quot;;&quot;&quot;;[.K302]-[.K301]-[.J302])">
            <text:p/>
          </table:table-cell>
          <table:table-cell table:formula="of:=IF([.H302]=&quot;&quot;;&quot;&quot;;ROUND([.K301]*((1+[.H302])^(1/12)-1);2))">
            <text:p/>
          </table:table-cell>
          <table:table-cell table:formula="of:=IF([.F302]=&quot;&quot;;&quot;&quot;;ROUND(PV([.H302];([.G302]-1)/12;0;-[.$D$7]*([.$D$5]+(1-[.G302])/12)/[.$D$5];0);2))">
            <text:p/>
          </table:table-cell>
          <table:table-cell table:number-columns-repeated="3"/>
          <table:table-cell table:formula="of:=IF([.F30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02];1)&lt;=[.$D$6];[.F302]&lt;&gt;&quot;&quot;);EOMONTH([.F302];1);&quot;&quot;)">
            <text:p/>
          </table:table-cell>
          <table:table-cell table:formula="of:=IF([.F303]=&quot;&quot;;&quot;&quot;;[.G302]-1)">
            <text:p/>
          </table:table-cell>
          <table:table-cell/>
          <table:table-cell table:formula="of:=IF([.H303]=&quot;&quot;;&quot;&quot;;[.K303]-[.K302]-[.J303])">
            <text:p/>
          </table:table-cell>
          <table:table-cell table:formula="of:=IF([.H303]=&quot;&quot;;&quot;&quot;;ROUND([.K302]*((1+[.H303])^(1/12)-1);2))">
            <text:p/>
          </table:table-cell>
          <table:table-cell table:formula="of:=IF([.F303]=&quot;&quot;;&quot;&quot;;ROUND(PV([.H303];([.G303]-1)/12;0;-[.$D$7]*([.$D$5]+(1-[.G303])/12)/[.$D$5];0);2))">
            <text:p/>
          </table:table-cell>
          <table:table-cell table:number-columns-repeated="3"/>
          <table:table-cell table:formula="of:=IF([.F30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03];1)&lt;=[.$D$6];[.F303]&lt;&gt;&quot;&quot;);EOMONTH([.F303];1);&quot;&quot;)">
            <text:p/>
          </table:table-cell>
          <table:table-cell table:formula="of:=IF([.F304]=&quot;&quot;;&quot;&quot;;[.G303]-1)">
            <text:p/>
          </table:table-cell>
          <table:table-cell/>
          <table:table-cell table:formula="of:=IF([.H304]=&quot;&quot;;&quot;&quot;;[.K304]-[.K303]-[.J304])">
            <text:p/>
          </table:table-cell>
          <table:table-cell table:formula="of:=IF([.H304]=&quot;&quot;;&quot;&quot;;ROUND([.K303]*((1+[.H304])^(1/12)-1);2))">
            <text:p/>
          </table:table-cell>
          <table:table-cell table:formula="of:=IF([.F304]=&quot;&quot;;&quot;&quot;;ROUND(PV([.H304];([.G304]-1)/12;0;-[.$D$7]*([.$D$5]+(1-[.G304])/12)/[.$D$5];0);2))">
            <text:p/>
          </table:table-cell>
          <table:table-cell table:number-columns-repeated="3"/>
          <table:table-cell table:formula="of:=IF([.F30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04];1)&lt;=[.$D$6];[.F304]&lt;&gt;&quot;&quot;);EOMONTH([.F304];1);&quot;&quot;)">
            <text:p/>
          </table:table-cell>
          <table:table-cell table:formula="of:=IF([.F305]=&quot;&quot;;&quot;&quot;;[.G304]-1)">
            <text:p/>
          </table:table-cell>
          <table:table-cell/>
          <table:table-cell table:formula="of:=IF([.H305]=&quot;&quot;;&quot;&quot;;[.K305]-[.K304]-[.J305])">
            <text:p/>
          </table:table-cell>
          <table:table-cell table:formula="of:=IF([.H305]=&quot;&quot;;&quot;&quot;;ROUND([.K304]*((1+[.H305])^(1/12)-1);2))">
            <text:p/>
          </table:table-cell>
          <table:table-cell table:formula="of:=IF([.F305]=&quot;&quot;;&quot;&quot;;ROUND(PV([.H305];([.G305]-1)/12;0;-[.$D$7]*([.$D$5]+(1-[.G305])/12)/[.$D$5];0);2))">
            <text:p/>
          </table:table-cell>
          <table:table-cell table:number-columns-repeated="3"/>
          <table:table-cell table:formula="of:=IF([.F30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05];1)&lt;=[.$D$6];[.F305]&lt;&gt;&quot;&quot;);EOMONTH([.F305];1);&quot;&quot;)">
            <text:p/>
          </table:table-cell>
          <table:table-cell table:formula="of:=IF([.F306]=&quot;&quot;;&quot;&quot;;[.G305]-1)">
            <text:p/>
          </table:table-cell>
          <table:table-cell/>
          <table:table-cell table:formula="of:=IF([.H306]=&quot;&quot;;&quot;&quot;;[.K306]-[.K305]-[.J306])">
            <text:p/>
          </table:table-cell>
          <table:table-cell table:formula="of:=IF([.H306]=&quot;&quot;;&quot;&quot;;ROUND([.K305]*((1+[.H306])^(1/12)-1);2))">
            <text:p/>
          </table:table-cell>
          <table:table-cell table:formula="of:=IF([.F306]=&quot;&quot;;&quot;&quot;;ROUND(PV([.H306];([.G306]-1)/12;0;-[.$D$7]*([.$D$5]+(1-[.G306])/12)/[.$D$5];0);2))">
            <text:p/>
          </table:table-cell>
          <table:table-cell table:number-columns-repeated="3"/>
          <table:table-cell table:formula="of:=IF([.F30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06];1)&lt;=[.$D$6];[.F306]&lt;&gt;&quot;&quot;);EOMONTH([.F306];1);&quot;&quot;)">
            <text:p/>
          </table:table-cell>
          <table:table-cell table:formula="of:=IF([.F307]=&quot;&quot;;&quot;&quot;;[.G306]-1)">
            <text:p/>
          </table:table-cell>
          <table:table-cell/>
          <table:table-cell table:formula="of:=IF([.H307]=&quot;&quot;;&quot;&quot;;[.K307]-[.K306]-[.J307])">
            <text:p/>
          </table:table-cell>
          <table:table-cell table:formula="of:=IF([.H307]=&quot;&quot;;&quot;&quot;;ROUND([.K306]*((1+[.H307])^(1/12)-1);2))">
            <text:p/>
          </table:table-cell>
          <table:table-cell table:formula="of:=IF([.F307]=&quot;&quot;;&quot;&quot;;ROUND(PV([.H307];([.G307]-1)/12;0;-[.$D$7]*([.$D$5]+(1-[.G307])/12)/[.$D$5];0);2))">
            <text:p/>
          </table:table-cell>
          <table:table-cell table:number-columns-repeated="3"/>
          <table:table-cell table:formula="of:=IF([.F30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07];1)&lt;=[.$D$6];[.F307]&lt;&gt;&quot;&quot;);EOMONTH([.F307];1);&quot;&quot;)">
            <text:p/>
          </table:table-cell>
          <table:table-cell table:formula="of:=IF([.F308]=&quot;&quot;;&quot;&quot;;[.G307]-1)">
            <text:p/>
          </table:table-cell>
          <table:table-cell/>
          <table:table-cell table:formula="of:=IF([.H308]=&quot;&quot;;&quot;&quot;;[.K308]-[.K307]-[.J308])">
            <text:p/>
          </table:table-cell>
          <table:table-cell table:formula="of:=IF([.H308]=&quot;&quot;;&quot;&quot;;ROUND([.K307]*((1+[.H308])^(1/12)-1);2))">
            <text:p/>
          </table:table-cell>
          <table:table-cell table:formula="of:=IF([.F308]=&quot;&quot;;&quot;&quot;;ROUND(PV([.H308];([.G308]-1)/12;0;-[.$D$7]*([.$D$5]+(1-[.G308])/12)/[.$D$5];0);2))">
            <text:p/>
          </table:table-cell>
          <table:table-cell table:number-columns-repeated="3"/>
          <table:table-cell table:formula="of:=IF([.F30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08];1)&lt;=[.$D$6];[.F308]&lt;&gt;&quot;&quot;);EOMONTH([.F308];1);&quot;&quot;)">
            <text:p/>
          </table:table-cell>
          <table:table-cell table:formula="of:=IF([.F309]=&quot;&quot;;&quot;&quot;;[.G308]-1)">
            <text:p/>
          </table:table-cell>
          <table:table-cell/>
          <table:table-cell table:formula="of:=IF([.H309]=&quot;&quot;;&quot;&quot;;[.K309]-[.K308]-[.J309])">
            <text:p/>
          </table:table-cell>
          <table:table-cell table:formula="of:=IF([.H309]=&quot;&quot;;&quot;&quot;;ROUND([.K308]*((1+[.H309])^(1/12)-1);2))">
            <text:p/>
          </table:table-cell>
          <table:table-cell table:formula="of:=IF([.F309]=&quot;&quot;;&quot;&quot;;ROUND(PV([.H309];([.G309]-1)/12;0;-[.$D$7]*([.$D$5]+(1-[.G309])/12)/[.$D$5];0);2))">
            <text:p/>
          </table:table-cell>
          <table:table-cell table:number-columns-repeated="3"/>
          <table:table-cell table:formula="of:=IF([.F30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09];1)&lt;=[.$D$6];[.F309]&lt;&gt;&quot;&quot;);EOMONTH([.F309];1);&quot;&quot;)">
            <text:p/>
          </table:table-cell>
          <table:table-cell table:formula="of:=IF([.F310]=&quot;&quot;;&quot;&quot;;[.G309]-1)">
            <text:p/>
          </table:table-cell>
          <table:table-cell/>
          <table:table-cell table:formula="of:=IF([.H310]=&quot;&quot;;&quot;&quot;;[.K310]-[.K309]-[.J310])">
            <text:p/>
          </table:table-cell>
          <table:table-cell table:formula="of:=IF([.H310]=&quot;&quot;;&quot;&quot;;ROUND([.K309]*((1+[.H310])^(1/12)-1);2))">
            <text:p/>
          </table:table-cell>
          <table:table-cell table:formula="of:=IF([.F310]=&quot;&quot;;&quot;&quot;;ROUND(PV([.H310];([.G310]-1)/12;0;-[.$D$7]*([.$D$5]+(1-[.G310])/12)/[.$D$5];0);2))">
            <text:p/>
          </table:table-cell>
          <table:table-cell table:number-columns-repeated="3"/>
          <table:table-cell table:formula="of:=IF([.F31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10];1)&lt;=[.$D$6];[.F310]&lt;&gt;&quot;&quot;);EOMONTH([.F310];1);&quot;&quot;)">
            <text:p/>
          </table:table-cell>
          <table:table-cell table:formula="of:=IF([.F311]=&quot;&quot;;&quot;&quot;;[.G310]-1)">
            <text:p/>
          </table:table-cell>
          <table:table-cell/>
          <table:table-cell table:formula="of:=IF([.H311]=&quot;&quot;;&quot;&quot;;[.K311]-[.K310]-[.J311])">
            <text:p/>
          </table:table-cell>
          <table:table-cell table:formula="of:=IF([.H311]=&quot;&quot;;&quot;&quot;;ROUND([.K310]*((1+[.H311])^(1/12)-1);2))">
            <text:p/>
          </table:table-cell>
          <table:table-cell table:formula="of:=IF([.F311]=&quot;&quot;;&quot;&quot;;ROUND(PV([.H311];([.G311]-1)/12;0;-[.$D$7]*([.$D$5]+(1-[.G311])/12)/[.$D$5];0);2))">
            <text:p/>
          </table:table-cell>
          <table:table-cell table:number-columns-repeated="3"/>
          <table:table-cell table:formula="of:=IF([.F31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11];1)&lt;=[.$D$6];[.F311]&lt;&gt;&quot;&quot;);EOMONTH([.F311];1);&quot;&quot;)">
            <text:p/>
          </table:table-cell>
          <table:table-cell table:formula="of:=IF([.F312]=&quot;&quot;;&quot;&quot;;[.G311]-1)">
            <text:p/>
          </table:table-cell>
          <table:table-cell/>
          <table:table-cell table:formula="of:=IF([.H312]=&quot;&quot;;&quot;&quot;;[.K312]-[.K311]-[.J312])">
            <text:p/>
          </table:table-cell>
          <table:table-cell table:formula="of:=IF([.H312]=&quot;&quot;;&quot;&quot;;ROUND([.K311]*((1+[.H312])^(1/12)-1);2))">
            <text:p/>
          </table:table-cell>
          <table:table-cell table:formula="of:=IF([.F312]=&quot;&quot;;&quot;&quot;;ROUND(PV([.H312];([.G312]-1)/12;0;-[.$D$7]*([.$D$5]+(1-[.G312])/12)/[.$D$5];0);2))">
            <text:p/>
          </table:table-cell>
          <table:table-cell table:number-columns-repeated="3"/>
          <table:table-cell table:formula="of:=IF([.F31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12];1)&lt;=[.$D$6];[.F312]&lt;&gt;&quot;&quot;);EOMONTH([.F312];1);&quot;&quot;)">
            <text:p/>
          </table:table-cell>
          <table:table-cell table:formula="of:=IF([.F313]=&quot;&quot;;&quot;&quot;;[.G312]-1)">
            <text:p/>
          </table:table-cell>
          <table:table-cell/>
          <table:table-cell table:formula="of:=IF([.H313]=&quot;&quot;;&quot;&quot;;[.K313]-[.K312]-[.J313])">
            <text:p/>
          </table:table-cell>
          <table:table-cell table:formula="of:=IF([.H313]=&quot;&quot;;&quot;&quot;;ROUND([.K312]*((1+[.H313])^(1/12)-1);2))">
            <text:p/>
          </table:table-cell>
          <table:table-cell table:formula="of:=IF([.F313]=&quot;&quot;;&quot;&quot;;ROUND(PV([.H313];([.G313]-1)/12;0;-[.$D$7]*([.$D$5]+(1-[.G313])/12)/[.$D$5];0);2))">
            <text:p/>
          </table:table-cell>
          <table:table-cell table:number-columns-repeated="3"/>
          <table:table-cell table:formula="of:=IF([.F31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13];1)&lt;=[.$D$6];[.F313]&lt;&gt;&quot;&quot;);EOMONTH([.F313];1);&quot;&quot;)">
            <text:p/>
          </table:table-cell>
          <table:table-cell table:formula="of:=IF([.F314]=&quot;&quot;;&quot;&quot;;[.G313]-1)">
            <text:p/>
          </table:table-cell>
          <table:table-cell/>
          <table:table-cell table:formula="of:=IF([.H314]=&quot;&quot;;&quot;&quot;;[.K314]-[.K313]-[.J314])">
            <text:p/>
          </table:table-cell>
          <table:table-cell table:formula="of:=IF([.H314]=&quot;&quot;;&quot;&quot;;ROUND([.K313]*((1+[.H314])^(1/12)-1);2))">
            <text:p/>
          </table:table-cell>
          <table:table-cell table:formula="of:=IF([.F314]=&quot;&quot;;&quot;&quot;;ROUND(PV([.H314];([.G314]-1)/12;0;-[.$D$7]*([.$D$5]+(1-[.G314])/12)/[.$D$5];0);2))">
            <text:p/>
          </table:table-cell>
          <table:table-cell table:number-columns-repeated="3"/>
          <table:table-cell table:formula="of:=IF([.F31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14];1)&lt;=[.$D$6];[.F314]&lt;&gt;&quot;&quot;);EOMONTH([.F314];1);&quot;&quot;)">
            <text:p/>
          </table:table-cell>
          <table:table-cell table:formula="of:=IF([.F315]=&quot;&quot;;&quot;&quot;;[.G314]-1)">
            <text:p/>
          </table:table-cell>
          <table:table-cell/>
          <table:table-cell table:formula="of:=IF([.H315]=&quot;&quot;;&quot;&quot;;[.K315]-[.K314]-[.J315])">
            <text:p/>
          </table:table-cell>
          <table:table-cell table:formula="of:=IF([.H315]=&quot;&quot;;&quot;&quot;;ROUND([.K314]*((1+[.H315])^(1/12)-1);2))">
            <text:p/>
          </table:table-cell>
          <table:table-cell table:formula="of:=IF([.F315]=&quot;&quot;;&quot;&quot;;ROUND(PV([.H315];([.G315]-1)/12;0;-[.$D$7]*([.$D$5]+(1-[.G315])/12)/[.$D$5];0);2))">
            <text:p/>
          </table:table-cell>
          <table:table-cell table:number-columns-repeated="3"/>
          <table:table-cell table:formula="of:=IF([.F31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15];1)&lt;=[.$D$6];[.F315]&lt;&gt;&quot;&quot;);EOMONTH([.F315];1);&quot;&quot;)">
            <text:p/>
          </table:table-cell>
          <table:table-cell table:formula="of:=IF([.F316]=&quot;&quot;;&quot;&quot;;[.G315]-1)">
            <text:p/>
          </table:table-cell>
          <table:table-cell/>
          <table:table-cell table:formula="of:=IF([.H316]=&quot;&quot;;&quot;&quot;;[.K316]-[.K315]-[.J316])">
            <text:p/>
          </table:table-cell>
          <table:table-cell table:formula="of:=IF([.H316]=&quot;&quot;;&quot;&quot;;ROUND([.K315]*((1+[.H316])^(1/12)-1);2))">
            <text:p/>
          </table:table-cell>
          <table:table-cell table:formula="of:=IF([.F316]=&quot;&quot;;&quot;&quot;;ROUND(PV([.H316];([.G316]-1)/12;0;-[.$D$7]*([.$D$5]+(1-[.G316])/12)/[.$D$5];0);2))">
            <text:p/>
          </table:table-cell>
          <table:table-cell table:number-columns-repeated="3"/>
          <table:table-cell table:formula="of:=IF([.F31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16];1)&lt;=[.$D$6];[.F316]&lt;&gt;&quot;&quot;);EOMONTH([.F316];1);&quot;&quot;)">
            <text:p/>
          </table:table-cell>
          <table:table-cell table:formula="of:=IF([.F317]=&quot;&quot;;&quot;&quot;;[.G316]-1)">
            <text:p/>
          </table:table-cell>
          <table:table-cell/>
          <table:table-cell table:formula="of:=IF([.H317]=&quot;&quot;;&quot;&quot;;[.K317]-[.K316]-[.J317])">
            <text:p/>
          </table:table-cell>
          <table:table-cell table:formula="of:=IF([.H317]=&quot;&quot;;&quot;&quot;;ROUND([.K316]*((1+[.H317])^(1/12)-1);2))">
            <text:p/>
          </table:table-cell>
          <table:table-cell table:formula="of:=IF([.F317]=&quot;&quot;;&quot;&quot;;ROUND(PV([.H317];([.G317]-1)/12;0;-[.$D$7]*([.$D$5]+(1-[.G317])/12)/[.$D$5];0);2))">
            <text:p/>
          </table:table-cell>
          <table:table-cell table:number-columns-repeated="3"/>
          <table:table-cell table:formula="of:=IF([.F31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17];1)&lt;=[.$D$6];[.F317]&lt;&gt;&quot;&quot;);EOMONTH([.F317];1);&quot;&quot;)">
            <text:p/>
          </table:table-cell>
          <table:table-cell table:formula="of:=IF([.F318]=&quot;&quot;;&quot;&quot;;[.G317]-1)">
            <text:p/>
          </table:table-cell>
          <table:table-cell/>
          <table:table-cell table:formula="of:=IF([.H318]=&quot;&quot;;&quot;&quot;;[.K318]-[.K317]-[.J318])">
            <text:p/>
          </table:table-cell>
          <table:table-cell table:formula="of:=IF([.H318]=&quot;&quot;;&quot;&quot;;ROUND([.K317]*((1+[.H318])^(1/12)-1);2))">
            <text:p/>
          </table:table-cell>
          <table:table-cell table:formula="of:=IF([.F318]=&quot;&quot;;&quot;&quot;;ROUND(PV([.H318];([.G318]-1)/12;0;-[.$D$7]*([.$D$5]+(1-[.G318])/12)/[.$D$5];0);2))">
            <text:p/>
          </table:table-cell>
          <table:table-cell table:number-columns-repeated="3"/>
          <table:table-cell table:formula="of:=IF([.F31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18];1)&lt;=[.$D$6];[.F318]&lt;&gt;&quot;&quot;);EOMONTH([.F318];1);&quot;&quot;)">
            <text:p/>
          </table:table-cell>
          <table:table-cell table:formula="of:=IF([.F319]=&quot;&quot;;&quot;&quot;;[.G318]-1)">
            <text:p/>
          </table:table-cell>
          <table:table-cell/>
          <table:table-cell table:formula="of:=IF([.H319]=&quot;&quot;;&quot;&quot;;[.K319]-[.K318]-[.J319])">
            <text:p/>
          </table:table-cell>
          <table:table-cell table:formula="of:=IF([.H319]=&quot;&quot;;&quot;&quot;;ROUND([.K318]*((1+[.H319])^(1/12)-1);2))">
            <text:p/>
          </table:table-cell>
          <table:table-cell table:formula="of:=IF([.F319]=&quot;&quot;;&quot;&quot;;ROUND(PV([.H319];([.G319]-1)/12;0;-[.$D$7]*([.$D$5]+(1-[.G319])/12)/[.$D$5];0);2))">
            <text:p/>
          </table:table-cell>
          <table:table-cell table:number-columns-repeated="3"/>
          <table:table-cell table:formula="of:=IF([.F31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19];1)&lt;=[.$D$6];[.F319]&lt;&gt;&quot;&quot;);EOMONTH([.F319];1);&quot;&quot;)">
            <text:p/>
          </table:table-cell>
          <table:table-cell table:formula="of:=IF([.F320]=&quot;&quot;;&quot;&quot;;[.G319]-1)">
            <text:p/>
          </table:table-cell>
          <table:table-cell/>
          <table:table-cell table:formula="of:=IF([.H320]=&quot;&quot;;&quot;&quot;;[.K320]-[.K319]-[.J320])">
            <text:p/>
          </table:table-cell>
          <table:table-cell table:formula="of:=IF([.H320]=&quot;&quot;;&quot;&quot;;ROUND([.K319]*((1+[.H320])^(1/12)-1);2))">
            <text:p/>
          </table:table-cell>
          <table:table-cell table:formula="of:=IF([.F320]=&quot;&quot;;&quot;&quot;;ROUND(PV([.H320];([.G320]-1)/12;0;-[.$D$7]*([.$D$5]+(1-[.G320])/12)/[.$D$5];0);2))">
            <text:p/>
          </table:table-cell>
          <table:table-cell table:number-columns-repeated="3"/>
          <table:table-cell table:formula="of:=IF([.F32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20];1)&lt;=[.$D$6];[.F320]&lt;&gt;&quot;&quot;);EOMONTH([.F320];1);&quot;&quot;)">
            <text:p/>
          </table:table-cell>
          <table:table-cell table:formula="of:=IF([.F321]=&quot;&quot;;&quot;&quot;;[.G320]-1)">
            <text:p/>
          </table:table-cell>
          <table:table-cell/>
          <table:table-cell table:formula="of:=IF([.H321]=&quot;&quot;;&quot;&quot;;[.K321]-[.K320]-[.J321])">
            <text:p/>
          </table:table-cell>
          <table:table-cell table:formula="of:=IF([.H321]=&quot;&quot;;&quot;&quot;;ROUND([.K320]*((1+[.H321])^(1/12)-1);2))">
            <text:p/>
          </table:table-cell>
          <table:table-cell table:formula="of:=IF([.F321]=&quot;&quot;;&quot;&quot;;ROUND(PV([.H321];([.G321]-1)/12;0;-[.$D$7]*([.$D$5]+(1-[.G321])/12)/[.$D$5];0);2))">
            <text:p/>
          </table:table-cell>
          <table:table-cell table:number-columns-repeated="3"/>
          <table:table-cell table:formula="of:=IF([.F32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21];1)&lt;=[.$D$6];[.F321]&lt;&gt;&quot;&quot;);EOMONTH([.F321];1);&quot;&quot;)">
            <text:p/>
          </table:table-cell>
          <table:table-cell table:formula="of:=IF([.F322]=&quot;&quot;;&quot;&quot;;[.G321]-1)">
            <text:p/>
          </table:table-cell>
          <table:table-cell/>
          <table:table-cell table:formula="of:=IF([.H322]=&quot;&quot;;&quot;&quot;;[.K322]-[.K321]-[.J322])">
            <text:p/>
          </table:table-cell>
          <table:table-cell table:formula="of:=IF([.H322]=&quot;&quot;;&quot;&quot;;ROUND([.K321]*((1+[.H322])^(1/12)-1);2))">
            <text:p/>
          </table:table-cell>
          <table:table-cell table:formula="of:=IF([.F322]=&quot;&quot;;&quot;&quot;;ROUND(PV([.H322];([.G322]-1)/12;0;-[.$D$7]*([.$D$5]+(1-[.G322])/12)/[.$D$5];0);2))">
            <text:p/>
          </table:table-cell>
          <table:table-cell table:number-columns-repeated="3"/>
          <table:table-cell table:formula="of:=IF([.F32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22];1)&lt;=[.$D$6];[.F322]&lt;&gt;&quot;&quot;);EOMONTH([.F322];1);&quot;&quot;)">
            <text:p/>
          </table:table-cell>
          <table:table-cell table:formula="of:=IF([.F323]=&quot;&quot;;&quot;&quot;;[.G322]-1)">
            <text:p/>
          </table:table-cell>
          <table:table-cell/>
          <table:table-cell table:formula="of:=IF([.H323]=&quot;&quot;;&quot;&quot;;[.K323]-[.K322]-[.J323])">
            <text:p/>
          </table:table-cell>
          <table:table-cell table:formula="of:=IF([.H323]=&quot;&quot;;&quot;&quot;;ROUND([.K322]*((1+[.H323])^(1/12)-1);2))">
            <text:p/>
          </table:table-cell>
          <table:table-cell table:formula="of:=IF([.F323]=&quot;&quot;;&quot;&quot;;ROUND(PV([.H323];([.G323]-1)/12;0;-[.$D$7]*([.$D$5]+(1-[.G323])/12)/[.$D$5];0);2))">
            <text:p/>
          </table:table-cell>
          <table:table-cell table:number-columns-repeated="3"/>
          <table:table-cell table:formula="of:=IF([.F32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23];1)&lt;=[.$D$6];[.F323]&lt;&gt;&quot;&quot;);EOMONTH([.F323];1);&quot;&quot;)">
            <text:p/>
          </table:table-cell>
          <table:table-cell table:formula="of:=IF([.F324]=&quot;&quot;;&quot;&quot;;[.G323]-1)">
            <text:p/>
          </table:table-cell>
          <table:table-cell/>
          <table:table-cell table:formula="of:=IF([.H324]=&quot;&quot;;&quot;&quot;;[.K324]-[.K323]-[.J324])">
            <text:p/>
          </table:table-cell>
          <table:table-cell table:formula="of:=IF([.H324]=&quot;&quot;;&quot;&quot;;ROUND([.K323]*((1+[.H324])^(1/12)-1);2))">
            <text:p/>
          </table:table-cell>
          <table:table-cell table:formula="of:=IF([.F324]=&quot;&quot;;&quot;&quot;;ROUND(PV([.H324];([.G324]-1)/12;0;-[.$D$7]*([.$D$5]+(1-[.G324])/12)/[.$D$5];0);2))">
            <text:p/>
          </table:table-cell>
          <table:table-cell table:number-columns-repeated="3"/>
          <table:table-cell table:formula="of:=IF([.F32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24];1)&lt;=[.$D$6];[.F324]&lt;&gt;&quot;&quot;);EOMONTH([.F324];1);&quot;&quot;)">
            <text:p/>
          </table:table-cell>
          <table:table-cell table:formula="of:=IF([.F325]=&quot;&quot;;&quot;&quot;;[.G324]-1)">
            <text:p/>
          </table:table-cell>
          <table:table-cell/>
          <table:table-cell table:formula="of:=IF([.H325]=&quot;&quot;;&quot;&quot;;[.K325]-[.K324]-[.J325])">
            <text:p/>
          </table:table-cell>
          <table:table-cell table:formula="of:=IF([.H325]=&quot;&quot;;&quot;&quot;;ROUND([.K324]*((1+[.H325])^(1/12)-1);2))">
            <text:p/>
          </table:table-cell>
          <table:table-cell table:formula="of:=IF([.F325]=&quot;&quot;;&quot;&quot;;ROUND(PV([.H325];([.G325]-1)/12;0;-[.$D$7]*([.$D$5]+(1-[.G325])/12)/[.$D$5];0);2))">
            <text:p/>
          </table:table-cell>
          <table:table-cell table:number-columns-repeated="3"/>
          <table:table-cell table:formula="of:=IF([.F32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25];1)&lt;=[.$D$6];[.F325]&lt;&gt;&quot;&quot;);EOMONTH([.F325];1);&quot;&quot;)">
            <text:p/>
          </table:table-cell>
          <table:table-cell table:formula="of:=IF([.F326]=&quot;&quot;;&quot;&quot;;[.G325]-1)">
            <text:p/>
          </table:table-cell>
          <table:table-cell/>
          <table:table-cell table:formula="of:=IF([.H326]=&quot;&quot;;&quot;&quot;;[.K326]-[.K325]-[.J326])">
            <text:p/>
          </table:table-cell>
          <table:table-cell table:formula="of:=IF([.H326]=&quot;&quot;;&quot;&quot;;ROUND([.K325]*((1+[.H326])^(1/12)-1);2))">
            <text:p/>
          </table:table-cell>
          <table:table-cell table:formula="of:=IF([.F326]=&quot;&quot;;&quot;&quot;;ROUND(PV([.H326];([.G326]-1)/12;0;-[.$D$7]*([.$D$5]+(1-[.G326])/12)/[.$D$5];0);2))">
            <text:p/>
          </table:table-cell>
          <table:table-cell table:number-columns-repeated="3"/>
          <table:table-cell table:formula="of:=IF([.F32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26];1)&lt;=[.$D$6];[.F326]&lt;&gt;&quot;&quot;);EOMONTH([.F326];1);&quot;&quot;)">
            <text:p/>
          </table:table-cell>
          <table:table-cell table:formula="of:=IF([.F327]=&quot;&quot;;&quot;&quot;;[.G326]-1)">
            <text:p/>
          </table:table-cell>
          <table:table-cell/>
          <table:table-cell table:formula="of:=IF([.H327]=&quot;&quot;;&quot;&quot;;[.K327]-[.K326]-[.J327])">
            <text:p/>
          </table:table-cell>
          <table:table-cell table:formula="of:=IF([.H327]=&quot;&quot;;&quot;&quot;;ROUND([.K326]*((1+[.H327])^(1/12)-1);2))">
            <text:p/>
          </table:table-cell>
          <table:table-cell table:formula="of:=IF([.F327]=&quot;&quot;;&quot;&quot;;ROUND(PV([.H327];([.G327]-1)/12;0;-[.$D$7]*([.$D$5]+(1-[.G327])/12)/[.$D$5];0);2))">
            <text:p/>
          </table:table-cell>
          <table:table-cell table:number-columns-repeated="3"/>
          <table:table-cell table:formula="of:=IF([.F32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27];1)&lt;=[.$D$6];[.F327]&lt;&gt;&quot;&quot;);EOMONTH([.F327];1);&quot;&quot;)">
            <text:p/>
          </table:table-cell>
          <table:table-cell table:formula="of:=IF([.F328]=&quot;&quot;;&quot;&quot;;[.G327]-1)">
            <text:p/>
          </table:table-cell>
          <table:table-cell/>
          <table:table-cell table:formula="of:=IF([.H328]=&quot;&quot;;&quot;&quot;;[.K328]-[.K327]-[.J328])">
            <text:p/>
          </table:table-cell>
          <table:table-cell table:formula="of:=IF([.H328]=&quot;&quot;;&quot;&quot;;ROUND([.K327]*((1+[.H328])^(1/12)-1);2))">
            <text:p/>
          </table:table-cell>
          <table:table-cell table:formula="of:=IF([.F328]=&quot;&quot;;&quot;&quot;;ROUND(PV([.H328];([.G328]-1)/12;0;-[.$D$7]*([.$D$5]+(1-[.G328])/12)/[.$D$5];0);2))">
            <text:p/>
          </table:table-cell>
          <table:table-cell table:number-columns-repeated="3"/>
          <table:table-cell table:formula="of:=IF([.F32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28];1)&lt;=[.$D$6];[.F328]&lt;&gt;&quot;&quot;);EOMONTH([.F328];1);&quot;&quot;)">
            <text:p/>
          </table:table-cell>
          <table:table-cell table:formula="of:=IF([.F329]=&quot;&quot;;&quot;&quot;;[.G328]-1)">
            <text:p/>
          </table:table-cell>
          <table:table-cell/>
          <table:table-cell table:formula="of:=IF([.H329]=&quot;&quot;;&quot;&quot;;[.K329]-[.K328]-[.J329])">
            <text:p/>
          </table:table-cell>
          <table:table-cell table:formula="of:=IF([.H329]=&quot;&quot;;&quot;&quot;;ROUND([.K328]*((1+[.H329])^(1/12)-1);2))">
            <text:p/>
          </table:table-cell>
          <table:table-cell table:formula="of:=IF([.F329]=&quot;&quot;;&quot;&quot;;ROUND(PV([.H329];([.G329]-1)/12;0;-[.$D$7]*([.$D$5]+(1-[.G329])/12)/[.$D$5];0);2))">
            <text:p/>
          </table:table-cell>
          <table:table-cell table:number-columns-repeated="3"/>
          <table:table-cell table:formula="of:=IF([.F32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29];1)&lt;=[.$D$6];[.F329]&lt;&gt;&quot;&quot;);EOMONTH([.F329];1);&quot;&quot;)">
            <text:p/>
          </table:table-cell>
          <table:table-cell table:formula="of:=IF([.F330]=&quot;&quot;;&quot;&quot;;[.G329]-1)">
            <text:p/>
          </table:table-cell>
          <table:table-cell/>
          <table:table-cell table:formula="of:=IF([.H330]=&quot;&quot;;&quot;&quot;;[.K330]-[.K329]-[.J330])">
            <text:p/>
          </table:table-cell>
          <table:table-cell table:formula="of:=IF([.H330]=&quot;&quot;;&quot;&quot;;ROUND([.K329]*((1+[.H330])^(1/12)-1);2))">
            <text:p/>
          </table:table-cell>
          <table:table-cell table:formula="of:=IF([.F330]=&quot;&quot;;&quot;&quot;;ROUND(PV([.H330];([.G330]-1)/12;0;-[.$D$7]*([.$D$5]+(1-[.G330])/12)/[.$D$5];0);2))">
            <text:p/>
          </table:table-cell>
          <table:table-cell table:number-columns-repeated="3"/>
          <table:table-cell table:formula="of:=IF([.F33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30];1)&lt;=[.$D$6];[.F330]&lt;&gt;&quot;&quot;);EOMONTH([.F330];1);&quot;&quot;)">
            <text:p/>
          </table:table-cell>
          <table:table-cell table:formula="of:=IF([.F331]=&quot;&quot;;&quot;&quot;;[.G330]-1)">
            <text:p/>
          </table:table-cell>
          <table:table-cell/>
          <table:table-cell table:formula="of:=IF([.H331]=&quot;&quot;;&quot;&quot;;[.K331]-[.K330]-[.J331])">
            <text:p/>
          </table:table-cell>
          <table:table-cell table:formula="of:=IF([.H331]=&quot;&quot;;&quot;&quot;;ROUND([.K330]*((1+[.H331])^(1/12)-1);2))">
            <text:p/>
          </table:table-cell>
          <table:table-cell table:formula="of:=IF([.F331]=&quot;&quot;;&quot;&quot;;ROUND(PV([.H331];([.G331]-1)/12;0;-[.$D$7]*([.$D$5]+(1-[.G331])/12)/[.$D$5];0);2))">
            <text:p/>
          </table:table-cell>
          <table:table-cell table:number-columns-repeated="3"/>
          <table:table-cell table:formula="of:=IF([.F33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31];1)&lt;=[.$D$6];[.F331]&lt;&gt;&quot;&quot;);EOMONTH([.F331];1);&quot;&quot;)">
            <text:p/>
          </table:table-cell>
          <table:table-cell table:formula="of:=IF([.F332]=&quot;&quot;;&quot;&quot;;[.G331]-1)">
            <text:p/>
          </table:table-cell>
          <table:table-cell/>
          <table:table-cell table:formula="of:=IF([.H332]=&quot;&quot;;&quot;&quot;;[.K332]-[.K331]-[.J332])">
            <text:p/>
          </table:table-cell>
          <table:table-cell table:formula="of:=IF([.H332]=&quot;&quot;;&quot;&quot;;ROUND([.K331]*((1+[.H332])^(1/12)-1);2))">
            <text:p/>
          </table:table-cell>
          <table:table-cell table:formula="of:=IF([.F332]=&quot;&quot;;&quot;&quot;;ROUND(PV([.H332];([.G332]-1)/12;0;-[.$D$7]*([.$D$5]+(1-[.G332])/12)/[.$D$5];0);2))">
            <text:p/>
          </table:table-cell>
          <table:table-cell table:number-columns-repeated="3"/>
          <table:table-cell table:formula="of:=IF([.F33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32];1)&lt;=[.$D$6];[.F332]&lt;&gt;&quot;&quot;);EOMONTH([.F332];1);&quot;&quot;)">
            <text:p/>
          </table:table-cell>
          <table:table-cell table:formula="of:=IF([.F333]=&quot;&quot;;&quot;&quot;;[.G332]-1)">
            <text:p/>
          </table:table-cell>
          <table:table-cell/>
          <table:table-cell table:formula="of:=IF([.H333]=&quot;&quot;;&quot;&quot;;[.K333]-[.K332]-[.J333])">
            <text:p/>
          </table:table-cell>
          <table:table-cell table:formula="of:=IF([.H333]=&quot;&quot;;&quot;&quot;;ROUND([.K332]*((1+[.H333])^(1/12)-1);2))">
            <text:p/>
          </table:table-cell>
          <table:table-cell table:formula="of:=IF([.F333]=&quot;&quot;;&quot;&quot;;ROUND(PV([.H333];([.G333]-1)/12;0;-[.$D$7]*([.$D$5]+(1-[.G333])/12)/[.$D$5];0);2))">
            <text:p/>
          </table:table-cell>
          <table:table-cell table:number-columns-repeated="3"/>
          <table:table-cell table:formula="of:=IF([.F33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33];1)&lt;=[.$D$6];[.F333]&lt;&gt;&quot;&quot;);EOMONTH([.F333];1);&quot;&quot;)">
            <text:p/>
          </table:table-cell>
          <table:table-cell table:formula="of:=IF([.F334]=&quot;&quot;;&quot;&quot;;[.G333]-1)">
            <text:p/>
          </table:table-cell>
          <table:table-cell/>
          <table:table-cell table:formula="of:=IF([.H334]=&quot;&quot;;&quot;&quot;;[.K334]-[.K333]-[.J334])">
            <text:p/>
          </table:table-cell>
          <table:table-cell table:formula="of:=IF([.H334]=&quot;&quot;;&quot;&quot;;ROUND([.K333]*((1+[.H334])^(1/12)-1);2))">
            <text:p/>
          </table:table-cell>
          <table:table-cell table:formula="of:=IF([.F334]=&quot;&quot;;&quot;&quot;;ROUND(PV([.H334];([.G334]-1)/12;0;-[.$D$7]*([.$D$5]+(1-[.G334])/12)/[.$D$5];0);2))">
            <text:p/>
          </table:table-cell>
          <table:table-cell table:number-columns-repeated="3"/>
          <table:table-cell table:formula="of:=IF([.F33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34];1)&lt;=[.$D$6];[.F334]&lt;&gt;&quot;&quot;);EOMONTH([.F334];1);&quot;&quot;)">
            <text:p/>
          </table:table-cell>
          <table:table-cell table:formula="of:=IF([.F335]=&quot;&quot;;&quot;&quot;;[.G334]-1)">
            <text:p/>
          </table:table-cell>
          <table:table-cell/>
          <table:table-cell table:formula="of:=IF([.H335]=&quot;&quot;;&quot;&quot;;[.K335]-[.K334]-[.J335])">
            <text:p/>
          </table:table-cell>
          <table:table-cell table:formula="of:=IF([.H335]=&quot;&quot;;&quot;&quot;;ROUND([.K334]*((1+[.H335])^(1/12)-1);2))">
            <text:p/>
          </table:table-cell>
          <table:table-cell table:formula="of:=IF([.F335]=&quot;&quot;;&quot;&quot;;ROUND(PV([.H335];([.G335]-1)/12;0;-[.$D$7]*([.$D$5]+(1-[.G335])/12)/[.$D$5];0);2))">
            <text:p/>
          </table:table-cell>
          <table:table-cell table:number-columns-repeated="3"/>
          <table:table-cell table:formula="of:=IF([.F33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35];1)&lt;=[.$D$6];[.F335]&lt;&gt;&quot;&quot;);EOMONTH([.F335];1);&quot;&quot;)">
            <text:p/>
          </table:table-cell>
          <table:table-cell table:formula="of:=IF([.F336]=&quot;&quot;;&quot;&quot;;[.G335]-1)">
            <text:p/>
          </table:table-cell>
          <table:table-cell/>
          <table:table-cell table:formula="of:=IF([.H336]=&quot;&quot;;&quot;&quot;;[.K336]-[.K335]-[.J336])">
            <text:p/>
          </table:table-cell>
          <table:table-cell table:formula="of:=IF([.H336]=&quot;&quot;;&quot;&quot;;ROUND([.K335]*((1+[.H336])^(1/12)-1);2))">
            <text:p/>
          </table:table-cell>
          <table:table-cell table:formula="of:=IF([.F336]=&quot;&quot;;&quot;&quot;;ROUND(PV([.H336];([.G336]-1)/12;0;-[.$D$7]*([.$D$5]+(1-[.G336])/12)/[.$D$5];0);2))">
            <text:p/>
          </table:table-cell>
          <table:table-cell table:number-columns-repeated="3"/>
          <table:table-cell table:formula="of:=IF([.F33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36];1)&lt;=[.$D$6];[.F336]&lt;&gt;&quot;&quot;);EOMONTH([.F336];1);&quot;&quot;)">
            <text:p/>
          </table:table-cell>
          <table:table-cell table:formula="of:=IF([.F337]=&quot;&quot;;&quot;&quot;;[.G336]-1)">
            <text:p/>
          </table:table-cell>
          <table:table-cell/>
          <table:table-cell table:formula="of:=IF([.H337]=&quot;&quot;;&quot;&quot;;[.K337]-[.K336]-[.J337])">
            <text:p/>
          </table:table-cell>
          <table:table-cell table:formula="of:=IF([.H337]=&quot;&quot;;&quot;&quot;;ROUND([.K336]*((1+[.H337])^(1/12)-1);2))">
            <text:p/>
          </table:table-cell>
          <table:table-cell table:formula="of:=IF([.F337]=&quot;&quot;;&quot;&quot;;ROUND(PV([.H337];([.G337]-1)/12;0;-[.$D$7]*([.$D$5]+(1-[.G337])/12)/[.$D$5];0);2))">
            <text:p/>
          </table:table-cell>
          <table:table-cell table:number-columns-repeated="3"/>
          <table:table-cell table:formula="of:=IF([.F33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37];1)&lt;=[.$D$6];[.F337]&lt;&gt;&quot;&quot;);EOMONTH([.F337];1);&quot;&quot;)">
            <text:p/>
          </table:table-cell>
          <table:table-cell table:formula="of:=IF([.F338]=&quot;&quot;;&quot;&quot;;[.G337]-1)">
            <text:p/>
          </table:table-cell>
          <table:table-cell/>
          <table:table-cell table:formula="of:=IF([.H338]=&quot;&quot;;&quot;&quot;;[.K338]-[.K337]-[.J338])">
            <text:p/>
          </table:table-cell>
          <table:table-cell table:formula="of:=IF([.H338]=&quot;&quot;;&quot;&quot;;ROUND([.K337]*((1+[.H338])^(1/12)-1);2))">
            <text:p/>
          </table:table-cell>
          <table:table-cell table:formula="of:=IF([.F338]=&quot;&quot;;&quot;&quot;;ROUND(PV([.H338];([.G338]-1)/12;0;-[.$D$7]*([.$D$5]+(1-[.G338])/12)/[.$D$5];0);2))">
            <text:p/>
          </table:table-cell>
          <table:table-cell table:number-columns-repeated="3"/>
          <table:table-cell table:formula="of:=IF([.F33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38];1)&lt;=[.$D$6];[.F338]&lt;&gt;&quot;&quot;);EOMONTH([.F338];1);&quot;&quot;)">
            <text:p/>
          </table:table-cell>
          <table:table-cell table:formula="of:=IF([.F339]=&quot;&quot;;&quot;&quot;;[.G338]-1)">
            <text:p/>
          </table:table-cell>
          <table:table-cell/>
          <table:table-cell table:formula="of:=IF([.H339]=&quot;&quot;;&quot;&quot;;[.K339]-[.K338]-[.J339])">
            <text:p/>
          </table:table-cell>
          <table:table-cell table:formula="of:=IF([.H339]=&quot;&quot;;&quot;&quot;;ROUND([.K338]*((1+[.H339])^(1/12)-1);2))">
            <text:p/>
          </table:table-cell>
          <table:table-cell table:formula="of:=IF([.F339]=&quot;&quot;;&quot;&quot;;ROUND(PV([.H339];([.G339]-1)/12;0;-[.$D$7]*([.$D$5]+(1-[.G339])/12)/[.$D$5];0);2))">
            <text:p/>
          </table:table-cell>
          <table:table-cell table:number-columns-repeated="3"/>
          <table:table-cell table:formula="of:=IF([.F33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39];1)&lt;=[.$D$6];[.F339]&lt;&gt;&quot;&quot;);EOMONTH([.F339];1);&quot;&quot;)">
            <text:p/>
          </table:table-cell>
          <table:table-cell table:formula="of:=IF([.F340]=&quot;&quot;;&quot;&quot;;[.G339]-1)">
            <text:p/>
          </table:table-cell>
          <table:table-cell/>
          <table:table-cell table:formula="of:=IF([.H340]=&quot;&quot;;&quot;&quot;;[.K340]-[.K339]-[.J340])">
            <text:p/>
          </table:table-cell>
          <table:table-cell table:formula="of:=IF([.H340]=&quot;&quot;;&quot;&quot;;ROUND([.K339]*((1+[.H340])^(1/12)-1);2))">
            <text:p/>
          </table:table-cell>
          <table:table-cell table:formula="of:=IF([.F340]=&quot;&quot;;&quot;&quot;;ROUND(PV([.H340];([.G340]-1)/12;0;-[.$D$7]*([.$D$5]+(1-[.G340])/12)/[.$D$5];0);2))">
            <text:p/>
          </table:table-cell>
          <table:table-cell table:number-columns-repeated="3"/>
          <table:table-cell table:formula="of:=IF([.F34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40];1)&lt;=[.$D$6];[.F340]&lt;&gt;&quot;&quot;);EOMONTH([.F340];1);&quot;&quot;)">
            <text:p/>
          </table:table-cell>
          <table:table-cell table:formula="of:=IF([.F341]=&quot;&quot;;&quot;&quot;;[.G340]-1)">
            <text:p/>
          </table:table-cell>
          <table:table-cell/>
          <table:table-cell table:formula="of:=IF([.H341]=&quot;&quot;;&quot;&quot;;[.K341]-[.K340]-[.J341])">
            <text:p/>
          </table:table-cell>
          <table:table-cell table:formula="of:=IF([.H341]=&quot;&quot;;&quot;&quot;;ROUND([.K340]*((1+[.H341])^(1/12)-1);2))">
            <text:p/>
          </table:table-cell>
          <table:table-cell table:formula="of:=IF([.F341]=&quot;&quot;;&quot;&quot;;ROUND(PV([.H341];([.G341]-1)/12;0;-[.$D$7]*([.$D$5]+(1-[.G341])/12)/[.$D$5];0);2))">
            <text:p/>
          </table:table-cell>
          <table:table-cell table:number-columns-repeated="3"/>
          <table:table-cell table:formula="of:=IF([.F34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41];1)&lt;=[.$D$6];[.F341]&lt;&gt;&quot;&quot;);EOMONTH([.F341];1);&quot;&quot;)">
            <text:p/>
          </table:table-cell>
          <table:table-cell table:formula="of:=IF([.F342]=&quot;&quot;;&quot;&quot;;[.G341]-1)">
            <text:p/>
          </table:table-cell>
          <table:table-cell/>
          <table:table-cell table:formula="of:=IF([.H342]=&quot;&quot;;&quot;&quot;;[.K342]-[.K341]-[.J342])">
            <text:p/>
          </table:table-cell>
          <table:table-cell table:formula="of:=IF([.H342]=&quot;&quot;;&quot;&quot;;ROUND([.K341]*((1+[.H342])^(1/12)-1);2))">
            <text:p/>
          </table:table-cell>
          <table:table-cell table:formula="of:=IF([.F342]=&quot;&quot;;&quot;&quot;;ROUND(PV([.H342];([.G342]-1)/12;0;-[.$D$7]*([.$D$5]+(1-[.G342])/12)/[.$D$5];0);2))">
            <text:p/>
          </table:table-cell>
          <table:table-cell table:number-columns-repeated="3"/>
          <table:table-cell table:formula="of:=IF([.F34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42];1)&lt;=[.$D$6];[.F342]&lt;&gt;&quot;&quot;);EOMONTH([.F342];1);&quot;&quot;)">
            <text:p/>
          </table:table-cell>
          <table:table-cell table:formula="of:=IF([.F343]=&quot;&quot;;&quot;&quot;;[.G342]-1)">
            <text:p/>
          </table:table-cell>
          <table:table-cell/>
          <table:table-cell table:formula="of:=IF([.H343]=&quot;&quot;;&quot;&quot;;[.K343]-[.K342]-[.J343])">
            <text:p/>
          </table:table-cell>
          <table:table-cell table:formula="of:=IF([.H343]=&quot;&quot;;&quot;&quot;;ROUND([.K342]*((1+[.H343])^(1/12)-1);2))">
            <text:p/>
          </table:table-cell>
          <table:table-cell table:formula="of:=IF([.F343]=&quot;&quot;;&quot;&quot;;ROUND(PV([.H343];([.G343]-1)/12;0;-[.$D$7]*([.$D$5]+(1-[.G343])/12)/[.$D$5];0);2))">
            <text:p/>
          </table:table-cell>
          <table:table-cell table:number-columns-repeated="3"/>
          <table:table-cell table:formula="of:=IF([.F34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43];1)&lt;=[.$D$6];[.F343]&lt;&gt;&quot;&quot;);EOMONTH([.F343];1);&quot;&quot;)">
            <text:p/>
          </table:table-cell>
          <table:table-cell table:formula="of:=IF([.F344]=&quot;&quot;;&quot;&quot;;[.G343]-1)">
            <text:p/>
          </table:table-cell>
          <table:table-cell/>
          <table:table-cell table:formula="of:=IF([.H344]=&quot;&quot;;&quot;&quot;;[.K344]-[.K343]-[.J344])">
            <text:p/>
          </table:table-cell>
          <table:table-cell table:formula="of:=IF([.H344]=&quot;&quot;;&quot;&quot;;ROUND([.K343]*((1+[.H344])^(1/12)-1);2))">
            <text:p/>
          </table:table-cell>
          <table:table-cell table:formula="of:=IF([.F344]=&quot;&quot;;&quot;&quot;;ROUND(PV([.H344];([.G344]-1)/12;0;-[.$D$7]*([.$D$5]+(1-[.G344])/12)/[.$D$5];0);2))">
            <text:p/>
          </table:table-cell>
          <table:table-cell table:number-columns-repeated="3"/>
          <table:table-cell table:formula="of:=IF([.F34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44];1)&lt;=[.$D$6];[.F344]&lt;&gt;&quot;&quot;);EOMONTH([.F344];1);&quot;&quot;)">
            <text:p/>
          </table:table-cell>
          <table:table-cell table:formula="of:=IF([.F345]=&quot;&quot;;&quot;&quot;;[.G344]-1)">
            <text:p/>
          </table:table-cell>
          <table:table-cell/>
          <table:table-cell table:formula="of:=IF([.H345]=&quot;&quot;;&quot;&quot;;[.K345]-[.K344]-[.J345])">
            <text:p/>
          </table:table-cell>
          <table:table-cell table:formula="of:=IF([.H345]=&quot;&quot;;&quot;&quot;;ROUND([.K344]*((1+[.H345])^(1/12)-1);2))">
            <text:p/>
          </table:table-cell>
          <table:table-cell table:formula="of:=IF([.F345]=&quot;&quot;;&quot;&quot;;ROUND(PV([.H345];([.G345]-1)/12;0;-[.$D$7]*([.$D$5]+(1-[.G345])/12)/[.$D$5];0);2))">
            <text:p/>
          </table:table-cell>
          <table:table-cell table:number-columns-repeated="3"/>
          <table:table-cell table:formula="of:=IF([.F34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45];1)&lt;=[.$D$6];[.F345]&lt;&gt;&quot;&quot;);EOMONTH([.F345];1);&quot;&quot;)">
            <text:p/>
          </table:table-cell>
          <table:table-cell table:formula="of:=IF([.F346]=&quot;&quot;;&quot;&quot;;[.G345]-1)">
            <text:p/>
          </table:table-cell>
          <table:table-cell/>
          <table:table-cell table:formula="of:=IF([.H346]=&quot;&quot;;&quot;&quot;;[.K346]-[.K345]-[.J346])">
            <text:p/>
          </table:table-cell>
          <table:table-cell table:formula="of:=IF([.H346]=&quot;&quot;;&quot;&quot;;ROUND([.K345]*((1+[.H346])^(1/12)-1);2))">
            <text:p/>
          </table:table-cell>
          <table:table-cell table:formula="of:=IF([.F346]=&quot;&quot;;&quot;&quot;;ROUND(PV([.H346];([.G346]-1)/12;0;-[.$D$7]*([.$D$5]+(1-[.G346])/12)/[.$D$5];0);2))">
            <text:p/>
          </table:table-cell>
          <table:table-cell table:number-columns-repeated="3"/>
          <table:table-cell table:formula="of:=IF([.F34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46];1)&lt;=[.$D$6];[.F346]&lt;&gt;&quot;&quot;);EOMONTH([.F346];1);&quot;&quot;)">
            <text:p/>
          </table:table-cell>
          <table:table-cell table:formula="of:=IF([.F347]=&quot;&quot;;&quot;&quot;;[.G346]-1)">
            <text:p/>
          </table:table-cell>
          <table:table-cell/>
          <table:table-cell table:formula="of:=IF([.H347]=&quot;&quot;;&quot;&quot;;[.K347]-[.K346]-[.J347])">
            <text:p/>
          </table:table-cell>
          <table:table-cell table:formula="of:=IF([.H347]=&quot;&quot;;&quot;&quot;;ROUND([.K346]*((1+[.H347])^(1/12)-1);2))">
            <text:p/>
          </table:table-cell>
          <table:table-cell table:formula="of:=IF([.F347]=&quot;&quot;;&quot;&quot;;ROUND(PV([.H347];([.G347]-1)/12;0;-[.$D$7]*([.$D$5]+(1-[.G347])/12)/[.$D$5];0);2))">
            <text:p/>
          </table:table-cell>
          <table:table-cell table:number-columns-repeated="3"/>
          <table:table-cell table:formula="of:=IF([.F34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47];1)&lt;=[.$D$6];[.F347]&lt;&gt;&quot;&quot;);EOMONTH([.F347];1);&quot;&quot;)">
            <text:p/>
          </table:table-cell>
          <table:table-cell table:formula="of:=IF([.F348]=&quot;&quot;;&quot;&quot;;[.G347]-1)">
            <text:p/>
          </table:table-cell>
          <table:table-cell/>
          <table:table-cell table:formula="of:=IF([.H348]=&quot;&quot;;&quot;&quot;;[.K348]-[.K347]-[.J348])">
            <text:p/>
          </table:table-cell>
          <table:table-cell table:formula="of:=IF([.H348]=&quot;&quot;;&quot;&quot;;ROUND([.K347]*((1+[.H348])^(1/12)-1);2))">
            <text:p/>
          </table:table-cell>
          <table:table-cell table:formula="of:=IF([.F348]=&quot;&quot;;&quot;&quot;;ROUND(PV([.H348];([.G348]-1)/12;0;-[.$D$7]*([.$D$5]+(1-[.G348])/12)/[.$D$5];0);2))">
            <text:p/>
          </table:table-cell>
          <table:table-cell table:number-columns-repeated="3"/>
          <table:table-cell table:formula="of:=IF([.F34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48];1)&lt;=[.$D$6];[.F348]&lt;&gt;&quot;&quot;);EOMONTH([.F348];1);&quot;&quot;)">
            <text:p/>
          </table:table-cell>
          <table:table-cell table:formula="of:=IF([.F349]=&quot;&quot;;&quot;&quot;;[.G348]-1)">
            <text:p/>
          </table:table-cell>
          <table:table-cell/>
          <table:table-cell table:formula="of:=IF([.H349]=&quot;&quot;;&quot;&quot;;[.K349]-[.K348]-[.J349])">
            <text:p/>
          </table:table-cell>
          <table:table-cell table:formula="of:=IF([.H349]=&quot;&quot;;&quot;&quot;;ROUND([.K348]*((1+[.H349])^(1/12)-1);2))">
            <text:p/>
          </table:table-cell>
          <table:table-cell table:formula="of:=IF([.F349]=&quot;&quot;;&quot;&quot;;ROUND(PV([.H349];([.G349]-1)/12;0;-[.$D$7]*([.$D$5]+(1-[.G349])/12)/[.$D$5];0);2))">
            <text:p/>
          </table:table-cell>
          <table:table-cell table:number-columns-repeated="3"/>
          <table:table-cell table:formula="of:=IF([.F34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49];1)&lt;=[.$D$6];[.F349]&lt;&gt;&quot;&quot;);EOMONTH([.F349];1);&quot;&quot;)">
            <text:p/>
          </table:table-cell>
          <table:table-cell table:formula="of:=IF([.F350]=&quot;&quot;;&quot;&quot;;[.G349]-1)">
            <text:p/>
          </table:table-cell>
          <table:table-cell/>
          <table:table-cell table:formula="of:=IF([.H350]=&quot;&quot;;&quot;&quot;;[.K350]-[.K349]-[.J350])">
            <text:p/>
          </table:table-cell>
          <table:table-cell table:formula="of:=IF([.H350]=&quot;&quot;;&quot;&quot;;ROUND([.K349]*((1+[.H350])^(1/12)-1);2))">
            <text:p/>
          </table:table-cell>
          <table:table-cell table:formula="of:=IF([.F350]=&quot;&quot;;&quot;&quot;;ROUND(PV([.H350];([.G350]-1)/12;0;-[.$D$7]*([.$D$5]+(1-[.G350])/12)/[.$D$5];0);2))">
            <text:p/>
          </table:table-cell>
          <table:table-cell table:number-columns-repeated="3"/>
          <table:table-cell table:formula="of:=IF([.F35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50];1)&lt;=[.$D$6];[.F350]&lt;&gt;&quot;&quot;);EOMONTH([.F350];1);&quot;&quot;)">
            <text:p/>
          </table:table-cell>
          <table:table-cell table:formula="of:=IF([.F351]=&quot;&quot;;&quot;&quot;;[.G350]-1)">
            <text:p/>
          </table:table-cell>
          <table:table-cell/>
          <table:table-cell table:formula="of:=IF([.H351]=&quot;&quot;;&quot;&quot;;[.K351]-[.K350]-[.J351])">
            <text:p/>
          </table:table-cell>
          <table:table-cell table:formula="of:=IF([.H351]=&quot;&quot;;&quot;&quot;;ROUND([.K350]*((1+[.H351])^(1/12)-1);2))">
            <text:p/>
          </table:table-cell>
          <table:table-cell table:formula="of:=IF([.F351]=&quot;&quot;;&quot;&quot;;ROUND(PV([.H351];([.G351]-1)/12;0;-[.$D$7]*([.$D$5]+(1-[.G351])/12)/[.$D$5];0);2))">
            <text:p/>
          </table:table-cell>
          <table:table-cell table:number-columns-repeated="3"/>
          <table:table-cell table:formula="of:=IF([.F35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51];1)&lt;=[.$D$6];[.F351]&lt;&gt;&quot;&quot;);EOMONTH([.F351];1);&quot;&quot;)">
            <text:p/>
          </table:table-cell>
          <table:table-cell table:formula="of:=IF([.F352]=&quot;&quot;;&quot;&quot;;[.G351]-1)">
            <text:p/>
          </table:table-cell>
          <table:table-cell/>
          <table:table-cell table:formula="of:=IF([.H352]=&quot;&quot;;&quot;&quot;;[.K352]-[.K351]-[.J352])">
            <text:p/>
          </table:table-cell>
          <table:table-cell table:formula="of:=IF([.H352]=&quot;&quot;;&quot;&quot;;ROUND([.K351]*((1+[.H352])^(1/12)-1);2))">
            <text:p/>
          </table:table-cell>
          <table:table-cell table:formula="of:=IF([.F352]=&quot;&quot;;&quot;&quot;;ROUND(PV([.H352];([.G352]-1)/12;0;-[.$D$7]*([.$D$5]+(1-[.G352])/12)/[.$D$5];0);2))">
            <text:p/>
          </table:table-cell>
          <table:table-cell table:number-columns-repeated="3"/>
          <table:table-cell table:formula="of:=IF([.F35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52];1)&lt;=[.$D$6];[.F352]&lt;&gt;&quot;&quot;);EOMONTH([.F352];1);&quot;&quot;)">
            <text:p/>
          </table:table-cell>
          <table:table-cell table:formula="of:=IF([.F353]=&quot;&quot;;&quot;&quot;;[.G352]-1)">
            <text:p/>
          </table:table-cell>
          <table:table-cell/>
          <table:table-cell table:formula="of:=IF([.H353]=&quot;&quot;;&quot;&quot;;[.K353]-[.K352]-[.J353])">
            <text:p/>
          </table:table-cell>
          <table:table-cell table:formula="of:=IF([.H353]=&quot;&quot;;&quot;&quot;;ROUND([.K352]*((1+[.H353])^(1/12)-1);2))">
            <text:p/>
          </table:table-cell>
          <table:table-cell table:formula="of:=IF([.F353]=&quot;&quot;;&quot;&quot;;ROUND(PV([.H353];([.G353]-1)/12;0;-[.$D$7]*([.$D$5]+(1-[.G353])/12)/[.$D$5];0);2))">
            <text:p/>
          </table:table-cell>
          <table:table-cell table:number-columns-repeated="3"/>
          <table:table-cell table:formula="of:=IF([.F35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53];1)&lt;=[.$D$6];[.F353]&lt;&gt;&quot;&quot;);EOMONTH([.F353];1);&quot;&quot;)">
            <text:p/>
          </table:table-cell>
          <table:table-cell table:formula="of:=IF([.F354]=&quot;&quot;;&quot;&quot;;[.G353]-1)">
            <text:p/>
          </table:table-cell>
          <table:table-cell/>
          <table:table-cell table:formula="of:=IF([.H354]=&quot;&quot;;&quot;&quot;;[.K354]-[.K353]-[.J354])">
            <text:p/>
          </table:table-cell>
          <table:table-cell table:formula="of:=IF([.H354]=&quot;&quot;;&quot;&quot;;ROUND([.K353]*((1+[.H354])^(1/12)-1);2))">
            <text:p/>
          </table:table-cell>
          <table:table-cell table:formula="of:=IF([.F354]=&quot;&quot;;&quot;&quot;;ROUND(PV([.H354];([.G354]-1)/12;0;-[.$D$7]*([.$D$5]+(1-[.G354])/12)/[.$D$5];0);2))">
            <text:p/>
          </table:table-cell>
          <table:table-cell table:number-columns-repeated="3"/>
          <table:table-cell table:formula="of:=IF([.F35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54];1)&lt;=[.$D$6];[.F354]&lt;&gt;&quot;&quot;);EOMONTH([.F354];1);&quot;&quot;)">
            <text:p/>
          </table:table-cell>
          <table:table-cell table:formula="of:=IF([.F355]=&quot;&quot;;&quot;&quot;;[.G354]-1)">
            <text:p/>
          </table:table-cell>
          <table:table-cell/>
          <table:table-cell table:formula="of:=IF([.H355]=&quot;&quot;;&quot;&quot;;[.K355]-[.K354]-[.J355])">
            <text:p/>
          </table:table-cell>
          <table:table-cell table:formula="of:=IF([.H355]=&quot;&quot;;&quot;&quot;;ROUND([.K354]*((1+[.H355])^(1/12)-1);2))">
            <text:p/>
          </table:table-cell>
          <table:table-cell table:formula="of:=IF([.F355]=&quot;&quot;;&quot;&quot;;ROUND(PV([.H355];([.G355]-1)/12;0;-[.$D$7]*([.$D$5]+(1-[.G355])/12)/[.$D$5];0);2))">
            <text:p/>
          </table:table-cell>
          <table:table-cell table:number-columns-repeated="3"/>
          <table:table-cell table:formula="of:=IF([.F35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55];1)&lt;=[.$D$6];[.F355]&lt;&gt;&quot;&quot;);EOMONTH([.F355];1);&quot;&quot;)">
            <text:p/>
          </table:table-cell>
          <table:table-cell table:formula="of:=IF([.F356]=&quot;&quot;;&quot;&quot;;[.G355]-1)">
            <text:p/>
          </table:table-cell>
          <table:table-cell/>
          <table:table-cell table:formula="of:=IF([.H356]=&quot;&quot;;&quot;&quot;;[.K356]-[.K355]-[.J356])">
            <text:p/>
          </table:table-cell>
          <table:table-cell table:formula="of:=IF([.H356]=&quot;&quot;;&quot;&quot;;ROUND([.K355]*((1+[.H356])^(1/12)-1);2))">
            <text:p/>
          </table:table-cell>
          <table:table-cell table:formula="of:=IF([.F356]=&quot;&quot;;&quot;&quot;;ROUND(PV([.H356];([.G356]-1)/12;0;-[.$D$7]*([.$D$5]+(1-[.G356])/12)/[.$D$5];0);2))">
            <text:p/>
          </table:table-cell>
          <table:table-cell table:number-columns-repeated="3"/>
          <table:table-cell table:formula="of:=IF([.F35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56];1)&lt;=[.$D$6];[.F356]&lt;&gt;&quot;&quot;);EOMONTH([.F356];1);&quot;&quot;)">
            <text:p/>
          </table:table-cell>
          <table:table-cell table:formula="of:=IF([.F357]=&quot;&quot;;&quot;&quot;;[.G356]-1)">
            <text:p/>
          </table:table-cell>
          <table:table-cell/>
          <table:table-cell table:formula="of:=IF([.H357]=&quot;&quot;;&quot;&quot;;[.K357]-[.K356]-[.J357])">
            <text:p/>
          </table:table-cell>
          <table:table-cell table:formula="of:=IF([.H357]=&quot;&quot;;&quot;&quot;;ROUND([.K356]*((1+[.H357])^(1/12)-1);2))">
            <text:p/>
          </table:table-cell>
          <table:table-cell table:formula="of:=IF([.F357]=&quot;&quot;;&quot;&quot;;ROUND(PV([.H357];([.G357]-1)/12;0;-[.$D$7]*([.$D$5]+(1-[.G357])/12)/[.$D$5];0);2))">
            <text:p/>
          </table:table-cell>
          <table:table-cell table:number-columns-repeated="3"/>
          <table:table-cell table:formula="of:=IF([.F35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57];1)&lt;=[.$D$6];[.F357]&lt;&gt;&quot;&quot;);EOMONTH([.F357];1);&quot;&quot;)">
            <text:p/>
          </table:table-cell>
          <table:table-cell table:formula="of:=IF([.F358]=&quot;&quot;;&quot;&quot;;[.G357]-1)">
            <text:p/>
          </table:table-cell>
          <table:table-cell/>
          <table:table-cell table:formula="of:=IF([.H358]=&quot;&quot;;&quot;&quot;;[.K358]-[.K357]-[.J358])">
            <text:p/>
          </table:table-cell>
          <table:table-cell table:formula="of:=IF([.H358]=&quot;&quot;;&quot;&quot;;ROUND([.K357]*((1+[.H358])^(1/12)-1);2))">
            <text:p/>
          </table:table-cell>
          <table:table-cell table:formula="of:=IF([.F358]=&quot;&quot;;&quot;&quot;;ROUND(PV([.H358];([.G358]-1)/12;0;-[.$D$7]*([.$D$5]+(1-[.G358])/12)/[.$D$5];0);2))">
            <text:p/>
          </table:table-cell>
          <table:table-cell table:number-columns-repeated="3"/>
          <table:table-cell table:formula="of:=IF([.F35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58];1)&lt;=[.$D$6];[.F358]&lt;&gt;&quot;&quot;);EOMONTH([.F358];1);&quot;&quot;)">
            <text:p/>
          </table:table-cell>
          <table:table-cell table:formula="of:=IF([.F359]=&quot;&quot;;&quot;&quot;;[.G358]-1)">
            <text:p/>
          </table:table-cell>
          <table:table-cell/>
          <table:table-cell table:formula="of:=IF([.H359]=&quot;&quot;;&quot;&quot;;[.K359]-[.K358]-[.J359])">
            <text:p/>
          </table:table-cell>
          <table:table-cell table:formula="of:=IF([.H359]=&quot;&quot;;&quot;&quot;;ROUND([.K358]*((1+[.H359])^(1/12)-1);2))">
            <text:p/>
          </table:table-cell>
          <table:table-cell table:formula="of:=IF([.F359]=&quot;&quot;;&quot;&quot;;ROUND(PV([.H359];([.G359]-1)/12;0;-[.$D$7]*([.$D$5]+(1-[.G359])/12)/[.$D$5];0);2))">
            <text:p/>
          </table:table-cell>
          <table:table-cell table:number-columns-repeated="3"/>
          <table:table-cell table:formula="of:=IF([.F35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59];1)&lt;=[.$D$6];[.F359]&lt;&gt;&quot;&quot;);EOMONTH([.F359];1);&quot;&quot;)">
            <text:p/>
          </table:table-cell>
          <table:table-cell table:formula="of:=IF([.F360]=&quot;&quot;;&quot;&quot;;[.G359]-1)">
            <text:p/>
          </table:table-cell>
          <table:table-cell/>
          <table:table-cell table:formula="of:=IF([.H360]=&quot;&quot;;&quot;&quot;;[.K360]-[.K359]-[.J360])">
            <text:p/>
          </table:table-cell>
          <table:table-cell table:formula="of:=IF([.H360]=&quot;&quot;;&quot;&quot;;ROUND([.K359]*((1+[.H360])^(1/12)-1);2))">
            <text:p/>
          </table:table-cell>
          <table:table-cell table:formula="of:=IF([.F360]=&quot;&quot;;&quot;&quot;;ROUND(PV([.H360];([.G360]-1)/12;0;-[.$D$7]*([.$D$5]+(1-[.G360])/12)/[.$D$5];0);2))">
            <text:p/>
          </table:table-cell>
          <table:table-cell table:number-columns-repeated="3"/>
          <table:table-cell table:formula="of:=IF([.F360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60];1)&lt;=[.$D$6];[.F360]&lt;&gt;&quot;&quot;);EOMONTH([.F360];1);&quot;&quot;)">
            <text:p/>
          </table:table-cell>
          <table:table-cell table:formula="of:=IF([.F361]=&quot;&quot;;&quot;&quot;;[.G360]-1)">
            <text:p/>
          </table:table-cell>
          <table:table-cell/>
          <table:table-cell table:formula="of:=IF([.H361]=&quot;&quot;;&quot;&quot;;[.K361]-[.K360]-[.J361])">
            <text:p/>
          </table:table-cell>
          <table:table-cell table:formula="of:=IF([.H361]=&quot;&quot;;&quot;&quot;;ROUND([.K360]*((1+[.H361])^(1/12)-1);2))">
            <text:p/>
          </table:table-cell>
          <table:table-cell table:formula="of:=IF([.F361]=&quot;&quot;;&quot;&quot;;ROUND(PV([.H361];([.G361]-1)/12;0;-[.$D$7]*([.$D$5]+(1-[.G361])/12)/[.$D$5];0);2))">
            <text:p/>
          </table:table-cell>
          <table:table-cell table:number-columns-repeated="3"/>
          <table:table-cell table:formula="of:=IF([.F361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61];1)&lt;=[.$D$6];[.F361]&lt;&gt;&quot;&quot;);EOMONTH([.F361];1);&quot;&quot;)">
            <text:p/>
          </table:table-cell>
          <table:table-cell table:formula="of:=IF([.F362]=&quot;&quot;;&quot;&quot;;[.G361]-1)">
            <text:p/>
          </table:table-cell>
          <table:table-cell/>
          <table:table-cell table:formula="of:=IF([.H362]=&quot;&quot;;&quot;&quot;;[.K362]-[.K361]-[.J362])">
            <text:p/>
          </table:table-cell>
          <table:table-cell table:formula="of:=IF([.H362]=&quot;&quot;;&quot;&quot;;ROUND([.K361]*((1+[.H362])^(1/12)-1);2))">
            <text:p/>
          </table:table-cell>
          <table:table-cell table:formula="of:=IF([.F362]=&quot;&quot;;&quot;&quot;;ROUND(PV([.H362];([.G362]-1)/12;0;-[.$D$7]*([.$D$5]+(1-[.G362])/12)/[.$D$5];0);2))">
            <text:p/>
          </table:table-cell>
          <table:table-cell table:number-columns-repeated="3"/>
          <table:table-cell table:formula="of:=IF([.F362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62];1)&lt;=[.$D$6];[.F362]&lt;&gt;&quot;&quot;);EOMONTH([.F362];1);&quot;&quot;)">
            <text:p/>
          </table:table-cell>
          <table:table-cell table:formula="of:=IF([.F363]=&quot;&quot;;&quot;&quot;;[.G362]-1)">
            <text:p/>
          </table:table-cell>
          <table:table-cell/>
          <table:table-cell table:formula="of:=IF([.H363]=&quot;&quot;;&quot;&quot;;[.K363]-[.K362]-[.J363])">
            <text:p/>
          </table:table-cell>
          <table:table-cell table:formula="of:=IF([.H363]=&quot;&quot;;&quot;&quot;;ROUND([.K362]*((1+[.H363])^(1/12)-1);2))">
            <text:p/>
          </table:table-cell>
          <table:table-cell table:formula="of:=IF([.F363]=&quot;&quot;;&quot;&quot;;ROUND(PV([.H363];([.G363]-1)/12;0;-[.$D$7]*([.$D$5]+(1-[.G363])/12)/[.$D$5];0);2))">
            <text:p/>
          </table:table-cell>
          <table:table-cell table:number-columns-repeated="3"/>
          <table:table-cell table:formula="of:=IF([.F363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63];1)&lt;=[.$D$6];[.F363]&lt;&gt;&quot;&quot;);EOMONTH([.F363];1);&quot;&quot;)">
            <text:p/>
          </table:table-cell>
          <table:table-cell table:formula="of:=IF([.F364]=&quot;&quot;;&quot;&quot;;[.G363]-1)">
            <text:p/>
          </table:table-cell>
          <table:table-cell/>
          <table:table-cell table:formula="of:=IF([.H364]=&quot;&quot;;&quot;&quot;;[.K364]-[.K363]-[.J364])">
            <text:p/>
          </table:table-cell>
          <table:table-cell table:formula="of:=IF([.H364]=&quot;&quot;;&quot;&quot;;ROUND([.K363]*((1+[.H364])^(1/12)-1);2))">
            <text:p/>
          </table:table-cell>
          <table:table-cell table:formula="of:=IF([.F364]=&quot;&quot;;&quot;&quot;;ROUND(PV([.H364];([.G364]-1)/12;0;-[.$D$7]*([.$D$5]+(1-[.G364])/12)/[.$D$5];0);2))">
            <text:p/>
          </table:table-cell>
          <table:table-cell table:number-columns-repeated="3"/>
          <table:table-cell table:formula="of:=IF([.F364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64];1)&lt;=[.$D$6];[.F364]&lt;&gt;&quot;&quot;);EOMONTH([.F364];1);&quot;&quot;)">
            <text:p/>
          </table:table-cell>
          <table:table-cell table:formula="of:=IF([.F365]=&quot;&quot;;&quot;&quot;;[.G364]-1)">
            <text:p/>
          </table:table-cell>
          <table:table-cell/>
          <table:table-cell table:formula="of:=IF([.H365]=&quot;&quot;;&quot;&quot;;[.K365]-[.K364]-[.J365])">
            <text:p/>
          </table:table-cell>
          <table:table-cell table:formula="of:=IF([.H365]=&quot;&quot;;&quot;&quot;;ROUND([.K364]*((1+[.H365])^(1/12)-1);2))">
            <text:p/>
          </table:table-cell>
          <table:table-cell table:formula="of:=IF([.F365]=&quot;&quot;;&quot;&quot;;ROUND(PV([.H365];([.G365]-1)/12;0;-[.$D$7]*([.$D$5]+(1-[.G365])/12)/[.$D$5];0);2))">
            <text:p/>
          </table:table-cell>
          <table:table-cell table:number-columns-repeated="3"/>
          <table:table-cell table:formula="of:=IF([.F365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65];1)&lt;=[.$D$6];[.F365]&lt;&gt;&quot;&quot;);EOMONTH([.F365];1);&quot;&quot;)">
            <text:p/>
          </table:table-cell>
          <table:table-cell table:formula="of:=IF([.F366]=&quot;&quot;;&quot;&quot;;[.G365]-1)">
            <text:p/>
          </table:table-cell>
          <table:table-cell/>
          <table:table-cell table:formula="of:=IF([.H366]=&quot;&quot;;&quot;&quot;;[.K366]-[.K365]-[.J366])">
            <text:p/>
          </table:table-cell>
          <table:table-cell table:formula="of:=IF([.H366]=&quot;&quot;;&quot;&quot;;ROUND([.K365]*((1+[.H366])^(1/12)-1);2))">
            <text:p/>
          </table:table-cell>
          <table:table-cell table:formula="of:=IF([.F366]=&quot;&quot;;&quot;&quot;;ROUND(PV([.H366];([.G366]-1)/12;0;-[.$D$7]*([.$D$5]+(1-[.G366])/12)/[.$D$5];0);2))">
            <text:p/>
          </table:table-cell>
          <table:table-cell table:number-columns-repeated="3"/>
          <table:table-cell table:formula="of:=IF([.F366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66];1)&lt;=[.$D$6];[.F366]&lt;&gt;&quot;&quot;);EOMONTH([.F366];1);&quot;&quot;)">
            <text:p/>
          </table:table-cell>
          <table:table-cell table:formula="of:=IF([.F367]=&quot;&quot;;&quot;&quot;;[.G366]-1)">
            <text:p/>
          </table:table-cell>
          <table:table-cell/>
          <table:table-cell table:formula="of:=IF([.H367]=&quot;&quot;;&quot;&quot;;[.K367]-[.K366]-[.J367])">
            <text:p/>
          </table:table-cell>
          <table:table-cell table:formula="of:=IF([.H367]=&quot;&quot;;&quot;&quot;;ROUND([.K366]*((1+[.H367])^(1/12)-1);2))">
            <text:p/>
          </table:table-cell>
          <table:table-cell table:formula="of:=IF([.F367]=&quot;&quot;;&quot;&quot;;ROUND(PV([.H367];([.G367]-1)/12;0;-[.$D$7]*([.$D$5]+(1-[.G367])/12)/[.$D$5];0);2))">
            <text:p/>
          </table:table-cell>
          <table:table-cell table:number-columns-repeated="3"/>
          <table:table-cell table:formula="of:=IF([.F367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67];1)&lt;=[.$D$6];[.F367]&lt;&gt;&quot;&quot;);EOMONTH([.F367];1);&quot;&quot;)">
            <text:p/>
          </table:table-cell>
          <table:table-cell table:formula="of:=IF([.F368]=&quot;&quot;;&quot;&quot;;[.G367]-1)">
            <text:p/>
          </table:table-cell>
          <table:table-cell/>
          <table:table-cell table:formula="of:=IF([.H368]=&quot;&quot;;&quot;&quot;;[.K368]-[.K367]-[.J368])">
            <text:p/>
          </table:table-cell>
          <table:table-cell table:formula="of:=IF([.H368]=&quot;&quot;;&quot;&quot;;ROUND([.K367]*((1+[.H368])^(1/12)-1);2))">
            <text:p/>
          </table:table-cell>
          <table:table-cell table:formula="of:=IF([.F368]=&quot;&quot;;&quot;&quot;;ROUND(PV([.H368];([.G368]-1)/12;0;-[.$D$7]*([.$D$5]+(1-[.G368])/12)/[.$D$5];0);2))">
            <text:p/>
          </table:table-cell>
          <table:table-cell table:number-columns-repeated="3"/>
          <table:table-cell table:formula="of:=IF([.F368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68];1)&lt;=[.$D$6];[.F368]&lt;&gt;&quot;&quot;);EOMONTH([.F368];1);&quot;&quot;)">
            <text:p/>
          </table:table-cell>
          <table:table-cell table:formula="of:=IF([.F369]=&quot;&quot;;&quot;&quot;;[.G368]-1)">
            <text:p/>
          </table:table-cell>
          <table:table-cell/>
          <table:table-cell table:formula="of:=IF([.H369]=&quot;&quot;;&quot;&quot;;[.K369]-[.K368]-[.J369])">
            <text:p/>
          </table:table-cell>
          <table:table-cell table:formula="of:=IF([.H369]=&quot;&quot;;&quot;&quot;;ROUND([.K368]*((1+[.H369])^(1/12)-1);2))">
            <text:p/>
          </table:table-cell>
          <table:table-cell table:formula="of:=IF([.F369]=&quot;&quot;;&quot;&quot;;ROUND(PV([.H369];([.G369]-1)/12;0;-[.$D$7]*([.$D$5]+(1-[.G369])/12)/[.$D$5];0);2))">
            <text:p/>
          </table:table-cell>
          <table:table-cell table:number-columns-repeated="3"/>
          <table:table-cell table:formula="of:=IF([.F369]=&quot;&quot;;&quot;ausblenden&quot;;&quot;drucken&quot;)" office:value-type="string" office:string-value="ausblenden">
            <text:p>ausblenden</text:p>
          </table:table-cell>
          <table:table-cell/>
        </table:table-row>
        <table:table-row table:style-name="ro1">
          <table:table-cell table:number-columns-repeated="5"/>
          <table:table-cell table:formula="of:=IF(AND(EOMONTH([.F369];1)&lt;=[.$D$6];[.F369]&lt;&gt;&quot;&quot;);EOMONTH([.F369];1);&quot;&quot;)">
            <text:p/>
          </table:table-cell>
          <table:table-cell table:formula="of:=IF([.F370]=&quot;&quot;;&quot;&quot;;[.G369]-1)">
            <text:p/>
          </table:table-cell>
          <table:table-cell/>
          <table:table-cell table:formula="of:=IF([.H370]=&quot;&quot;;&quot;&quot;;[.K370]-[.K369]-[.J370])">
            <text:p/>
          </table:table-cell>
          <table:table-cell table:formula="of:=IF([.H370]=&quot;&quot;;&quot;&quot;;ROUND([.K369]*((1+[.H370])^(1/12)-1);2))">
            <text:p/>
          </table:table-cell>
          <table:table-cell table:formula="of:=IF([.F370]=&quot;&quot;;&quot;&quot;;ROUND(PV([.H370];([.G370]-1)/12;0;-[.$D$7]*([.$D$5]+(1-[.G370])/12)/[.$D$5];0);2))">
            <text:p/>
          </table:table-cell>
          <table:table-cell table:number-columns-repeated="3"/>
          <table:table-cell table:formula="of:=IF([.F370]=&quot;&quot;;&quot;ausblenden&quot;;&quot;drucken&quot;)" office:value-type="string" office:string-value="ausblenden">
            <text:p>ausblenden</text:p>
          </table:table-cell>
          <table:table-cell/>
        </table:table-row>
      </table:table>
      <table:database-ranges>
        <table:database-range table:name="__Anonymous_Sheet_DB__1" table:target-range-address="Rückstellungsberechnung.O10:Rückstellungsberechnung.O37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7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0" number:min-integer-digits="1"/>
      <number:text> J.</number:text>
    </number:number-style>
    <number:date-style style:name="N145">
      <number:day-of-week/>
      <number:text> </number:text>
      <number:day number:style="long"/>
      <number:text>-</number:text>
      <number:month number:style="long"/>
      <number:text>-</number:text>
      <number:year/>
    </number:date-style>
    <number:number-style style:name="N146">
      <number:number number:decimal-places="0" number:min-integer-digits="1"/>
      <number:text> Mon.</number:text>
    </number:number-style>
    <number:number-style style:name="N148P0" style:volatile="true">
      <number:number number:decimal-places="2" number:min-integer-digits="1" number:grouping="true"/>
    </number:number-style>
    <number:number-style style:name="N148P1" style:volatile="true">
      <number:text>-</number:text>
      <number:number number:decimal-places="2" number:min-integer-digits="1" number:grouping="true"/>
    </number:number-style>
    <number:number-style style:name="N148">
      <number:text/>
      <style:map style:condition="value()&gt;0" style:apply-style-name="N148P0"/>
      <style:map style:condition="value()&lt;0" style:apply-style-name="N148P1"/>
    </number:number-style>
    <number:number-style style:name="N8106" number:language="de" number:country="DE">
      <number:number number:decimal-places="0" number:min-integer-digits="1"/>
      <number:text> J.</number:text>
    </number:number-style>
    <number:date-style style:name="N8107" number:language="de" number:country="DE">
      <number:month number:style="long"/>
      <number:text>/</number:text>
      <number:year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ige" style:family="table-cell" style:parent-style-name="Default">
      <style:table-cell-properties fo:background-color="#ffff66" fo:border="0.002cm solid #b2b2b2"/>
    </style:style>
    <style:style style:name="orange" style:family="table-cell" style:parent-style-name="Default">
      <style:table-cell-properties fo:background-color="#ffcc00" fo:border="0.002cm solid #b2b2b2"/>
    </style:style>
    <style:style style:name="Rahmen_20_grau_20_gesamt" style:display-name="Rahmen grau gesamt" style:family="table-cell" style:parent-style-name="Default">
      <style:table-cell-properties fo:border="0.002cm solid #b2b2b2"/>
    </style:style>
    <style:style style:name="Rahmen_20_grau_20_lou" style:display-name="Rahmen grau lou" style:family="table-cell" style:parent-style-name="Default">
      <style:table-cell-properties fo:border-bottom="0.002cm solid #b2b2b2" fo:border-left="0.002cm solid #b2b2b2" fo:border-right="none" fo:border-top="0.002cm solid #b2b2b2"/>
    </style:style>
    <style:style style:name="Rahmen_20_grau_20_rou" style:display-name="Rahmen grau rou" style:family="table-cell" style:parent-style-name="Default">
      <style:table-cell-properties fo:border-bottom="0.002cm solid #b2b2b2" fo:border-left="none" fo:border-right="0.002cm solid #b2b2b2" fo:border-top="0.002cm solid #b2b2b2"/>
    </style:style>
    <style:style style:name="grün" style:family="table-cell" style:parent-style-name="Default">
      <style:table-cell-properties fo:background-color="#ccff00" fo:border="0.002cm solid #b2b2b2"/>
    </style:style>
    <draw:marker draw:name="Pijlpunten_20_1" draw:display-name="Pijlpunten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51cm" fo:margin-bottom="1.251cm" fo:margin-left="1.9cm" fo:margin-right="1.9cm" style:first-page-number="continue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page-layout style:name="Mpm4">
      <style:page-layout-properties fo:margin-top="1.251cm" fo:margin-bottom="1.251cm" fo:margin-left="1.9cm" fo:margin-right="1.9cm" style:first-page-number="continue"/>
      <style:header-style>
        <style:header-footer-properties fo:margin-left="0cm" fo:margin-right="0cm" fo:margin-bottom="0.896cm"/>
      </style:header-style>
      <style:footer-style>
        <style:header-footer-properties fo:margin-left="0cm" fo:margin-right="0cm" fo:margin-top="0.896cm"/>
      </style:footer-style>
    </style:page-layout>
    <style:style style:name="MT1" style:family="text">
      <style:text-properties fo:language="de" fo:country="DE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style:region-center>
          <text:p>Seite <text:page-number>1</text:page-number> von <text:page-count>99</text:page-count></text:p>
        </style:region-center>
        <style:region-right>
          <text:p>Druck: <text:span text:style-name="MT1"><text:date style:data-style-name="N2" text:date-value="2018-03-27">27-03-2018</text:date></text:span>, <text:time>18:28:56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27-03-2018</text:date>, <text:time>18:28: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e2" style:display-name="PageStyle_Tabelle2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Tabelle2_20_1" style:display-name="PageStyle_Tabelle2 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Tabelle2_20_2" style:display-name="PageStyle_Tabelle2 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Tabelle2_20_3" style:display-name="PageStyle_Tabelle2 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Daten" style:display-name="PageStyle_Daten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Daten_20_1" style:display-name="PageStyle_Daten 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Daten_20_2" style:display-name="PageStyle_Daten 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Daten_20_3" style:display-name="PageStyle_Daten 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Daten_20_4" style:display-name="PageStyle_Daten 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Daten_20_5" style:display-name="PageStyle_Daten 5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Daten_20_6" style:display-name="PageStyle_Daten 6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Daten_20_7" style:display-name="PageStyle_Daten 7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Daten_20_8" style:display-name="PageStyle_Daten 8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Zeitreihe" style:display-name="PageStyle_Zeitreihe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Zeitreihe_20_1" style:display-name="PageStyle_Zeitreihe 1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örg Bock</meta:initial-creator>
    <meta:creation-date>2018-03-24T16:53:52.58</meta:creation-date>
    <meta:generator>OpenOffice/4.1.5$Win32 OpenOffice.org_project/415m1$Build-9789</meta:generator>
    <meta:editing-duration>PT12H5M31S</meta:editing-duration>
    <meta:editing-cycles>14</meta:editing-cycles>
    <dc:title>Berechnung einer Rückstellung nach dem Barwertverfahren, jährlich</dc:title>
    <dc:date>2018-03-27T18:28:55.35</dc:date>
    <dc:creator>Jörg Bock</dc:creator>
    <dc:description>www.waldlandwelt.de</dc:description>
    <meta:document-statistic meta:table-count="1" meta:cell-count="2746" meta:object-count="0"/>
  </office:meta>
</office:document-meta>
</file>