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9.407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ccff66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&quot;&quot;" style:apply-style-name="Rahmen_20_grau_20_gesamt" style:base-cell-address="Rückstellungsberechnung.B40"/>
    </style:style>
    <style:style style:name="ce6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#ffcc00" fo:border="0.002cm solid #b2b2b2"/>
    </style:style>
    <style:style style:name="ce9" style:family="table-cell" style:parent-style-name="Default" style:data-style-name="N11">
      <style:table-cell-properties fo:background-color="transparent" fo:border="none"/>
      <style:map style:condition="is-true-formula([.B13]&lt;&gt;&quot;&quot;)" style:apply-style-name="beige" style:base-cell-address="Rückstellungsberechnung.C13"/>
    </style:style>
    <style:style style:name="ce10" style:family="table-cell" style:parent-style-name="Default" style:data-style-name="N8030">
      <style:table-cell-properties fo:background-color="#ffcc00" fo:border="0.002cm solid #b2b2b2"/>
    </style:style>
    <style:style style:name="ce11" style:family="table-cell" style:parent-style-name="Default" style:data-style-name="N8106">
      <style:table-cell-properties fo:background-color="#ffcc00" fo:border="0.002cm solid #b2b2b2"/>
    </style:style>
    <style:style style:name="ce12" style:family="table-cell" style:parent-style-name="Default" style:data-style-name="N8030">
      <style:table-cell-properties fo:border-bottom="none" fo:border-left="none" fo:border-right="0.002cm solid #b2b2b2" fo:border-top="none"/>
    </style:style>
    <style:style style:name="ce13" style:family="table-cell" style:parent-style-name="Default" style:data-style-name="N4">
      <style:table-cell-properties fo:background-color="#ffff66" fo:border="0.002cm solid #b2b2b2"/>
    </style:style>
    <style:style style:name="ce14" style:family="table-cell" style:parent-style-name="Default" style:data-style-name="N4">
      <style:table-cell-properties fo:background-color="#ffcc00" fo:border="0.002cm solid #b2b2b2"/>
    </style:style>
    <style:style style:name="ce15" style:family="table-cell" style:parent-style-name="Default" style:data-style-name="N4">
      <style:map style:condition="is-true-formula([.$B40]&lt;&gt;&quot;&quot;)" style:apply-style-name="Rahmen_20_grau_20_gesamt" style:base-cell-address="Rückstellungsberechnung.D40"/>
    </style:style>
    <style:style style:name="ce16" style:family="table-cell" style:parent-style-name="Default">
      <style:table-cell-properties style:text-align-source="fix" style:repeat-content="false" fo:border="0.002cm solid #b2b2b2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b2b2b2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19" style:family="table-cell" style:parent-style-name="Default" style:data-style-name="N144">
      <style:table-cell-properties style:text-align-source="fix" style:repeat-content="false" fo:border="0.002cm solid #b2b2b2"/>
      <style:paragraph-properties fo:text-align="center" fo:margin-left="0cm"/>
    </style:style>
    <style:style style:name="ce20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1" style:family="table-cell" style:parent-style-name="Default" style:data-style-name="N144">
      <style:table-cell-properties style:text-align-source="fix" style:repeat-content="false" fo:border="non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2" style:family="table-cell" style:parent-style-name="Default" style:data-style-name="N8037">
      <style:table-cell-properties fo:border="0.002cm solid #b2b2b2"/>
    </style:style>
    <style:style style:name="ce23" style:family="table-cell" style:parent-style-name="Default" style:data-style-name="N144">
      <style:table-cell-properties fo:border="0.002cm solid #b2b2b2"/>
    </style:style>
    <style:style style:name="ce24" style:family="table-cell" style:parent-style-name="Default" style:data-style-name="N4">
      <style:table-cell-properties fo:border="0.002cm solid #b2b2b2"/>
    </style:style>
    <style:style style:name="ce25" style:family="table-cell" style:parent-style-name="Default">
      <style:table-cell-properties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">
      <style:map style:condition="is-true-formula([.F12]&lt;&gt;&quot;&quot;)" style:apply-style-name="orange" style:base-cell-address="Rückstellungsberechnung.H12"/>
    </style:style>
    <style:style style:name="ce27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ccff00" fo:border="0.002cm solid #b2b2b2"/>
    </style:style>
    <style:style style:name="ce29" style:family="table-cell" style:parent-style-name="Default" style:data-style-name="N4">
      <style:map style:condition="is-true-formula([.$F40]&lt;&gt;&quot;&quot;)" style:apply-style-name="grün" style:base-cell-address="Rückstellungsberechnung.J40"/>
    </style:style>
    <style:style style:name="ce30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31" style:family="table-cell" style:parent-style-name="Default">
      <style:table-cell-properties fo:background-color="#ccff00" fo:border="0.002cm solid #b2b2b2"/>
    </style:style>
    <style:style style:name="ce32" style:family="table-cell" style:parent-style-name="Default">
      <style:table-cell-properties fo:border-bottom="0.002cm solid #b2b2b2" style:text-align-source="fix" style:repeat-content="false" fo:border-left="0.002cm solid #b2b2b2" fo:border-right="none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bottom="0.002cm solid #b2b2b2" fo:border-left="0.002cm solid #b2b2b2" fo:border-right="none" fo:border-top="0.002cm solid #b2b2b2"/>
    </style:style>
    <style:style style:name="ce34" style:family="table-cell" style:parent-style-name="Default" style:data-style-name="N4">
      <style:map style:condition="is-true-formula([.$F40]&lt;&gt;&quot;&quot;)" style:apply-style-name="Rahmen_20_grau_20_lou" style:base-cell-address="Rückstellungsberechnung.K40"/>
    </style:style>
    <style:style style:name="ce35" style:family="table-cell" style:parent-style-name="Default">
      <style:table-cell-properties fo:border-bottom="0.002cm solid #b2b2b2" style:text-align-source="fix" style:repeat-content="false" fo:border-left="none" fo:border-right="0.002cm solid #b2b2b2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0.002cm solid #b2b2b2" fo:border-left="none" fo:border-right="0.002cm solid #b2b2b2" fo:border-top="0.002cm solid #b2b2b2"/>
    </style:style>
    <style:style style:name="ce37" style:family="table-cell" style:parent-style-name="Default" style:data-style-name="N4">
      <style:map style:condition="is-true-formula([.$F40]&lt;&gt;&quot;&quot;)" style:apply-style-name="Rahmen_20_grau_20_rou" style:base-cell-address="Rückstellungsberechnung.L40"/>
    </style:style>
    <style:style style:name="ce38" style:family="table-cell" style:parent-style-name="Default">
      <style:table-cell-properties fo:border="0.002cm solid #b2b2b2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no-wrap" fo:border="0.002cm solid #b2b2b2"/>
    </style:style>
    <style:style style:name="ce40" style:family="table-cell" style:parent-style-name="Default">
      <style:map style:condition="is-true-formula([.$F40]&lt;&gt;&quot;&quot;)" style:apply-style-name="Rahmen_20_grau_20_gesamt" style:base-cell-address="Rückstellungsberechnung.M4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ijlpunt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ückstellungsberechnung" table:style-name="ta1" table:print-ranges="Rückstellungsberechnung.B2:Rückstellungsberechnung.D40 Rückstellungsberechnung.F2:Rückstellungsberechnung.M40"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ce15"/>
        <table:table-column table:style-name="co2" table:default-cell-style-name="Default"/>
        <table:table-column table:style-name="co2" table:default-cell-style-name="ce18"/>
        <table:table-column table:style-name="co2" table:default-cell-style-name="ce20"/>
        <table:table-column table:style-name="co5" table:default-cell-style-name="ce26"/>
        <table:table-column table:style-name="co2" table:number-columns-repeated="2" table:default-cell-style-name="ce29"/>
        <table:table-column table:style-name="co6" table:default-cell-style-name="ce34"/>
        <table:table-column table:style-name="co7" table:default-cell-style-name="ce37"/>
        <table:table-column table:style-name="co8" table:default-cell-style-name="ce40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1" office:value-type="string">
            <text:p>Berechnung des Erfüllungsbetrags</text:p>
          </table:table-cell>
          <table:table-cell table:style-name="Default" table:number-columns-repeated="2"/>
          <table:table-cell/>
          <table:table-cell table:style-name="ce1" office:value-type="string">
            <text:p>Rückstellungsübersicht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>
            <text:p>Bildung am</text:p>
          </table:table-cell>
          <table:table-cell table:style-name="ce6"/>
          <table:table-cell table:style-name="ce10" office:value-type="date" office:date-value="2008-12-31">
            <office:annotation draw:style-name="gr1" draw:text-style-name="P1" svg:width="2.899cm" svg:height="1.386cm" svg:x="9.82cm" svg:y="0cm" draw:caption-point-x="-0.61cm" draw:caption-point-y="1.365cm">
              <dc:creator>JB</dc:creator>
              <dc:date>2018-03-24T00:00:00</dc:date>
              <text:p text:style-name="P1"><text:span text:style-name="T1">Bildung der Rückstellung für das erste Jahr</text:span></text:p>
            </office:annotation>
            <text:p>31.12.08</text:p>
          </table:table-cell>
          <table:table-cell/>
          <table:table-cell table:style-name="ce2" table:formula="of:=[.B4]" office:value-type="string" office:string-value="Bildung am">
            <text:p>Bildung am</text:p>
          </table:table-cell>
          <table:table-cell table:style-name="ce6"/>
          <table:table-cell table:style-name="ce22" table:formula="of:=[.D4]" office:value-type="date" office:date-value="2008-12-31">
            <text:p>31.12.08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>
            <text:p>Dauer</text:p>
          </table:table-cell>
          <table:table-cell table:style-name="ce6"/>
          <table:table-cell table:style-name="ce11" office:value-type="float" office:value="9">
            <office:annotation draw:style-name="gr2" draw:text-style-name="P2" svg:width="2.899cm" svg:height="1.781cm" svg:x="9.82cm" svg:y="0.301cm" draw:caption-point-x="-0.61cm" draw:caption-point-y="1.516cm">
              <dc:creator>JB</dc:creator>
              <dc:date>2018-03-24T00:00:00</dc:date>
              <text:p text:style-name="P2"><text:span text:style-name="T2">Zeitraum bis zur Auflösung der Rückstellung in Jahren</text:span></text:p>
            </office:annotation>
            <text:p>9 J.</text:p>
          </table:table-cell>
          <table:table-cell/>
          <table:table-cell table:style-name="ce2" table:formula="of:=[.B5]" office:value-type="string" office:string-value="Dauer">
            <text:p>Dauer</text:p>
          </table:table-cell>
          <table:table-cell table:style-name="ce6"/>
          <table:table-cell table:style-name="ce23" table:formula="of:=[.D5]" office:value-type="float" office:value="9">
            <text:p>9 J.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>
            <text:p>Auflösung</text:p>
          </table:table-cell>
          <table:table-cell table:style-name="ce6"/>
          <table:table-cell table:style-name="ce12" table:formula="of:=EDATE([.D4]; ([.D5]-1)*12)" office:value-type="date" office:date-value="2016-12-31">
            <text:p>31.12.16</text:p>
          </table:table-cell>
          <table:table-cell/>
          <table:table-cell table:style-name="ce2" table:formula="of:=[.B6]" office:value-type="string" office:string-value="Auflösung">
            <text:p>Auflösung</text:p>
          </table:table-cell>
          <table:table-cell table:style-name="ce6"/>
          <table:table-cell table:style-name="ce22" table:formula="of:=[.D6]" office:value-type="date" office:date-value="2016-12-31">
            <text:p>31.12.16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table:formula="of:=&quot;Erfüllungsbetrag &quot;&amp;YEAR([.D6])" office:value-type="string" office:string-value="Erfüllungsbetrag 2016">
            <text:p>Erfüllungsbetrag 2016</text:p>
          </table:table-cell>
          <table:table-cell table:style-name="ce6"/>
          <table:table-cell table:style-name="ce13" table:formula="of:=ROUND(INDEX([.D11:.D40];ROUND([.D5];0);1);2)" office:value-type="float" office:value="1757.49">
            <office:annotation draw:style-name="gr3" draw:text-style-name="P2" svg:width="2.899cm" svg:height="2.176cm" svg:x="9.82cm" svg:y="1.202cm" draw:caption-point-x="-0.61cm" draw:caption-point-y="1.518cm">
              <dc:creator>JB</dc:creator>
              <dc:date>2018-03-27T00:00:00</dc:date>
              <text:p text:style-name="P2"><text:span text:style-name="T2">Erfüllungsbetrag eintragen oder per Formel aus der Berechnung übernehmen</text:span></text:p>
            </office:annotation>
            <text:p>1.757,49</text:p>
          </table:table-cell>
          <table:table-cell/>
          <table:table-cell table:style-name="ce2" table:formula="of:=[.B7]" office:value-type="string" office:string-value="Erfüllungsbetrag 2016">
            <text:p>Erfüllungsbetrag 2016</text:p>
          </table:table-cell>
          <table:table-cell table:style-name="ce6"/>
          <table:table-cell table:style-name="ce24" table:formula="of:=[.D7]" office:value-type="float" office:value="1757.49">
            <text:p>1.757,49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/>
          <table:table-cell office:value-type="string">
            <office:annotation draw:style-name="gr4" draw:text-style-name="P1" svg:width="2.899cm" svg:height="2.571cm" svg:x="40.782cm" svg:y="1.66cm" draw:caption-point-x="-0.61cm" draw:caption-point-y="1.512cm">
              <dc:creator>JB</dc:creator>
              <dc:date>2018-03-27T00:00:00</dc:date>
              <text:p text:style-name="P1"><text:span text:style-name="T1">Zum Drucken leere Zeilen ausblenden, indem “drucken” im Filter ausgewählt wird</text:span></text:p>
            </office:annotation>
            <text:p>Druck-Berichtsfilter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3" table:formula="of:=[.F10]" office:value-type="string" office:string-value="Jahr">
            <text:p>Jahr</text:p>
          </table:table-cell>
          <table:table-cell table:style-name="ce7" office:value-type="string">
            <text:p>Wertsteigerung</text:p>
          </table:table-cell>
          <table:table-cell table:style-name="ce7" office:value-type="string">
            <text:p>Erfüllungsbetrag</text:p>
          </table:table-cell>
          <table:table-cell/>
          <table:table-cell table:style-name="ce16" office:value-type="string">
            <text:p>Jahr</text:p>
          </table:table-cell>
          <table:table-cell table:style-name="ce16" office:value-type="string">
            <text:p>Restlaufzeit</text:p>
          </table:table-cell>
          <table:table-cell table:style-name="ce25" office:value-type="string">
            <office:annotation draw:style-name="gr3" draw:text-style-name="P2" svg:width="2.899cm" svg:height="2.176cm" svg:x="18.419cm" svg:y="2.559cm" draw:caption-point-x="-0.61cm" draw:caption-point-y="1.516cm">
              <dc:creator>JB</dc:creator>
              <dc:date>2018-03-24T00:00:00</dc:date>
              <text:p text:style-name="P2"><text:span text:style-name="T2">Zinssatz des jeweiligen Jahres von der Deutschen Bundesbank</text:span></text:p>
            </office:annotation>
            <text:p>Zinssatz</text:p>
          </table:table-cell>
          <table:table-cell table:style-name="ce27" office:value-type="string">
            <text:p>Zuführung</text:p>
          </table:table-cell>
          <table:table-cell table:style-name="ce30" office:value-type="string">
            <text:p>Zins</text:p>
          </table:table-cell>
          <table:table-cell table:style-name="ce32" office:value-type="string">
            <text:p>Rückstellungwert</text:p>
          </table:table-cell>
          <table:table-cell table:style-name="ce35"/>
          <table:table-cell table:style-name="ce38" office:value-type="string">
            <text:p>Buchungskennzeichen</text:p>
          </table:table-cell>
          <table:table-cell/>
          <table:table-cell office:value-type="string">
            <text:p>drucken</text:p>
          </table:table-cell>
          <table:table-cell/>
        </table:table-row>
        <table:table-row table:style-name="ro1">
          <table:table-cell/>
          <table:table-cell table:style-name="ce4" table:formula="of:=[.F11]" office:value-type="float" office:value="2008">
            <text:p>2008</text:p>
          </table:table-cell>
          <table:table-cell table:style-name="Default"/>
          <table:table-cell table:style-name="ce14" office:value-type="float" office:value="1500">
            <office:annotation draw:style-name="gr1" draw:text-style-name="P2" svg:width="2.899cm" svg:height="1.386cm" svg:x="9.82cm" svg:y="3.157cm" draw:caption-point-x="-0.61cm" draw:caption-point-y="1.37cm">
              <dc:creator>JB</dc:creator>
              <dc:date>2018-03-24T00:00:00</dc:date>
              <text:p text:style-name="P2"><text:span text:style-name="T2">Heutiger Rückstellungswert</text:span></text:p>
            </office:annotation>
            <text:p>1.500,00</text:p>
          </table:table-cell>
          <table:table-cell/>
          <table:table-cell table:style-name="ce17" table:formula="of:=YEAR([.D4])" office:value-type="float" office:value="2008">
            <text:p>2008</text:p>
          </table:table-cell>
          <table:table-cell table:style-name="ce19" table:formula="of:=[.D5]" office:value-type="float" office:value="9">
            <text:p>9 J.</text:p>
          </table:table-cell>
          <table:table-cell table:style-name="ce8" office:value-type="percentage" office:value="0.0491">
            <text:p>4,91%</text:p>
          </table:table-cell>
          <table:table-cell table:style-name="ce28" table:formula="of:=[.K11]" office:value-type="float" office:value="133.08">
            <text:p>133,08</text:p>
          </table:table-cell>
          <table:table-cell table:style-name="ce31"/>
          <table:table-cell table:style-name="ce33" table:formula="of:=ROUND(PV([.H11];[.G11]-1;0;-[.$D$7]*([.$D$5]+1-[.G11])/[.$D$5];0);2)" office:value-type="float" office:value="133.08">
            <text:p>133,08</text:p>
          </table:table-cell>
          <table:table-cell table:style-name="ce36"/>
          <table:table-cell table:style-name="ce39" office:value-type="string">
            <text:p>Maxima Buchmann, 15.01.09</text:p>
          </table:table-cell>
          <table:table-cell/>
          <table:table-cell table:formula="of:=IF([.F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2]" office:value-type="float" office:value="2009">
            <text:p>2009</text:p>
          </table:table-cell>
          <table:table-cell table:style-name="ce8" office:value-type="percentage" office:value="0.02">
            <office:annotation draw:style-name="gr3" draw:text-style-name="P2" svg:width="2.899cm" svg:height="2.176cm" svg:x="6.808cm" svg:y="3.461cm" draw:caption-point-x="-0.61cm" draw:caption-point-y="1.517cm">
              <dc:creator>JB</dc:creator>
              <dc:date>2018-03-24T00:00:00</dc:date>
              <text:p text:style-name="P2"><text:span text:style-name="T2">Wertsteigerungsrate bzw. Inflationsrate der Leistung bzw. des Materials</text:span></text:p>
            </office:annotation>
            <text:p>2,00%</text:p>
          </table:table-cell>
          <table:table-cell table:formula="of:=IF([.B12]&lt;&gt;&quot;&quot;;[.D11]+[.D11]*[.C12];&quot;&quot;)" office:value-type="float" office:value="1530">
            <text:p>1.530,00</text:p>
          </table:table-cell>
          <table:table-cell/>
          <table:table-cell table:formula="of:=IF(AND([.F11]-[.F$11]&lt;[.$D$5]-1;[.F11]&lt;&gt;&quot;&quot;);[.F11]+1;&quot;&quot;)" office:value-type="float" office:value="2009">
            <text:p>2009</text:p>
          </table:table-cell>
          <table:table-cell table:formula="of:=IF([.F12]=&quot;&quot;;&quot;&quot;;[.G11]-1)" office:value-type="float" office:value="8">
            <text:p>8 J.</text:p>
          </table:table-cell>
          <table:table-cell office:value-type="percentage" office:value="0.0478">
            <text:p>4,78%</text:p>
          </table:table-cell>
          <table:table-cell table:formula="of:=IF([.H12]=&quot;&quot;;&quot;&quot;;[.K12]-[.K11]-[.J12])" office:value-type="float" office:value="142.05">
            <text:p>142,05</text:p>
          </table:table-cell>
          <table:table-cell table:formula="of:=IF([.H12]=&quot;&quot;;&quot;&quot;;ROUND([.K11]*[.H11];2))" office:value-type="float" office:value="6.53">
            <text:p>6,53</text:p>
          </table:table-cell>
          <table:table-cell table:formula="of:=IF([.F12]=&quot;&quot;;&quot;&quot;;ROUND(PV([.H12];[.G12]-1;0;-[.$D$7]*([.$D$5]+1-[.G12])/[.$D$5];0);2))" office:value-type="float" office:value="281.66">
            <text:p>281,66</text:p>
          </table:table-cell>
          <table:table-cell/>
          <table:table-cell table:style-name="ce39" office:value-type="string">
            <text:p>Maxima Buchmann, 15.01.10</text:p>
          </table:table-cell>
          <table:table-cell/>
          <table:table-cell table:formula="of:=IF([.F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3]" office:value-type="float" office:value="2010">
            <text:p>2010</text:p>
          </table:table-cell>
          <table:table-cell table:formula="of:=IF([.F13]&lt;&gt;&quot;&quot;;[.C12];&quot;&quot;)" office:value-type="percentage" office:value="0.02">
            <office:annotation draw:style-name="gr3" draw:text-style-name="P2" svg:width="2.899cm" svg:height="2.176cm" svg:x="6.808cm" svg:y="3.93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3]&lt;&gt;&quot;&quot;;[.D12]+[.D12]*[.C13];&quot;&quot;)" office:value-type="float" office:value="1560.6">
            <text:p>1.560,60</text:p>
          </table:table-cell>
          <table:table-cell/>
          <table:table-cell table:formula="of:=IF(AND([.F12]-[.F$11]&lt;[.$D$5]-1;[.F12]&lt;&gt;&quot;&quot;);[.F12]+1;&quot;&quot;)" office:value-type="float" office:value="2010">
            <text:p>2010</text:p>
          </table:table-cell>
          <table:table-cell table:formula="of:=IF([.F13]=&quot;&quot;;&quot;&quot;;[.G12]-1)" office:value-type="float" office:value="7">
            <text:p>7 J.</text:p>
          </table:table-cell>
          <table:table-cell office:value-type="percentage" office:value="0.0459">
            <text:p>4,59%</text:p>
          </table:table-cell>
          <table:table-cell table:formula="of:=IF([.H13]=&quot;&quot;;&quot;&quot;;[.K13]-[.K12]-[.J13])" office:value-type="float" office:value="152.42">
            <text:p>152,42</text:p>
          </table:table-cell>
          <table:table-cell table:formula="of:=IF([.H13]=&quot;&quot;;&quot;&quot;;ROUND([.K12]*[.H12];2))" office:value-type="float" office:value="13.46">
            <text:p>13,46</text:p>
          </table:table-cell>
          <table:table-cell table:formula="of:=IF([.F13]=&quot;&quot;;&quot;&quot;;ROUND(PV([.H13];[.G13]-1;0;-[.$D$7]*([.$D$5]+1-[.G13])/[.$D$5];0);2))" office:value-type="float" office:value="447.54">
            <text:p>447,54</text:p>
          </table:table-cell>
          <table:table-cell/>
          <table:table-cell table:style-name="ce39" office:value-type="string">
            <text:p>Maxima Buchmann, 14.01.11</text:p>
          </table:table-cell>
          <table:table-cell/>
          <table:table-cell table:formula="of:=IF([.F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4]" office:value-type="float" office:value="2011">
            <text:p>2011</text:p>
          </table:table-cell>
          <table:table-cell table:formula="of:=IF([.F14]&lt;&gt;&quot;&quot;;[.C13];&quot;&quot;)" office:value-type="percentage" office:value="0.02">
            <office:annotation draw:style-name="gr3" draw:text-style-name="P2" svg:width="2.899cm" svg:height="2.176cm" svg:x="6.808cm" svg:y="4.403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4]&lt;&gt;&quot;&quot;;[.D13]+[.D13]*[.C14];&quot;&quot;)" office:value-type="float" office:value="1591.812">
            <text:p>1.591,81</text:p>
          </table:table-cell>
          <table:table-cell/>
          <table:table-cell table:formula="of:=IF(AND([.F13]-[.F$11]&lt;[.$D$5]-1;[.F13]&lt;&gt;&quot;&quot;);[.F13]+1;&quot;&quot;)" office:value-type="float" office:value="2011">
            <text:p>2011</text:p>
          </table:table-cell>
          <table:table-cell table:formula="of:=IF([.F14]=&quot;&quot;;&quot;&quot;;[.G13]-1)" office:value-type="float" office:value="6">
            <text:p>6 J.</text:p>
          </table:table-cell>
          <table:table-cell office:value-type="percentage" office:value="0.0449">
            <text:p>4,49%</text:p>
          </table:table-cell>
          <table:table-cell table:formula="of:=IF([.H14]=&quot;&quot;;&quot;&quot;;[.K14]-[.K13]-[.J14])" office:value-type="float" office:value="159.02">
            <text:p>159,02</text:p>
          </table:table-cell>
          <table:table-cell table:formula="of:=IF([.H14]=&quot;&quot;;&quot;&quot;;ROUND([.K13]*[.H13];2))" office:value-type="float" office:value="20.54">
            <text:p>20,54</text:p>
          </table:table-cell>
          <table:table-cell table:formula="of:=IF([.F14]=&quot;&quot;;&quot;&quot;;ROUND(PV([.H14];[.G14]-1;0;-[.$D$7]*([.$D$5]+1-[.G14])/[.$D$5];0);2))" office:value-type="float" office:value="627.1">
            <text:p>627,10</text:p>
          </table:table-cell>
          <table:table-cell/>
          <table:table-cell table:style-name="ce39" office:value-type="string">
            <text:p>Maxima Buchmann, 16.01.12</text:p>
          </table:table-cell>
          <table:table-cell/>
          <table:table-cell table:formula="of:=IF([.F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5]" office:value-type="float" office:value="2012">
            <text:p>2012</text:p>
          </table:table-cell>
          <table:table-cell table:formula="of:=IF([.F15]&lt;&gt;&quot;&quot;;[.C14];&quot;&quot;)" office:value-type="percentage" office:value="0.02">
            <office:annotation draw:style-name="gr3" draw:text-style-name="P2" svg:width="2.899cm" svg:height="2.176cm" svg:x="6.808cm" svg:y="4.87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5]&lt;&gt;&quot;&quot;;[.D14]+[.D14]*[.C15];&quot;&quot;)" office:value-type="float" office:value="1623.64824">
            <text:p>1.623,65</text:p>
          </table:table-cell>
          <table:table-cell/>
          <table:table-cell table:formula="of:=IF(AND([.F14]-[.F$11]&lt;[.$D$5]-1;[.F14]&lt;&gt;&quot;&quot;);[.F14]+1;&quot;&quot;)" office:value-type="float" office:value="2012">
            <text:p>2012</text:p>
          </table:table-cell>
          <table:table-cell table:formula="of:=IF([.F15]=&quot;&quot;;&quot;&quot;;[.G14]-1)" office:value-type="float" office:value="5">
            <text:p>5 J.</text:p>
          </table:table-cell>
          <table:table-cell office:value-type="percentage" office:value="0.0422">
            <text:p>4,22%</text:p>
          </table:table-cell>
          <table:table-cell table:formula="of:=IF([.H15]=&quot;&quot;;&quot;&quot;;[.K15]-[.K14]-[.J15])" office:value-type="float" office:value="172.33">
            <text:p>172,33</text:p>
          </table:table-cell>
          <table:table-cell table:formula="of:=IF([.H15]=&quot;&quot;;&quot;&quot;;ROUND([.K14]*[.H14];2))" office:value-type="float" office:value="28.16">
            <text:p>28,16</text:p>
          </table:table-cell>
          <table:table-cell table:formula="of:=IF([.F15]=&quot;&quot;;&quot;&quot;;ROUND(PV([.H15];[.G15]-1;0;-[.$D$7]*([.$D$5]+1-[.G15])/[.$D$5];0);2))" office:value-type="float" office:value="827.59">
            <text:p>827,59</text:p>
          </table:table-cell>
          <table:table-cell/>
          <table:table-cell table:style-name="ce39" office:value-type="string">
            <text:p>Maxima Buchmann, 15.01.13</text:p>
          </table:table-cell>
          <table:table-cell/>
          <table:table-cell table:formula="of:=IF([.F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6]" office:value-type="float" office:value="2013">
            <text:p>2013</text:p>
          </table:table-cell>
          <table:table-cell table:formula="of:=IF([.F16]&lt;&gt;&quot;&quot;;[.C15];&quot;&quot;)" office:value-type="percentage" office:value="0.02">
            <office:annotation draw:style-name="gr3" draw:text-style-name="P2" svg:width="2.899cm" svg:height="2.176cm" svg:x="6.808cm" svg:y="5.345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6]&lt;&gt;&quot;&quot;;[.D15]+[.D15]*[.C16];&quot;&quot;)" office:value-type="float" office:value="1656.1212048">
            <text:p>1.656,12</text:p>
          </table:table-cell>
          <table:table-cell/>
          <table:table-cell table:formula="of:=IF(AND([.F15]-[.F$11]&lt;[.$D$5]-1;[.F15]&lt;&gt;&quot;&quot;);[.F15]+1;&quot;&quot;)" office:value-type="float" office:value="2013">
            <text:p>2013</text:p>
          </table:table-cell>
          <table:table-cell table:formula="of:=IF([.F16]=&quot;&quot;;&quot;&quot;;[.G15]-1)" office:value-type="float" office:value="4">
            <text:p>4 J.</text:p>
          </table:table-cell>
          <table:table-cell office:value-type="percentage" office:value="0.0376">
            <text:p>3,76%</text:p>
          </table:table-cell>
          <table:table-cell table:formula="of:=IF([.H16]=&quot;&quot;;&quot;&quot;;[.K16]-[.K15]-[.J16])" office:value-type="float" office:value="186.34">
            <text:p>186,34</text:p>
          </table:table-cell>
          <table:table-cell table:formula="of:=IF([.H16]=&quot;&quot;;&quot;&quot;;ROUND([.K15]*[.H15];2))" office:value-type="float" office:value="34.92">
            <text:p>34,92</text:p>
          </table:table-cell>
          <table:table-cell table:formula="of:=IF([.F16]=&quot;&quot;;&quot;&quot;;ROUND(PV([.H16];[.G16]-1;0;-[.$D$7]*([.$D$5]+1-[.G16])/[.$D$5];0);2))" office:value-type="float" office:value="1048.85">
            <text:p>1.048,85</text:p>
          </table:table-cell>
          <table:table-cell/>
          <table:table-cell table:style-name="ce39" office:value-type="string">
            <text:p>Maxima Buchmann, 15.01.14</text:p>
          </table:table-cell>
          <table:table-cell/>
          <table:table-cell table:formula="of:=IF([.F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7]" office:value-type="float" office:value="2014">
            <text:p>2014</text:p>
          </table:table-cell>
          <table:table-cell table:formula="of:=IF([.F17]&lt;&gt;&quot;&quot;;[.C16];&quot;&quot;)" office:value-type="percentage" office:value="0.02">
            <office:annotation draw:style-name="gr3" draw:text-style-name="P2" svg:width="2.899cm" svg:height="2.176cm" svg:x="6.808cm" svg:y="5.81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7]&lt;&gt;&quot;&quot;;[.D16]+[.D16]*[.C17];&quot;&quot;)" office:value-type="float" office:value="1689.243628896">
            <text:p>1.689,24</text:p>
          </table:table-cell>
          <table:table-cell/>
          <table:table-cell table:formula="of:=IF(AND([.F16]-[.F$11]&lt;[.$D$5]-1;[.F16]&lt;&gt;&quot;&quot;);[.F16]+1;&quot;&quot;)" office:value-type="float" office:value="2014">
            <text:p>2014</text:p>
          </table:table-cell>
          <table:table-cell table:formula="of:=IF([.F17]=&quot;&quot;;&quot;&quot;;[.G16]-1)" office:value-type="float" office:value="3">
            <text:p>3 J.</text:p>
          </table:table-cell>
          <table:table-cell office:value-type="percentage" office:value="0.0307">
            <text:p>3,07%</text:p>
          </table:table-cell>
          <table:table-cell table:formula="of:=IF([.H17]=&quot;&quot;;&quot;&quot;;[.K17]-[.K16]-[.J17])" office:value-type="float" office:value="198.43">
            <text:p>198,43</text:p>
          </table:table-cell>
          <table:table-cell table:formula="of:=IF([.H17]=&quot;&quot;;&quot;&quot;;ROUND([.K16]*[.H16];2))" office:value-type="float" office:value="39.44">
            <text:p>39,44</text:p>
          </table:table-cell>
          <table:table-cell table:formula="of:=IF([.F17]=&quot;&quot;;&quot;&quot;;ROUND(PV([.H17];[.G17]-1;0;-[.$D$7]*([.$D$5]+1-[.G17])/[.$D$5];0);2))" office:value-type="float" office:value="1286.72">
            <text:p>1.286,72</text:p>
          </table:table-cell>
          <table:table-cell/>
          <table:table-cell table:style-name="ce39" office:value-type="string">
            <text:p>Maxima Buchmann, 15.01.15</text:p>
          </table:table-cell>
          <table:table-cell/>
          <table:table-cell table:formula="of:=IF([.F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8]" office:value-type="float" office:value="2015">
            <text:p>2015</text:p>
          </table:table-cell>
          <table:table-cell table:formula="of:=IF([.F18]&lt;&gt;&quot;&quot;;[.C17];&quot;&quot;)" office:value-type="percentage" office:value="0.02">
            <office:annotation draw:style-name="gr3" draw:text-style-name="P2" svg:width="2.899cm" svg:height="2.176cm" svg:x="6.808cm" svg:y="6.28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8]&lt;&gt;&quot;&quot;;[.D17]+[.D17]*[.C18];&quot;&quot;)" office:value-type="float" office:value="1723.02850147392">
            <text:p>1.723,03</text:p>
          </table:table-cell>
          <table:table-cell/>
          <table:table-cell table:formula="of:=IF(AND([.F17]-[.F$11]&lt;[.$D$5]-1;[.F17]&lt;&gt;&quot;&quot;);[.F17]+1;&quot;&quot;)" office:value-type="float" office:value="2015">
            <text:p>2015</text:p>
          </table:table-cell>
          <table:table-cell table:formula="of:=IF([.F18]=&quot;&quot;;&quot;&quot;;[.G17]-1)" office:value-type="float" office:value="2">
            <text:p>2 J.</text:p>
          </table:table-cell>
          <table:table-cell office:value-type="percentage" office:value="0.0216">
            <text:p>2,16%</text:p>
          </table:table-cell>
          <table:table-cell table:formula="of:=IF([.H18]=&quot;&quot;;&quot;&quot;;[.K18]-[.K17]-[.J18])" office:value-type="float" office:value="202.96">
            <text:p>202,96</text:p>
          </table:table-cell>
          <table:table-cell table:formula="of:=IF([.H18]=&quot;&quot;;&quot;&quot;;ROUND([.K17]*[.H17];2))" office:value-type="float" office:value="39.5">
            <text:p>39,50</text:p>
          </table:table-cell>
          <table:table-cell table:formula="of:=IF([.F18]=&quot;&quot;;&quot;&quot;;ROUND(PV([.H18];[.G18]-1;0;-[.$D$7]*([.$D$5]+1-[.G18])/[.$D$5];0);2))" office:value-type="float" office:value="1529.18">
            <text:p>1.529,18</text:p>
          </table:table-cell>
          <table:table-cell/>
          <table:table-cell table:style-name="ce39" office:value-type="string">
            <text:p>Maxima Buchmann, 15.01.16</text:p>
          </table:table-cell>
          <table:table-cell/>
          <table:table-cell table:formula="of:=IF([.F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9]" office:value-type="float" office:value="2016">
            <text:p>2016</text:p>
          </table:table-cell>
          <table:table-cell table:formula="of:=IF([.F19]&lt;&gt;&quot;&quot;;[.C18];&quot;&quot;)" office:value-type="percentage" office:value="0.02">
            <office:annotation draw:style-name="gr3" draw:text-style-name="P2" svg:width="2.899cm" svg:height="2.176cm" svg:x="6.808cm" svg:y="6.75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9]&lt;&gt;&quot;&quot;;[.D18]+[.D18]*[.C19];&quot;&quot;)" office:value-type="float" office:value="1757.4890715034">
            <text:p>1.757,49</text:p>
          </table:table-cell>
          <table:table-cell/>
          <table:table-cell table:formula="of:=IF(AND([.F18]-[.F$11]&lt;[.$D$5]-1;[.F18]&lt;&gt;&quot;&quot;);[.F18]+1;&quot;&quot;)" office:value-type="float" office:value="2016">
            <text:p>2016</text:p>
          </table:table-cell>
          <table:table-cell table:formula="of:=IF([.F19]=&quot;&quot;;&quot;&quot;;[.G18]-1)" office:value-type="float" office:value="1">
            <text:p>1 J.</text:p>
          </table:table-cell>
          <table:table-cell office:value-type="percentage" office:value="0.0159">
            <text:p>1,59%</text:p>
          </table:table-cell>
          <table:table-cell table:formula="of:=IF([.H19]=&quot;&quot;;&quot;&quot;;[.K19]-[.K18]-[.J19])" office:value-type="float" office:value="195.28">
            <text:p>195,28</text:p>
          </table:table-cell>
          <table:table-cell table:formula="of:=IF([.H19]=&quot;&quot;;&quot;&quot;;ROUND([.K18]*[.H18];2))" office:value-type="float" office:value="33.03">
            <text:p>33,03</text:p>
          </table:table-cell>
          <table:table-cell table:formula="of:=IF([.F19]=&quot;&quot;;&quot;&quot;;ROUND(PV([.H19];[.G19]-1;0;-[.$D$7]*([.$D$5]+1-[.G19])/[.$D$5];0);2))" office:value-type="float" office:value="1757.49">
            <text:p>1.757,49</text:p>
          </table:table-cell>
          <table:table-cell/>
          <table:table-cell table:style-name="ce39" office:value-type="string">
            <text:p>Maxima Buchmann, 16.01.17</text:p>
          </table:table-cell>
          <table:table-cell/>
          <table:table-cell table:formula="of:=IF([.F1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1">
          <table:table-cell/>
          <table:table-cell table:formula="of:=[.F20]">
            <text:p/>
          </table:table-cell>
          <table:table-cell table:formula="of:=IF([.F20]&lt;&gt;&quot;&quot;;[.C19];&quot;&quot;)">
            <office:annotation draw:style-name="gr3" draw:text-style-name="P2" svg:width="2.899cm" svg:height="2.176cm" svg:x="6.808cm" svg:y="7.22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0]&lt;&gt;&quot;&quot;;[.D19]+[.D19]*[.C20];&quot;&quot;)">
            <text:p/>
          </table:table-cell>
          <table:table-cell/>
          <table:table-cell table:formula="of:=IF(AND([.F19]-[.F$11]&lt;[.$D$5]-1;[.F19]&lt;&gt;&quot;&quot;);[.F19]+1;&quot;&quot;)">
            <text:p/>
          </table:table-cell>
          <table:table-cell table:formula="of:=IF([.F20]=&quot;&quot;;&quot;&quot;;[.G19]-1)">
            <text:p/>
          </table:table-cell>
          <table:table-cell/>
          <table:table-cell table:formula="of:=IF([.H20]=&quot;&quot;;&quot;&quot;;[.K20]-[.K19]-[.J20])">
            <text:p/>
          </table:table-cell>
          <table:table-cell table:formula="of:=IF([.H20]=&quot;&quot;;&quot;&quot;;ROUND([.K19]*[.H19];2))">
            <text:p/>
          </table:table-cell>
          <table:table-cell table:formula="of:=IF([.F20]=&quot;&quot;;&quot;&quot;;ROUND(PV([.H20];[.G20]-1;0;-[.$D$7]*([.$D$5]+1-[.G20])/[.$D$5];0);2))">
            <text:p/>
          </table:table-cell>
          <table:table-cell table:number-columns-repeated="3"/>
          <table:table-cell table:formula="of:=IF([.F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1]">
            <text:p/>
          </table:table-cell>
          <table:table-cell table:formula="of:=IF([.F21]&lt;&gt;&quot;&quot;;[.C20];&quot;&quot;)">
            <office:annotation draw:style-name="gr3" draw:text-style-name="P2" svg:width="2.899cm" svg:height="2.176cm" svg:x="6.808cm" svg:y="7.68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1]&lt;&gt;&quot;&quot;;[.D20]+[.D20]*[.C21];&quot;&quot;)">
            <text:p/>
          </table:table-cell>
          <table:table-cell/>
          <table:table-cell table:formula="of:=IF(AND([.F20]-[.F$11]&lt;[.$D$5]-1;[.F20]&lt;&gt;&quot;&quot;);[.F20]+1;&quot;&quot;)">
            <text:p/>
          </table:table-cell>
          <table:table-cell table:style-name="ce21" table:formula="of:=IF([.F21]=&quot;&quot;;&quot;&quot;;[.G20]-1)">
            <text:p/>
          </table:table-cell>
          <table:table-cell/>
          <table:table-cell table:formula="of:=IF([.H21]=&quot;&quot;;&quot;&quot;;[.K21]-[.K20]-[.J21])">
            <text:p/>
          </table:table-cell>
          <table:table-cell table:formula="of:=IF([.H21]=&quot;&quot;;&quot;&quot;;ROUND([.K20]*[.H20];2))">
            <text:p/>
          </table:table-cell>
          <table:table-cell table:formula="of:=IF([.F21]=&quot;&quot;;&quot;&quot;;ROUND(PV([.H21];[.G21]-1;0;-[.$D$7]*([.$D$5]+1-[.G21])/[.$D$5];0);2))">
            <text:p/>
          </table:table-cell>
          <table:table-cell table:number-columns-repeated="3"/>
          <table:table-cell table:formula="of:=IF([.F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2]">
            <text:p/>
          </table:table-cell>
          <table:table-cell table:formula="of:=IF([.F22]&lt;&gt;&quot;&quot;;[.C21];&quot;&quot;)">
            <office:annotation draw:style-name="gr3" draw:text-style-name="P2" svg:width="2.899cm" svg:height="2.176cm" svg:x="6.808cm" svg:y="8.13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2]&lt;&gt;&quot;&quot;;[.D21]+[.D21]*[.C22];&quot;&quot;)">
            <text:p/>
          </table:table-cell>
          <table:table-cell/>
          <table:table-cell table:formula="of:=IF(AND([.F21]-[.F$11]&lt;[.$D$5]-1;[.F21]&lt;&gt;&quot;&quot;);[.F21]+1;&quot;&quot;)">
            <text:p/>
          </table:table-cell>
          <table:table-cell table:formula="of:=IF([.F22]=&quot;&quot;;&quot;&quot;;[.G21]-1)">
            <text:p/>
          </table:table-cell>
          <table:table-cell/>
          <table:table-cell table:formula="of:=IF([.H22]=&quot;&quot;;&quot;&quot;;[.K22]-[.K21]-[.J22])">
            <text:p/>
          </table:table-cell>
          <table:table-cell table:formula="of:=IF([.H22]=&quot;&quot;;&quot;&quot;;ROUND([.K21]*[.H21];2))">
            <text:p/>
          </table:table-cell>
          <table:table-cell table:formula="of:=IF([.F22]=&quot;&quot;;&quot;&quot;;ROUND(PV([.H22];[.G22]-1;0;-[.$D$7]*([.$D$5]+1-[.G22])/[.$D$5];0);2))">
            <text:p/>
          </table:table-cell>
          <table:table-cell table:number-columns-repeated="3"/>
          <table:table-cell table:formula="of:=IF([.F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3]">
            <text:p/>
          </table:table-cell>
          <table:table-cell table:formula="of:=IF([.F23]&lt;&gt;&quot;&quot;;[.C22];&quot;&quot;)">
            <office:annotation draw:style-name="gr3" draw:text-style-name="P2" svg:width="2.899cm" svg:height="2.176cm" svg:x="6.808cm" svg:y="8.58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3]&lt;&gt;&quot;&quot;;[.D22]+[.D22]*[.C23];&quot;&quot;)">
            <text:p/>
          </table:table-cell>
          <table:table-cell/>
          <table:table-cell table:formula="of:=IF(AND([.F22]-[.F$11]&lt;[.$D$5]-1;[.F22]&lt;&gt;&quot;&quot;);[.F22]+1;&quot;&quot;)">
            <text:p/>
          </table:table-cell>
          <table:table-cell table:formula="of:=IF([.F23]=&quot;&quot;;&quot;&quot;;[.G22]-1)">
            <text:p/>
          </table:table-cell>
          <table:table-cell/>
          <table:table-cell table:formula="of:=IF([.H23]=&quot;&quot;;&quot;&quot;;[.K23]-[.K22]-[.J23])">
            <text:p/>
          </table:table-cell>
          <table:table-cell table:formula="of:=IF([.H23]=&quot;&quot;;&quot;&quot;;ROUND([.K22]*[.H22];2))">
            <text:p/>
          </table:table-cell>
          <table:table-cell table:formula="of:=IF([.F23]=&quot;&quot;;&quot;&quot;;ROUND(PV([.H23];[.G23]-1;0;-[.$D$7]*([.$D$5]+1-[.G23])/[.$D$5];0);2))">
            <text:p/>
          </table:table-cell>
          <table:table-cell table:number-columns-repeated="3"/>
          <table:table-cell table:formula="of:=IF([.F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4]">
            <text:p/>
          </table:table-cell>
          <table:table-cell table:formula="of:=IF([.F24]&lt;&gt;&quot;&quot;;[.C23];&quot;&quot;)">
            <office:annotation draw:style-name="gr3" draw:text-style-name="P2" svg:width="2.899cm" svg:height="2.176cm" svg:x="6.808cm" svg:y="9.03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4]&lt;&gt;&quot;&quot;;[.D23]+[.D23]*[.C24];&quot;&quot;)">
            <text:p/>
          </table:table-cell>
          <table:table-cell/>
          <table:table-cell table:formula="of:=IF(AND([.F23]-[.F$11]&lt;[.$D$5]-1;[.F23]&lt;&gt;&quot;&quot;);[.F23]+1;&quot;&quot;)">
            <text:p/>
          </table:table-cell>
          <table:table-cell table:formula="of:=IF([.F24]=&quot;&quot;;&quot;&quot;;[.G23]-1)">
            <text:p/>
          </table:table-cell>
          <table:table-cell/>
          <table:table-cell table:formula="of:=IF([.H24]=&quot;&quot;;&quot;&quot;;[.K24]-[.K23]-[.J24])">
            <text:p/>
          </table:table-cell>
          <table:table-cell table:formula="of:=IF([.H24]=&quot;&quot;;&quot;&quot;;ROUND([.K23]*[.H23];2))">
            <text:p/>
          </table:table-cell>
          <table:table-cell table:formula="of:=IF([.F24]=&quot;&quot;;&quot;&quot;;ROUND(PV([.H24];[.G24]-1;0;-[.$D$7]*([.$D$5]+1-[.G24])/[.$D$5];0);2))">
            <text:p/>
          </table:table-cell>
          <table:table-cell table:number-columns-repeated="3"/>
          <table:table-cell table:formula="of:=IF([.F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5]">
            <text:p/>
          </table:table-cell>
          <table:table-cell table:formula="of:=IF([.F25]&lt;&gt;&quot;&quot;;[.C24];&quot;&quot;)">
            <office:annotation draw:style-name="gr3" draw:text-style-name="P2" svg:width="2.899cm" svg:height="2.176cm" svg:x="6.808cm" svg:y="9.48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5]&lt;&gt;&quot;&quot;;[.D24]+[.D24]*[.C25];&quot;&quot;)">
            <text:p/>
          </table:table-cell>
          <table:table-cell/>
          <table:table-cell table:formula="of:=IF(AND([.F24]-[.F$11]&lt;[.$D$5]-1;[.F24]&lt;&gt;&quot;&quot;);[.F24]+1;&quot;&quot;)">
            <text:p/>
          </table:table-cell>
          <table:table-cell table:formula="of:=IF([.F25]=&quot;&quot;;&quot;&quot;;[.G24]-1)">
            <text:p/>
          </table:table-cell>
          <table:table-cell/>
          <table:table-cell table:formula="of:=IF([.H25]=&quot;&quot;;&quot;&quot;;[.K25]-[.K24]-[.J25])">
            <text:p/>
          </table:table-cell>
          <table:table-cell table:formula="of:=IF([.H25]=&quot;&quot;;&quot;&quot;;ROUND([.K24]*[.H24];2))">
            <text:p/>
          </table:table-cell>
          <table:table-cell table:formula="of:=IF([.F25]=&quot;&quot;;&quot;&quot;;ROUND(PV([.H25];[.G25]-1;0;-[.$D$7]*([.$D$5]+1-[.G25])/[.$D$5];0);2))">
            <text:p/>
          </table:table-cell>
          <table:table-cell table:number-columns-repeated="3"/>
          <table:table-cell table:formula="of:=IF([.F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6]">
            <text:p/>
          </table:table-cell>
          <table:table-cell table:formula="of:=IF([.F26]&lt;&gt;&quot;&quot;;[.C25];&quot;&quot;)">
            <office:annotation draw:style-name="gr3" draw:text-style-name="P2" svg:width="2.899cm" svg:height="2.176cm" svg:x="6.808cm" svg:y="9.93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6]&lt;&gt;&quot;&quot;;[.D25]+[.D25]*[.C26];&quot;&quot;)">
            <text:p/>
          </table:table-cell>
          <table:table-cell/>
          <table:table-cell table:formula="of:=IF(AND([.F25]-[.F$11]&lt;[.$D$5]-1;[.F25]&lt;&gt;&quot;&quot;);[.F25]+1;&quot;&quot;)">
            <text:p/>
          </table:table-cell>
          <table:table-cell table:formula="of:=IF([.F26]=&quot;&quot;;&quot;&quot;;[.G25]-1)">
            <text:p/>
          </table:table-cell>
          <table:table-cell/>
          <table:table-cell table:formula="of:=IF([.H26]=&quot;&quot;;&quot;&quot;;[.K26]-[.K25]-[.J26])">
            <text:p/>
          </table:table-cell>
          <table:table-cell table:formula="of:=IF([.H26]=&quot;&quot;;&quot;&quot;;ROUND([.K25]*[.H25];2))">
            <text:p/>
          </table:table-cell>
          <table:table-cell table:formula="of:=IF([.F26]=&quot;&quot;;&quot;&quot;;ROUND(PV([.H26];[.G26]-1;0;-[.$D$7]*([.$D$5]+1-[.G26])/[.$D$5];0);2))">
            <text:p/>
          </table:table-cell>
          <table:table-cell table:number-columns-repeated="3"/>
          <table:table-cell table:formula="of:=IF([.F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7]">
            <text:p/>
          </table:table-cell>
          <table:table-cell table:formula="of:=IF([.F27]&lt;&gt;&quot;&quot;;[.C26];&quot;&quot;)">
            <office:annotation draw:style-name="gr3" draw:text-style-name="P2" svg:width="2.899cm" svg:height="2.176cm" svg:x="6.808cm" svg:y="10.3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7]&lt;&gt;&quot;&quot;;[.D26]+[.D26]*[.C27];&quot;&quot;)">
            <text:p/>
          </table:table-cell>
          <table:table-cell/>
          <table:table-cell table:formula="of:=IF(AND([.F26]-[.F$11]&lt;[.$D$5]-1;[.F26]&lt;&gt;&quot;&quot;);[.F26]+1;&quot;&quot;)">
            <text:p/>
          </table:table-cell>
          <table:table-cell table:formula="of:=IF([.F27]=&quot;&quot;;&quot;&quot;;[.G26]-1)">
            <text:p/>
          </table:table-cell>
          <table:table-cell/>
          <table:table-cell table:formula="of:=IF([.H27]=&quot;&quot;;&quot;&quot;;[.K27]-[.K26]-[.J27])">
            <text:p/>
          </table:table-cell>
          <table:table-cell table:formula="of:=IF([.H27]=&quot;&quot;;&quot;&quot;;ROUND([.K26]*[.H26];2))">
            <text:p/>
          </table:table-cell>
          <table:table-cell table:formula="of:=IF([.F27]=&quot;&quot;;&quot;&quot;;ROUND(PV([.H27];[.G27]-1;0;-[.$D$7]*([.$D$5]+1-[.G27])/[.$D$5];0);2))">
            <text:p/>
          </table:table-cell>
          <table:table-cell table:number-columns-repeated="3"/>
          <table:table-cell table:formula="of:=IF([.F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8]">
            <text:p/>
          </table:table-cell>
          <table:table-cell table:formula="of:=IF([.F28]&lt;&gt;&quot;&quot;;[.C27];&quot;&quot;)">
            <office:annotation draw:style-name="gr3" draw:text-style-name="P2" svg:width="2.899cm" svg:height="2.176cm" svg:x="6.808cm" svg:y="10.84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8]&lt;&gt;&quot;&quot;;[.D27]+[.D27]*[.C28];&quot;&quot;)">
            <text:p/>
          </table:table-cell>
          <table:table-cell/>
          <table:table-cell table:formula="of:=IF(AND([.F27]-[.F$11]&lt;[.$D$5]-1;[.F27]&lt;&gt;&quot;&quot;);[.F27]+1;&quot;&quot;)">
            <text:p/>
          </table:table-cell>
          <table:table-cell table:formula="of:=IF([.F28]=&quot;&quot;;&quot;&quot;;[.G27]-1)">
            <text:p/>
          </table:table-cell>
          <table:table-cell/>
          <table:table-cell table:formula="of:=IF([.H28]=&quot;&quot;;&quot;&quot;;[.K28]-[.K27]-[.J28])">
            <text:p/>
          </table:table-cell>
          <table:table-cell table:formula="of:=IF([.H28]=&quot;&quot;;&quot;&quot;;ROUND([.K27]*[.H27];2))">
            <text:p/>
          </table:table-cell>
          <table:table-cell table:formula="of:=IF([.F28]=&quot;&quot;;&quot;&quot;;ROUND(PV([.H28];[.G28]-1;0;-[.$D$7]*([.$D$5]+1-[.G28])/[.$D$5];0);2))">
            <text:p/>
          </table:table-cell>
          <table:table-cell table:number-columns-repeated="3"/>
          <table:table-cell table:formula="of:=IF([.F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9]">
            <text:p/>
          </table:table-cell>
          <table:table-cell table:formula="of:=IF([.F29]&lt;&gt;&quot;&quot;;[.C28];&quot;&quot;)">
            <office:annotation draw:style-name="gr3" draw:text-style-name="P2" svg:width="2.899cm" svg:height="2.176cm" svg:x="6.808cm" svg:y="11.29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9]&lt;&gt;&quot;&quot;;[.D28]+[.D28]*[.C29];&quot;&quot;)">
            <text:p/>
          </table:table-cell>
          <table:table-cell/>
          <table:table-cell table:formula="of:=IF(AND([.F28]-[.F$11]&lt;[.$D$5]-1;[.F28]&lt;&gt;&quot;&quot;);[.F28]+1;&quot;&quot;)">
            <text:p/>
          </table:table-cell>
          <table:table-cell table:formula="of:=IF([.F29]=&quot;&quot;;&quot;&quot;;[.G28]-1)">
            <text:p/>
          </table:table-cell>
          <table:table-cell/>
          <table:table-cell table:formula="of:=IF([.H29]=&quot;&quot;;&quot;&quot;;[.K29]-[.K28]-[.J29])">
            <text:p/>
          </table:table-cell>
          <table:table-cell table:formula="of:=IF([.H29]=&quot;&quot;;&quot;&quot;;ROUND([.K28]*[.H28];2))">
            <text:p/>
          </table:table-cell>
          <table:table-cell table:formula="of:=IF([.F29]=&quot;&quot;;&quot;&quot;;ROUND(PV([.H29];[.G29]-1;0;-[.$D$7]*([.$D$5]+1-[.G29])/[.$D$5];0);2))">
            <text:p/>
          </table:table-cell>
          <table:table-cell table:number-columns-repeated="3"/>
          <table:table-cell table:formula="of:=IF([.F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0]">
            <text:p/>
          </table:table-cell>
          <table:table-cell table:formula="of:=IF([.F30]&lt;&gt;&quot;&quot;;[.C29];&quot;&quot;)">
            <office:annotation draw:style-name="gr3" draw:text-style-name="P2" svg:width="2.899cm" svg:height="2.176cm" svg:x="6.808cm" svg:y="11.745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0]&lt;&gt;&quot;&quot;;[.D29]+[.D29]*[.C30];&quot;&quot;)">
            <text:p/>
          </table:table-cell>
          <table:table-cell/>
          <table:table-cell table:formula="of:=IF(AND([.F29]-[.F$11]&lt;[.$D$5]-1;[.F29]&lt;&gt;&quot;&quot;);[.F29]+1;&quot;&quot;)">
            <text:p/>
          </table:table-cell>
          <table:table-cell table:formula="of:=IF([.F30]=&quot;&quot;;&quot;&quot;;[.G29]-1)">
            <text:p/>
          </table:table-cell>
          <table:table-cell/>
          <table:table-cell table:formula="of:=IF([.H30]=&quot;&quot;;&quot;&quot;;[.K30]-[.K29]-[.J30])">
            <text:p/>
          </table:table-cell>
          <table:table-cell table:formula="of:=IF([.H30]=&quot;&quot;;&quot;&quot;;ROUND([.K29]*[.H29];2))">
            <text:p/>
          </table:table-cell>
          <table:table-cell table:formula="of:=IF([.F30]=&quot;&quot;;&quot;&quot;;ROUND(PV([.H30];[.G30]-1;0;-[.$D$7]*([.$D$5]+1-[.G30])/[.$D$5];0);2))">
            <text:p/>
          </table:table-cell>
          <table:table-cell table:number-columns-repeated="3"/>
          <table:table-cell table:formula="of:=IF([.F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1]">
            <text:p/>
          </table:table-cell>
          <table:table-cell table:formula="of:=IF([.F31]&lt;&gt;&quot;&quot;;[.C30];&quot;&quot;)">
            <office:annotation draw:style-name="gr3" draw:text-style-name="P2" svg:width="2.899cm" svg:height="2.176cm" svg:x="6.808cm" svg:y="12.19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1]&lt;&gt;&quot;&quot;;[.D30]+[.D30]*[.C31];&quot;&quot;)">
            <text:p/>
          </table:table-cell>
          <table:table-cell/>
          <table:table-cell table:formula="of:=IF(AND([.F30]-[.F$11]&lt;[.$D$5]-1;[.F30]&lt;&gt;&quot;&quot;);[.F30]+1;&quot;&quot;)">
            <text:p/>
          </table:table-cell>
          <table:table-cell table:formula="of:=IF([.F31]=&quot;&quot;;&quot;&quot;;[.G30]-1)">
            <text:p/>
          </table:table-cell>
          <table:table-cell/>
          <table:table-cell table:formula="of:=IF([.H31]=&quot;&quot;;&quot;&quot;;[.K31]-[.K30]-[.J31])">
            <text:p/>
          </table:table-cell>
          <table:table-cell table:formula="of:=IF([.H31]=&quot;&quot;;&quot;&quot;;ROUND([.K30]*[.H30];2))">
            <text:p/>
          </table:table-cell>
          <table:table-cell table:formula="of:=IF([.F31]=&quot;&quot;;&quot;&quot;;ROUND(PV([.H31];[.G31]-1;0;-[.$D$7]*([.$D$5]+1-[.G31])/[.$D$5];0);2))">
            <text:p/>
          </table:table-cell>
          <table:table-cell table:number-columns-repeated="3"/>
          <table:table-cell table:formula="of:=IF([.F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2]">
            <text:p/>
          </table:table-cell>
          <table:table-cell table:formula="of:=IF([.F32]&lt;&gt;&quot;&quot;;[.C31];&quot;&quot;)">
            <office:annotation draw:style-name="gr3" draw:text-style-name="P2" svg:width="2.899cm" svg:height="2.176cm" svg:x="6.808cm" svg:y="12.64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2]&lt;&gt;&quot;&quot;;[.D31]+[.D31]*[.C32];&quot;&quot;)">
            <text:p/>
          </table:table-cell>
          <table:table-cell/>
          <table:table-cell table:formula="of:=IF(AND([.F31]-[.F$11]&lt;[.$D$5]-1;[.F31]&lt;&gt;&quot;&quot;);[.F31]+1;&quot;&quot;)">
            <text:p/>
          </table:table-cell>
          <table:table-cell table:formula="of:=IF([.F32]=&quot;&quot;;&quot;&quot;;[.G31]-1)">
            <text:p/>
          </table:table-cell>
          <table:table-cell/>
          <table:table-cell table:formula="of:=IF([.H32]=&quot;&quot;;&quot;&quot;;[.K32]-[.K31]-[.J32])">
            <text:p/>
          </table:table-cell>
          <table:table-cell table:formula="of:=IF([.H32]=&quot;&quot;;&quot;&quot;;ROUND([.K31]*[.H31];2))">
            <text:p/>
          </table:table-cell>
          <table:table-cell table:formula="of:=IF([.F32]=&quot;&quot;;&quot;&quot;;ROUND(PV([.H32];[.G32]-1;0;-[.$D$7]*([.$D$5]+1-[.G32])/[.$D$5];0);2))">
            <text:p/>
          </table:table-cell>
          <table:table-cell table:number-columns-repeated="3"/>
          <table:table-cell table:formula="of:=IF([.F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3]">
            <text:p/>
          </table:table-cell>
          <table:table-cell table:formula="of:=IF([.F33]&lt;&gt;&quot;&quot;;[.C32];&quot;&quot;)">
            <office:annotation draw:style-name="gr3" draw:text-style-name="P2" svg:width="2.899cm" svg:height="2.176cm" svg:x="6.808cm" svg:y="13.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3]&lt;&gt;&quot;&quot;;[.D32]+[.D32]*[.C33];&quot;&quot;)">
            <text:p/>
          </table:table-cell>
          <table:table-cell/>
          <table:table-cell table:formula="of:=IF(AND([.F32]-[.F$11]&lt;[.$D$5]-1;[.F32]&lt;&gt;&quot;&quot;);[.F32]+1;&quot;&quot;)">
            <text:p/>
          </table:table-cell>
          <table:table-cell table:formula="of:=IF([.F33]=&quot;&quot;;&quot;&quot;;[.G32]-1)">
            <text:p/>
          </table:table-cell>
          <table:table-cell/>
          <table:table-cell table:formula="of:=IF([.H33]=&quot;&quot;;&quot;&quot;;[.K33]-[.K32]-[.J33])">
            <text:p/>
          </table:table-cell>
          <table:table-cell table:formula="of:=IF([.H33]=&quot;&quot;;&quot;&quot;;ROUND([.K32]*[.H32];2))">
            <text:p/>
          </table:table-cell>
          <table:table-cell table:formula="of:=IF([.F33]=&quot;&quot;;&quot;&quot;;ROUND(PV([.H33];[.G33]-1;0;-[.$D$7]*([.$D$5]+1-[.G33])/[.$D$5];0);2))">
            <text:p/>
          </table:table-cell>
          <table:table-cell table:number-columns-repeated="3"/>
          <table:table-cell table:formula="of:=IF([.F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4]">
            <text:p/>
          </table:table-cell>
          <table:table-cell table:formula="of:=IF([.F34]&lt;&gt;&quot;&quot;;[.C33];&quot;&quot;)">
            <office:annotation draw:style-name="gr3" draw:text-style-name="P2" svg:width="2.899cm" svg:height="2.176cm" svg:x="6.808cm" svg:y="13.55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4]&lt;&gt;&quot;&quot;;[.D33]+[.D33]*[.C34];&quot;&quot;)">
            <text:p/>
          </table:table-cell>
          <table:table-cell/>
          <table:table-cell table:formula="of:=IF(AND([.F33]-[.F$11]&lt;[.$D$5]-1;[.F33]&lt;&gt;&quot;&quot;);[.F33]+1;&quot;&quot;)">
            <text:p/>
          </table:table-cell>
          <table:table-cell table:formula="of:=IF([.F34]=&quot;&quot;;&quot;&quot;;[.G33]-1)">
            <text:p/>
          </table:table-cell>
          <table:table-cell/>
          <table:table-cell table:formula="of:=IF([.H34]=&quot;&quot;;&quot;&quot;;[.K34]-[.K33]-[.J34])">
            <text:p/>
          </table:table-cell>
          <table:table-cell table:formula="of:=IF([.H34]=&quot;&quot;;&quot;&quot;;ROUND([.K33]*[.H33];2))">
            <text:p/>
          </table:table-cell>
          <table:table-cell table:formula="of:=IF([.F34]=&quot;&quot;;&quot;&quot;;ROUND(PV([.H34];[.G34]-1;0;-[.$D$7]*([.$D$5]+1-[.G34])/[.$D$5];0);2))">
            <text:p/>
          </table:table-cell>
          <table:table-cell table:number-columns-repeated="3"/>
          <table:table-cell table:formula="of:=IF([.F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5]">
            <text:p/>
          </table:table-cell>
          <table:table-cell table:formula="of:=IF([.F35]&lt;&gt;&quot;&quot;;[.C34];&quot;&quot;)">
            <office:annotation draw:style-name="gr3" draw:text-style-name="P2" svg:width="2.899cm" svg:height="2.176cm" svg:x="6.808cm" svg:y="14.003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5]&lt;&gt;&quot;&quot;;[.D34]+[.D34]*[.C35];&quot;&quot;)">
            <text:p/>
          </table:table-cell>
          <table:table-cell/>
          <table:table-cell table:formula="of:=IF(AND([.F34]-[.F$11]&lt;[.$D$5]-1;[.F34]&lt;&gt;&quot;&quot;);[.F34]+1;&quot;&quot;)">
            <text:p/>
          </table:table-cell>
          <table:table-cell table:formula="of:=IF([.F35]=&quot;&quot;;&quot;&quot;;[.G34]-1)">
            <text:p/>
          </table:table-cell>
          <table:table-cell/>
          <table:table-cell table:formula="of:=IF([.H35]=&quot;&quot;;&quot;&quot;;[.K35]-[.K34]-[.J35])">
            <text:p/>
          </table:table-cell>
          <table:table-cell table:formula="of:=IF([.H35]=&quot;&quot;;&quot;&quot;;ROUND([.K34]*[.H34];2))">
            <text:p/>
          </table:table-cell>
          <table:table-cell table:formula="of:=IF([.F35]=&quot;&quot;;&quot;&quot;;ROUND(PV([.H35];[.G35]-1;0;-[.$D$7]*([.$D$5]+1-[.G35])/[.$D$5];0);2))">
            <text:p/>
          </table:table-cell>
          <table:table-cell table:number-columns-repeated="3"/>
          <table:table-cell table:formula="of:=IF([.F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6]">
            <text:p/>
          </table:table-cell>
          <table:table-cell table:formula="of:=IF([.F36]&lt;&gt;&quot;&quot;;[.C35];&quot;&quot;)">
            <office:annotation draw:style-name="gr3" draw:text-style-name="P2" svg:width="2.899cm" svg:height="2.176cm" svg:x="6.808cm" svg:y="14.455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6]&lt;&gt;&quot;&quot;;[.D35]+[.D35]*[.C36];&quot;&quot;)">
            <text:p/>
          </table:table-cell>
          <table:table-cell/>
          <table:table-cell table:formula="of:=IF(AND([.F35]-[.F$11]&lt;[.$D$5]-1;[.F35]&lt;&gt;&quot;&quot;);[.F35]+1;&quot;&quot;)">
            <text:p/>
          </table:table-cell>
          <table:table-cell table:formula="of:=IF([.F36]=&quot;&quot;;&quot;&quot;;[.G35]-1)">
            <text:p/>
          </table:table-cell>
          <table:table-cell/>
          <table:table-cell table:formula="of:=IF([.H36]=&quot;&quot;;&quot;&quot;;[.K36]-[.K35]-[.J36])">
            <text:p/>
          </table:table-cell>
          <table:table-cell table:formula="of:=IF([.H36]=&quot;&quot;;&quot;&quot;;ROUND([.K35]*[.H35];2))">
            <text:p/>
          </table:table-cell>
          <table:table-cell table:formula="of:=IF([.F36]=&quot;&quot;;&quot;&quot;;ROUND(PV([.H36];[.G36]-1;0;-[.$D$7]*([.$D$5]+1-[.G36])/[.$D$5];0);2))">
            <text:p/>
          </table:table-cell>
          <table:table-cell table:number-columns-repeated="3"/>
          <table:table-cell table:formula="of:=IF([.F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7]">
            <text:p/>
          </table:table-cell>
          <table:table-cell table:formula="of:=IF([.F37]&lt;&gt;&quot;&quot;;[.C36];&quot;&quot;)">
            <office:annotation draw:style-name="gr3" draw:text-style-name="P2" svg:width="2.899cm" svg:height="2.176cm" svg:x="6.808cm" svg:y="14.90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7]&lt;&gt;&quot;&quot;;[.D36]+[.D36]*[.C37];&quot;&quot;)">
            <text:p/>
          </table:table-cell>
          <table:table-cell/>
          <table:table-cell table:formula="of:=IF(AND([.F36]-[.F$11]&lt;[.$D$5]-1;[.F36]&lt;&gt;&quot;&quot;);[.F36]+1;&quot;&quot;)">
            <text:p/>
          </table:table-cell>
          <table:table-cell table:formula="of:=IF([.F37]=&quot;&quot;;&quot;&quot;;[.G36]-1)">
            <text:p/>
          </table:table-cell>
          <table:table-cell/>
          <table:table-cell table:formula="of:=IF([.H37]=&quot;&quot;;&quot;&quot;;[.K37]-[.K36]-[.J37])">
            <text:p/>
          </table:table-cell>
          <table:table-cell table:formula="of:=IF([.H37]=&quot;&quot;;&quot;&quot;;ROUND([.K36]*[.H36];2))">
            <text:p/>
          </table:table-cell>
          <table:table-cell table:formula="of:=IF([.F37]=&quot;&quot;;&quot;&quot;;ROUND(PV([.H37];[.G37]-1;0;-[.$D$7]*([.$D$5]+1-[.G37])/[.$D$5];0);2))">
            <text:p/>
          </table:table-cell>
          <table:table-cell table:number-columns-repeated="3"/>
          <table:table-cell table:formula="of:=IF([.F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8]">
            <text:p/>
          </table:table-cell>
          <table:table-cell table:formula="of:=IF([.F38]&lt;&gt;&quot;&quot;;[.C37];&quot;&quot;)">
            <office:annotation draw:style-name="gr3" draw:text-style-name="P2" svg:width="2.899cm" svg:height="2.176cm" svg:x="6.808cm" svg:y="15.35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8]&lt;&gt;&quot;&quot;;[.D37]+[.D37]*[.C38];&quot;&quot;)">
            <text:p/>
          </table:table-cell>
          <table:table-cell/>
          <table:table-cell table:formula="of:=IF(AND([.F37]-[.F$11]&lt;[.$D$5]-1;[.F37]&lt;&gt;&quot;&quot;);[.F37]+1;&quot;&quot;)">
            <text:p/>
          </table:table-cell>
          <table:table-cell table:formula="of:=IF([.F38]=&quot;&quot;;&quot;&quot;;[.G37]-1)">
            <text:p/>
          </table:table-cell>
          <table:table-cell/>
          <table:table-cell table:formula="of:=IF([.H38]=&quot;&quot;;&quot;&quot;;[.K38]-[.K37]-[.J38])">
            <text:p/>
          </table:table-cell>
          <table:table-cell table:formula="of:=IF([.H38]=&quot;&quot;;&quot;&quot;;ROUND([.K37]*[.H37];2))">
            <text:p/>
          </table:table-cell>
          <table:table-cell table:formula="of:=IF([.F38]=&quot;&quot;;&quot;&quot;;ROUND(PV([.H38];[.G38]-1;0;-[.$D$7]*([.$D$5]+1-[.G38])/[.$D$5];0);2))">
            <text:p/>
          </table:table-cell>
          <table:table-cell table:number-columns-repeated="3"/>
          <table:table-cell table:formula="of:=IF([.F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9]">
            <text:p/>
          </table:table-cell>
          <table:table-cell table:formula="of:=IF([.F39]&lt;&gt;&quot;&quot;;[.C38];&quot;&quot;)">
            <office:annotation draw:style-name="gr3" draw:text-style-name="P2" svg:width="2.899cm" svg:height="2.176cm" svg:x="6.808cm" svg:y="15.8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9]&lt;&gt;&quot;&quot;;[.D38]+[.D38]*[.C39];&quot;&quot;)">
            <text:p/>
          </table:table-cell>
          <table:table-cell/>
          <table:table-cell table:formula="of:=IF(AND([.F38]-[.F$11]&lt;[.$D$5]-1;[.F38]&lt;&gt;&quot;&quot;);[.F38]+1;&quot;&quot;)">
            <text:p/>
          </table:table-cell>
          <table:table-cell table:formula="of:=IF([.F39]=&quot;&quot;;&quot;&quot;;[.G38]-1)">
            <text:p/>
          </table:table-cell>
          <table:table-cell/>
          <table:table-cell table:formula="of:=IF([.H39]=&quot;&quot;;&quot;&quot;;[.K39]-[.K38]-[.J39])">
            <text:p/>
          </table:table-cell>
          <table:table-cell table:formula="of:=IF([.H39]=&quot;&quot;;&quot;&quot;;ROUND([.K38]*[.H38];2))">
            <text:p/>
          </table:table-cell>
          <table:table-cell table:formula="of:=IF([.F39]=&quot;&quot;;&quot;&quot;;ROUND(PV([.H39];[.G39]-1;0;-[.$D$7]*([.$D$5]+1-[.G39])/[.$D$5];0);2))">
            <text:p/>
          </table:table-cell>
          <table:table-cell table:number-columns-repeated="3"/>
          <table:table-cell table:formula="of:=IF([.F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40]">
            <text:p/>
          </table:table-cell>
          <table:table-cell table:formula="of:=IF([.F40]&lt;&gt;&quot;&quot;;[.C39];&quot;&quot;)">
            <office:annotation draw:style-name="gr3" draw:text-style-name="P2" svg:width="2.899cm" svg:height="2.176cm" svg:x="6.808cm" svg:y="16.26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40]&lt;&gt;&quot;&quot;;[.D39]+[.D39]*[.C40];&quot;&quot;)">
            <text:p/>
          </table:table-cell>
          <table:table-cell/>
          <table:table-cell table:formula="of:=IF(AND([.F39]-[.F$11]&lt;[.$D$5]-1;[.F39]&lt;&gt;&quot;&quot;);[.F39]+1;&quot;&quot;)">
            <text:p/>
          </table:table-cell>
          <table:table-cell table:formula="of:=IF([.F40]=&quot;&quot;;&quot;&quot;;[.G39]-1)">
            <text:p/>
          </table:table-cell>
          <table:table-cell/>
          <table:table-cell table:formula="of:=IF([.H40]=&quot;&quot;;&quot;&quot;;[.K40]-[.K39]-[.J40])">
            <text:p/>
          </table:table-cell>
          <table:table-cell table:formula="of:=IF([.H40]=&quot;&quot;;&quot;&quot;;ROUND([.K39]*[.H39];2))">
            <text:p/>
          </table:table-cell>
          <table:table-cell table:formula="of:=IF([.F40]=&quot;&quot;;&quot;&quot;;ROUND(PV([.H40];[.G40]-1;0;-[.$D$7]*([.$D$5]+1-[.G40])/[.$D$5];0);2))">
            <text:p/>
          </table:table-cell>
          <table:table-cell table:number-columns-repeated="3"/>
          <table:table-cell table:formula="of:=IF([.F40]=&quot;&quot;;&quot;ausblenden&quot;;&quot;drucken&quot;)" office:value-type="string" office:string-value="ausblenden">
            <text:p>ausblenden</text:p>
          </table:table-cell>
          <table:table-cell/>
        </table:table-row>
      </table:table>
      <table:database-ranges>
        <table:database-range table:name="__Anonymous_Sheet_DB__1" table:target-range-address="Rückstellungsberechnung.O10:Rückstellungsberechnung.O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0" number:min-integer-digits="1"/>
      <number:text> J.</number:text>
    </number:number-style>
    <number:date-style style:name="N145">
      <number:day-of-week/>
      <number:text> </number:text>
      <number:day number:style="long"/>
      <number:text>-</number:text>
      <number:month number:style="long"/>
      <number:text>-</number:text>
      <number:year/>
    </number:date-style>
    <number:number-style style:name="N146">
      <number:number number:decimal-places="0" number:min-integer-digits="1"/>
      <number:text> Mon.</number:text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number:text>-</number:text>
      <number:number number:decimal-places="2" number:min-integer-digits="1" number:grouping="true"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8106" number:language="de" number:country="DE">
      <number:number number:decimal-places="0" number:min-integer-digits="1"/>
      <number:text> J.</number:text>
    </number:number-style>
    <number:date-style style:name="N8107" number:language="de" number:country="DE">
      <number:month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ige" style:family="table-cell" style:parent-style-name="Default">
      <style:table-cell-properties fo:background-color="#ffff66" fo:border="0.002cm solid #b2b2b2"/>
    </style:style>
    <style:style style:name="orange" style:family="table-cell" style:parent-style-name="Default">
      <style:table-cell-properties fo:background-color="#ffcc00" fo:border="0.002cm solid #b2b2b2"/>
    </style:style>
    <style:style style:name="Rahmen_20_grau_20_gesamt" style:display-name="Rahmen grau gesamt" style:family="table-cell" style:parent-style-name="Default">
      <style:table-cell-properties fo:border="0.002cm solid #b2b2b2"/>
    </style:style>
    <style:style style:name="Rahmen_20_grau_20_lou" style:display-name="Rahmen grau lou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Rahmen_20_grau_20_rou" style:display-name="Rahmen grau rou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grün" style:family="table-cell" style:parent-style-name="Default">
      <style:table-cell-properties fo:background-color="#ccff00" fo:border="0.002cm solid #b2b2b2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/>
      <style:header-style>
        <style:header-footer-properties fo:margin-left="0cm" fo:margin-right="0cm" fo:margin-bottom="0.896cm"/>
      </style:header-style>
      <style:footer-style>
        <style:header-footer-properties fo:margin-left="0cm" fo:margin-right="0cm" fo:margin-top="0.896cm"/>
      </style:footer-style>
    </style:page-layout>
    <style:style style:name="MT1" style:family="text">
      <style:text-properties fo:language="de" fo:country="DE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Seite <text:page-number>1</text:page-number> von <text:page-count>99</text:page-count></text:p>
        </style:region-center>
        <style:region-right>
          <text:p>Druck: <text:span text:style-name="MT1"><text:date style:data-style-name="N2" text:date-value="2018-03-27">27-03-2018</text:date></text:span>, <text:time>18:27:31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-03-2018</text:date>, <text:time>18:27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1" style:display-name="PageStyle_Tabelle2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2" style:display-name="PageStyle_Tabelle2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Bock</meta:initial-creator>
    <meta:creation-date>2018-03-24T16:53:52.58</meta:creation-date>
    <meta:generator>OpenOffice/4.1.5$Win32 OpenOffice.org_project/415m1$Build-9789</meta:generator>
    <meta:editing-duration>PT12H55M48S</meta:editing-duration>
    <meta:editing-cycles>10</meta:editing-cycles>
    <dc:title>Berechnung einer Rückstellung nach dem Barwertverfahren, jährlich</dc:title>
    <dc:date>2018-03-27T18:27:31.03</dc:date>
    <dc:creator>Jörg Bock</dc:creator>
    <dc:description>www.waldlandwelt.de</dc:description>
    <meta:document-statistic meta:table-count="1" meta:cell-count="337" meta:object-count="0"/>
  </office:meta>
</office:document-meta>
</file>